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74cm" style:rel-column-width="2577*"/>
    </style:style>
    <style:style style:name="表格1.B" style:family="table-column">
      <style:table-column-properties style:column-width="11.92cm" style:rel-column-width="6480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9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 style:list-style-name="WWNum20">
      <style:text-properties style:font-name="微軟正黑體" style:font-name-asian="微軟正黑體"/>
    </style:style>
    <style:style style:name="P6" style:family="paragraph" style:parent-style-name="Standard" style:list-style-name="Numbering_20_123">
      <style:text-properties style:font-name="微軟正黑體" style:font-name-asian="微軟正黑體"/>
    </style:style>
    <style:style style:name="P7" style:family="paragraph" style:parent-style-name="Standard" style:list-style-name="Numbering_20_123">
      <style:text-properties style:font-name="微軟正黑體" fo:language="en" fo:country="NZ" style:font-name-asian="微軟正黑體"/>
    </style:style>
    <style:style style:name="P8" style:family="paragraph" style:parent-style-name="Standard" style:list-style-name="L8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9" style:family="paragraph" style:parent-style-name="Standard" style:list-style-name="L7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0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1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2" style:family="paragraph" style:parent-style-name="Standard" style:list-style-name="L8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 style:list-style-name="L7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fo:language="en" fo:country="NZ" style:font-name-asian="微軟正黑體" fo:hyphenate="false"/>
    </style:style>
    <style:style style:name="P14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style:text-position="super 50%" style:font-name="新細明體" fo:language="en" fo:country="NZ" style:letter-kerning="false" style:font-name-asian="新細明體" style:font-name-complex="新細明體" style:font-size-complex="12pt"/>
    </style:style>
    <style:style style:name="T4" style:family="text">
      <style:text-properties fo:color="#000000" style:text-position="super 50%" style:font-name="標楷體" fo:language="en" fo:country="NZ" style:letter-kerning="false" style:font-name-asian="標楷體" style:font-name-complex="新細明體" style:font-size-complex="12pt"/>
    </style:style>
    <style:style style:name="T5" style:family="text">
      <style:text-properties fo:color="#000000" style:text-position="super 50%" fo:language="en" fo:country="NZ" style:letter-kerning="false" style:font-name-complex="新細明體" style:font-size-complex="12pt"/>
    </style:style>
    <style:style style:name="T6" style:family="text">
      <style:text-properties fo:color="#000000" style:text-position="super 50%" style:font-name="微軟正黑體" fo:language="en" fo:country="NZ" style:letter-kerning="false" style:font-name-asian="微軟正黑體" style:font-name-complex="新細明體" style:font-size-complex="12pt"/>
    </style:style>
    <style:style style:name="T7" style:family="text">
      <style:text-properties fo:color="#000000" style:text-position="super 67%" fo:language="en" fo:country="NZ" style:letter-kerning="false" style:font-name-complex="新細明體" style:font-size-complex="12pt"/>
    </style:style>
    <style:style style:name="T8" style:family="text">
      <style:text-properties fo:color="#000000" style:text-position="super 67%" style:font-name="微軟正黑體" fo:language="en" fo:country="NZ" style:letter-kerning="false" style:font-name-asian="微軟正黑體" style:font-name-complex="新細明體" style:font-size-complex="12pt"/>
    </style:style>
    <style:style style:name="T9" style:family="text">
      <style:text-properties style:font-size-complex="12pt"/>
    </style:style>
    <style:style style:name="T10" style:family="text">
      <style:text-properties fo:letter-spacing="-0.018cm" style:font-size-complex="12pt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style:font-name="微軟正黑體" style:font-name-asian="微軟正黑體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4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4">MEM3R2476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配置與維護工業控制網路系統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3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560926748" text:style-name="L8">
              <text:list-item>
                <text:p text:style-name="P8"><text:span text:style-name="T11">準備</text:span><text:span text:style-name="預設段落字型"><text:span text:style-name="T13">配置與維護工業控制網路系統</text:span></text:span><text:span text:style-name="預設段落字型"><text:span text:style-name="T6">【</text:span></text:span><text:span text:style-name="預設段落字型"><text:span text:style-name="T8">註1</text:span></text:span><text:span text:style-name="預設段落字型"><text:span text:style-name="T6">】</text:span></text:span></text:p>
              </text:list-item>
            </text:list>
            <text:list xml:id="list2265357221" text:style-name="Numbering_20_123">
              <text:list-item>
                <text:p text:style-name="P6">依據組織規範與職業安全衛生規定，制定例行工作程序與並確認相關人員均熟悉與遵守。</text:p>
              </text:list-item>
              <text:list-item>
                <text:p text:style-name="P6">檢視過往實施紀錄，特別是異常或危害事件，並據以制定風險控制改善措施。</text:p>
              </text:list-item>
              <text:list-item>
                <text:p text:style-name="P6">確認工業控制系統與網路之規格與特性。</text:p>
              </text:list-item>
              <text:list-item>
                <text:p text:style-name="P6">依據既有程序，取得配置與維護網路所需的網路作業系統版本及更新，並依工作要求進行檢查。</text:p>
              </text:list-item>
            </text:list>
            <text:list xml:id="list160936878247063" text:continue-list="list560926748" text:style-name="L8">
              <text:list-item>
                <text:p text:style-name="P12">配置與維護工業控制網路系統</text:p>
              </text:list-item>
            </text:list>
            <text:list xml:id="list160935712064536" text:continue-list="list2265357221" text:style-name="Numbering_20_123">
              <text:list-item text:start-value="1">
                <text:p text:style-name="P6">遵循職業安全衛生風險管控措施與程序。</text:p>
              </text:list-item>
              <text:list-item>
                <text:p text:style-name="P6">依據開發人員的指令和網路要求，安裝、升級及配置控制應用程式網路零組件。</text:p>
              </text:list-item>
              <text:list-item>
                <text:p text:style-name="P6">依據要求執行裝置、桌機環境、網路協定與服務、系統資安。</text:p>
              </text:list-item>
              <text:list-item>
                <text:p text:style-name="P6">依據特定的限制，配置每個使用者的控制資料與資源的權限。</text:p>
              </text:list-item>
              <text:list-item>
                <text:p text:style-name="P6">運用邏輯技巧，以及控制裝置、儲存、網路協定、連線與服務、系統資安配置流程之知識，辨別與矯正網路失常。</text:p>
              </text:list-item>
              <text:list-item>
                <text:p text:style-name="P6">依據既有程序，監控與優化網路之性能與穩定性。</text:p>
              </text:list-item>
              <text:list-item>
                <text:p text:style-name="P6">依據安全與工作之設定成果，選擇處理意外情形的方法。</text:p>
              </text:list-item>
              <text:list-item>
                <text:p text:style-name="P6">有效率地執行網路管理，不浪費材料和能源，不損害設備、週遭環境或其他服務。</text:p>
              </text:list-item>
            </text:list>
            <text:list xml:id="list160936983313093" text:continue-list="list160936878247063" text:style-name="L8">
              <text:list-item>
                <text:p text:style-name="P12">記錄配置與維護控制網路系統之活動</text:p>
              </text:list-item>
            </text:list>
            <text:list xml:id="list160935692044362" text:continue-list="list160935712064536" text:style-name="Numbering_20_123">
              <text:list-item text:start-value="1">
                <text:p text:style-name="P6">依據既有程序，撰寫網路維護與升級之理由，並向適當人員報告。</text:p>
              </text:list-item>
              <text:list-item>
                <text:p text:style-name="P6">依據既有程序保留網路維護紀錄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Standard"><text:span text:style-name="預設段落字型"><text:span text:style-name="T12">(K=</text:span></text:span><text:span text:style-name="預設段落字型"><text:span text:style-name="T14">knowledge</text:span></text:span><text:span text:style-name="預設段落字型"><text:span text:style-name="T12">知識)</text:span></text:span></text:p>
          </table:table-cell>
          <table:table-cell table:style-name="表格1.B6" office:value-type="string">
            <text:list xml:id="list1522975011" text:style-name="L5">
              <text:list-item>
                <text:p text:style-name="P11">控制網路系統之目的和應用</text:p>
              </text:list-item>
              <text:list-item>
                <text:p text:style-name="P11">開放與通用的專有控制網路系統模型（層）與協定</text:p>
              </text:list-item>
              <text:list-item>
                <text:p text:style-name="P11">了解控制網路系統之介面</text:p>
              </text:list-item>
              <text:list-item>
                <text:p text:style-name="P11">了解資料連結層</text:p>
              </text:list-item>
              <text:list-item>
                <text:p text:style-name="P11">了解匯流排監督</text:p>
              </text:list-item>
              <text:list-item>
                <text:p text:style-name="P11">了解現場總線訊息規格</text:p>
              </text:list-item>
              <text:list-item>
                <text:p text:style-name="P11">了解高速乙太網路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937224008" text:style-name="L6">
              <text:list-item>
                <text:p text:style-name="P10">工業控制網路系統之規劃能力</text:p>
              </text:list-item>
              <text:list-item>
                <text:p text:style-name="P10">報告撰寫能力</text:p>
              </text:list-item>
              <text:list-item>
                <text:p text:style-name="P10">溝通協調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896117803" text:style-name="L7">
              <text:list-item>
                <text:p text:style-name="P9">評量證據</text:p>
              </text:list-item>
            </text:list>
            <text:list xml:id="list160936955425531" text:continue-list="list160935692044362" text:style-name="Numbering_20_123">
              <text:list-item text:start-value="1">
                <text:p text:style-name="P6">能於下列各種常見情況下，展現一致表現：配置與維護工業控制網路系統，包括：建立工業控制系統及網路要<text:soft-page-break/>求，作業系統版本及更新；正確安裝、升級、配置控制應用程式網路零組件；為每個使用者配置控制資料與資源的權限；辨別網路故障；矯正網路故障；記錄網路配置與維護活動；處理意外事件時，能運用基本知識及技能提供適當的解決辦法，並將上列項目的整體評估納入考量。</text:p>
              </text:list-item>
            </text:list>
            <text:list xml:id="list160936705022657" text:continue-list="list2896117803" text:style-name="L7">
              <text:list-item>
                <text:p text:style-name="P13">評量情境與資源</text:p>
              </text:list-item>
            </text:list>
            <text:list xml:id="list160935224447008" text:continue-list="list160936955425531" text:style-name="Numbering_20_123">
              <text:list-item text:start-value="1">
                <text:p text:style-name="P7">有關職業安全衛生之政策、工作程序、說明。</text:p>
              </text:list-item>
              <text:list-item>
                <text:p text:style-name="P7">適合的工作環境、設施、設備及材料，以利進行本職能單元要求之作業。</text:p>
              </text:list-item>
              <text:list-item>
                <text:p text:style-name="P7">評量本單元所需資源已列於上方評量情境，該等資源亦應用於正式學習與評量環境。</text:p>
              </text:list-item>
              <text:list-item>
                <text:p text:style-name="P7">若適合採用模擬評量，須確保評量條件符合真實場景，盡量重現並複製實際工作場所，並遵守經核准的產業模擬政策。</text:p>
              </text:list-item>
            </text:list>
            <text:list xml:id="list160935767558257" text:continue-list="list160936705022657" text:style-name="L7">
              <text:list-item>
                <text:p text:style-name="P13">評量方法</text:p>
              </text:list-item>
            </text:list>
            <text:list xml:id="list160935458677337" text:continue-list="list160935224447008" text:style-name="Numbering_20_123">
              <text:list-item text:start-value="1">
                <text:p text:style-name="P7">透過於工作場域或模擬情境直接觀察受評者的基本職能是否符合，並適時提問判斷受評者是否依據開發人員的指令和網路要求，配置與維護網路所需的網路作業系統版本及更新，並依工作要求進行檢查。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455561317" text:style-name="WWNum20">
              <text:list-item>
                <text:p text:style-name="P5">配置與維護工業控制網路系統：本單元之展現應與配置及維護工業控制網路系統有關，其中至少包括三項配送控制迴路、兩項可程式控制器，以及一項人機界面(HMI)系統控制器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fo:font-size="10pt" fo:language="en" fo:country="AU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next-style-name="Standard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5" style:display-name="Heading 5" style:family="paragraph" style:parent-style-name="Standard" style:next-style-name="Standard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fo:hyphenate="fals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1" style:display-name="頁首 字元1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2:24:00Z</meta:creation-date>
    <dc:date>2020-11-27T16:09:34.817000000</dc:date>
    <meta:print-date>2018-12-04T04:23:00Z</meta:print-date>
    <meta:editing-cycles>5</meta:editing-cycles>
    <meta:editing-duration>PT4M50S</meta:editing-duration>
    <meta:document-statistic meta:table-count="1" meta:image-count="0" meta:object-count="0" meta:page-count="2" meta:paragraph-count="54" meta:word-count="1232" meta:character-count="1288" meta:non-whitespace-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