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28cm" style:rel-column-width="18638*"/>
    </style:style>
    <style:style style:name="表格1.B" style:family="table-column">
      <style:table-column-properties style:column-width="11.393cm" style:rel-column-width="4689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4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Standard_20__28_user_29_">
      <style:paragraph-properties fo:margin-left="0cm" fo:margin-right="0cm" fo:line-height="0.706cm" fo:orphans="0" fo:widows="0" fo:text-indent="0.212cm" style:auto-text-indent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Standard_20__28_user_29_">
      <style:paragraph-properties fo:margin-left="0cm" fo:margin-right="0cm" fo:line-height="0.706cm" fo:text-align="justify" style:justify-single-word="false" fo:orphans="0" fo:widows="0" fo:text-indent="0.212cm" style:auto-text-indent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Standard_20__28_user_29_">
      <style:paragraph-properties fo:margin-left="0.212cm" fo:margin-right="0cm" fo:margin-top="0cm" fo:margin-bottom="0cm" style:contextual-spacing="false" fo:line-height="0.706cm" fo:text-align="justify" style:justify-single-word="false" fo:orphans="2" fo:widows="2" fo:hyphenation-ladder-count="no-limit" fo:text-indent="0.21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0" style:family="paragraph" style:parent-style-name="Heading_20_1" style:list-style-name="WWNum33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Heading_20_1" style:list-style-name="WWNum25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2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2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Standard_20__28_user_29_" style:list-style-name="WWNum2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Standard_20__28_user_29_" style:list-style-name="L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Standard_20__28_user_29_" style:list-style-name="L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Standard_20__28_user_29_" style:list-style-name="L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_20__28_user_29_" style:list-style-name="L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Standard_20__28_user_29_" style:list-style-name="L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_20__28_user_29_" style:list-style-name="L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weight-complex="bold"/>
    </style:style>
    <style:style style:name="T3" style:family="text">
      <style:text-properties style:text-line-through-style="solid" style:text-line-through-type="sing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5">MEM4R1929v2</text:p>
          </table:table-cell>
        </table:table-row>
        <table:table-row table:style-name="表格1.1">
          <table:table-cell table:style-name="表格1.A2" office:value-type="string">
            <text:p text:style-name="P4">職能單元名稱</text:p>
          </table:table-cell>
          <table:table-cell table:style-name="表格1.B2" office:value-type="string">
            <text:p text:style-name="P7">選用家<text:bookmark-start text:name="_GoBack"/><text:span text:style-name="T2">用</text:span><text:bookmark-end text:name="_GoBack"/>空調系統之設備、元件與配件</text:p>
          </table:table-cell>
        </table:table-row>
        <table:table-row table:style-name="表格1.1">
          <table:table-cell table:style-name="表格1.A2" office:value-type="string">
            <text:p text:style-name="P4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 table:style-name="表格1.1">
          <table:table-cell table:style-name="表格1.A2" office:value-type="string">
            <text:p text:style-name="P4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4">工作任務與行為指標</text:p>
          </table:table-cell>
          <table:table-cell table:style-name="表格1.B5" office:value-type="string">
            <text:list xml:id="list894264288" text:style-name="WWNum23">
              <text:list-item>
                <text:p text:style-name="P12">準備選用家用空調系統之設備、元件與配件</text:p>
              </text:list-item>
            </text:list>
            <text:list xml:id="list1720070377" text:style-name="L1">
              <text:list-item>
                <text:p text:style-name="P17">從工作規格選擇製冷安裝之噸位與能力。</text:p>
              </text:list-item>
              <text:list-item>
                <text:p text:style-name="P17">再次確認空調系統應符合之安全與其他法規要求。</text:p>
              </text:list-item>
            </text:list>
            <text:list xml:id="list102220929666037" text:continue-list="list894264288" text:style-name="WWNum23">
              <text:list-item>
                <text:p text:style-name="P12">安排配管工作排程</text:p>
              </text:list-item>
            </text:list>
            <text:list xml:id="list791811925" text:style-name="L2">
              <text:list-item>
                <text:p text:style-name="P18">從施工規範與圖說，決定製冷設備位置放樣。</text:p>
              </text:list-item>
              <text:list-item>
                <text:p text:style-name="P18">配管工序排程需確保施工作業安全與功能。</text:p>
              </text:list-item>
              <text:list-item>
                <text:p text:style-name="P18">配管工作排程需符合技術標準、工作規範與要求。</text:p>
              </text:list-item>
            </text:list>
            <text:list xml:id="list102221192700025" text:continue-list="list102220929666037" text:style-name="WWNum23">
              <text:list-item>
                <text:p text:style-name="P12">選用居家空調系統之設備與組件</text:p>
              </text:list-item>
            </text:list>
            <text:list xml:id="list1096075535" text:style-name="L3">
              <text:list-item>
                <text:p text:style-name="P19">選擇適當之安裝環境、管材與套管。</text:p>
              </text:list-item>
              <text:list-item>
                <text:p text:style-name="P19">管材與套管尺寸需配合機器的冷媒閥件，符合製冷參數與容量要求。</text:p>
              </text:list-item>
              <text:list-item>
                <text:p text:style-name="P19">從設備內外機位置與施工規範決定管材與套管數量。</text:p>
              </text:list-item>
              <text:list-item>
                <text:p text:style-name="P19">選擇空調分離式設備<text:span text:style-name="T3">與</text:span>能力，以達到最低負載需求。</text:p>
              </text:list-item>
              <text:list-item>
                <text:p text:style-name="P19">選擇室內機形式與運轉方式，以達到功能與能力需求。</text:p>
              </text:list-item>
              <text:list-item>
                <text:p text:style-name="P19">選擇適當無融絲開關規格，能達到保護電壓電流異常防護等級要求。</text:p>
              </text:list-item>
              <text:list-item>
                <text:p text:style-name="P19">取得空調設備與零件的相關證明。</text:p>
              </text:list-item>
            </text:list>
            <text:list xml:id="list102221009914562" text:continue-list="list102221192700025" text:style-name="WWNum23">
              <text:list-item>
                <text:p text:style-name="P12">記錄系統設備與組件之選擇</text:p>
              </text:list-item>
            </text:list>
            <text:list xml:id="list1073813288" text:style-name="L4">
              <text:list-item>
                <text:p text:style-name="P20">根據選機程序，記錄選擇理由。</text:p>
              </text:list-item>
              <text:list-item>
                <text:p text:style-name="P20">根據建立選機程序，記錄所有選定項目之空調設備，並轉呈相關人員。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4103977833" text:style-name="WWNum33">
              <text:list-item>
                <text:h text:style-name="P10" text:outline-level="1">職業安全衛生相關規範</text:h>
              </text:list-item>
              <text:list-item>
                <text:h text:style-name="P10" text:outline-level="1">組織及工作場域相關作業標準、政策與程序</text:h>
              </text:list-item>
              <text:list-item>
                <text:h text:style-name="P10" text:outline-level="1">家用空調單元系統設備概論</text:h>
              </text:list-item>
              <text:list-item>
                <text:h text:style-name="P10" text:outline-level="1">系統規模與設計原理</text:h>
              </text:list-item>
              <text:list-item>
                <text:h text:style-name="P10" text:outline-level="1">控管系統相關知識</text:h>
              </text:list-item>
              <text:list-item>
                <text:h text:style-name="P10" text:outline-level="1">送風相關知識</text:h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534665287" text:style-name="WWNum25">
              <text:list-item>
                <text:h text:style-name="P11" text:outline-level="1">溝通協調能力</text:h>
              </text:list-item>
              <text:list-item>
                <text:h text:style-name="P11" text:outline-level="1">職業安全衛生風險管控能力</text:h>
              </text:list-item>
              <text:list-item>
                <text:h text:style-name="P11" text:outline-level="1"><text:soft-page-break/>規劃家用空調系統設備、元件與配件之選用專案</text:h>
              </text:list-item>
              <text:list-item>
                <text:h text:style-name="P11" text:outline-level="1">工作規格、負載要求及安裝位置圖的分析能力</text:h>
              </text:list-item>
              <text:list-item>
                <text:h text:style-name="P11" text:outline-level="1">選用設備規格之技術能力</text:h>
              </text:list-item>
              <text:list-item>
                <text:h text:style-name="P11" text:outline-level="1">研究空調系統設備、元件與配件相關市場資訊</text:h>
              </text:list-item>
              <text:list-item>
                <text:h text:style-name="P11" text:outline-level="1">工作紀錄撰寫能力</text:h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評量設計參考</text:p>
          </table:table-cell>
          <table:table-cell table:style-name="表格1.B8" office:value-type="string">
            <text:list xml:id="list340148775" text:style-name="WWNum29">
              <text:list-item>
                <text:p text:style-name="P13">評量證據</text:p>
              </text:list-item>
            </text:list>
            <text:list xml:id="list2567020954" text:style-name="L5">
              <text:list-item>
                <text:p text:style-name="P21">能展開配管工作安排。</text:p>
              </text:list-item>
              <text:list-item>
                <text:p text:style-name="P21">能選用家用空調系統之設備與組件。</text:p>
              </text:list-item>
              <text:list-item>
                <text:p text:style-name="P21">能選用符合負載要求之空調設備與組件。</text:p>
              </text:list-item>
              <text:list-item>
                <text:p text:style-name="P21">能選用符合負載要求之送風組件與控管方式。</text:p>
              </text:list-item>
              <text:list-item>
                <text:p text:style-name="P21">能蒐集足夠資料以滿足目標需求。</text:p>
              </text:list-item>
              <text:list-item>
                <text:p text:style-name="P21">能了解相關產業領域之知識。</text:p>
              </text:list-item>
            </text:list>
            <text:list xml:id="list102221907926467" text:continue-list="list340148775" text:style-name="WWNum29">
              <text:list-item>
                <text:p text:style-name="P13">評量情境與資源</text:p>
              </text:list-item>
            </text:list>
            <text:list xml:id="list3310528144" text:style-name="L6">
              <text:list-item>
                <text:p text:style-name="P22">適當情境與模擬工作環境。</text:p>
              </text:list-item>
              <text:list-item>
                <text:p text:style-name="P22">符合空調系統之安全與其他法規要求。</text:p>
              </text:list-item>
              <text:list-item>
                <text:p text:style-name="P22">工作規格與位置圖等相關先備文件。</text:p>
              </text:list-item>
              <text:list-item>
                <text:p text:style-name="P22">相關材料配件。</text:p>
              </text:list-item>
            </text:list>
            <text:list xml:id="list102221367744945" text:continue-list="list102221907926467" text:style-name="WWNum29">
              <text:list-item>
                <text:p text:style-name="P13">評量方法</text:p>
              </text:list-item>
            </text:list>
            <text:list xml:id="list3218094680" text:style-name="WWNum22">
              <text:list-item>
                <text:p text:style-name="P16">觀察受評者選用管材與套管之工作流程。</text:p>
              </text:list-item>
              <text:list-item>
                <text:p text:style-name="P16">根據記錄配管施工步驟，進行提問以判定受評者具備基礎知識與技能。</text:p>
              </text:list-item>
              <text:list-item>
                <text:p text:style-name="P16">評量者設計狀況題庫，評估受評者問題處理能力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8">2022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/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0" style:display-name="ListLabel 3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2" style:display-name="ListLabel 3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-asian="微軟正黑體1" style:font-family-asian="微軟正黑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5:33:00</meta:creation-date>
    <dc:date>2022-12-16T10:22:20.134000000</dc:date>
    <meta:editing-duration>PT16M34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7" meta:word-count="954" meta:character-count="1016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