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1.213cm" style:rel-width="100%" fo:margin-left="0cm" fo:margin-top="0cm" fo:margin-bottom="0cm" table:align="left" style:writing-mode="lr-tb"/>
    </style:style>
    <style:style style:name="表格1.A" style:family="table-column">
      <style:table-column-properties style:column-width="11.213cm" style:rel-column-width="65535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09cm" fo:padding-right="0.109cm" fo:padding-top="0cm" fo:padding-bottom="0cm" fo:border="none"/>
    </style:style>
    <style:style style:name="表格2" style:family="table">
      <style:table-properties style:width="15.921cm" style:rel-width="100%" fo:margin-left="-0.018cm" fo:margin-top="0cm" fo:margin-bottom="0cm" table:align="left" style:writing-mode="lr-tb"/>
    </style:style>
    <style:style style:name="表格2.A" style:family="table-column">
      <style:table-column-properties style:column-width="4.327cm" style:rel-column-width="17812*"/>
    </style:style>
    <style:style style:name="表格2.B" style:family="table-column">
      <style:table-column-properties style:column-width="11.594cm" style:rel-column-width="47722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" style:family="table-cell">
      <style:table-cell-properties fo:padding-left="0.191cm" fo:padding-right="0.191cm" fo:padding-top="0cm" fo:padding-bottom="0cm" fo:border="0.5pt solid #000000"/>
    </style:style>
    <style:style style:name="表格2.B2" style:family="table-cell">
      <style:table-cell-properties fo:padding-left="0.191cm" fo:padding-right="0.191cm" fo:padding-top="0cm" fo:padding-bottom="0cm" fo:border="0.5pt solid #000000"/>
    </style:style>
    <style:style style:name="表格2.B3" style:family="table-cell">
      <style:table-cell-properties fo:padding-left="0.191cm" fo:padding-right="0.191cm" fo:padding-top="0cm" fo:padding-bottom="0cm" fo:border="0.5pt solid #000000"/>
    </style:style>
    <style:style style:name="表格2.B4" style:family="table-cell">
      <style:table-cell-properties fo:padding-left="0.191cm" fo:padding-right="0.191cm" fo:padding-top="0cm" fo:padding-bottom="0cm" fo:border="0.5pt solid #000000"/>
    </style:style>
    <style:style style:name="表格2.B5" style:family="table-cell">
      <style:table-cell-properties fo:padding-left="0.191cm" fo:padding-right="0.191cm" fo:padding-top="0cm" fo:padding-bottom="0cm" fo:border="0.5pt solid #000000"/>
    </style:style>
    <style:style style:name="表格2.B6" style:family="table-cell">
      <style:table-cell-properties fo:padding-left="0.191cm" fo:padding-right="0.191cm" fo:padding-top="0cm" fo:padding-bottom="0cm" fo:border="0.5pt solid #000000"/>
    </style:style>
    <style:style style:name="表格2.B7" style:family="table-cell">
      <style:table-cell-properties fo:padding-left="0.191cm" fo:padding-right="0.191cm" fo:padding-top="0cm" fo:padding-bottom="0cm" fo:border="0.5pt solid #000000"/>
    </style:style>
    <style:style style:name="表格2.B8" style:family="table-cell">
      <style:table-cell-properties fo:padding-left="0.191cm" fo:padding-right="0.191cm" fo:padding-top="0cm" fo:padding-bottom="0cm" fo:border="0.5pt solid #000000"/>
    </style:style>
    <style:style style:name="表格2.B9" style:family="table-cell">
      <style:table-cell-properties fo:padding-left="0.191cm" fo:padding-right="0.191cm" fo:padding-top="0cm" fo:padding-bottom="0cm" fo:border="0.5pt solid #000000"/>
    </style:style>
    <style:style style:name="表格1" style:family="table">
      <style:table-properties style:width="11.213cm" style:rel-width="100%" fo:margin-left="0cm" fo:margin-top="0cm" fo:margin-bottom="0cm" table:align="left" style:writing-mode="lr-tb"/>
    </style:style>
    <style:style style:name="表格1.A" style:family="table-column">
      <style:table-column-properties style:column-width="11.213cm" style:rel-column-width="65535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09cm" fo:padding-right="0.109cm" fo:padding-top="0cm" fo:padding-bottom="0cm" fo:border="none"/>
    </style:style>
    <style:style style:name="表格3" style:family="table">
      <style:table-properties style:width="15.921cm" style:rel-width="100%" fo:margin-left="-0.191cm" fo:margin-top="0cm" fo:margin-bottom="0cm" table:align="left" style:writing-mode="lr-tb"/>
    </style:style>
    <style:style style:name="表格3.A" style:family="table-column">
      <style:table-column-properties style:column-width="15.921cm" style:rel-column-width="65535*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0.57cm"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Bullet">
      <style:paragraph-properties fo:margin-left="0.176cm" fo:margin-right="0cm" fo:orphans="0" fo:widows="0" fo:text-indent="-0.176cm" style:auto-text-indent="false"/>
      <style:text-properties style:font-name="微軟正黑體" style:font-name-asian="微軟正黑體1" style:language-asian="zh" style:country-asian="TW" style:font-size-complex="12pt"/>
    </style:style>
    <style:style style:name="P3" style:family="paragraph" style:parent-style-name="List_20_Paragraph" style:list-style-name="WWNum33">
      <style:paragraph-properties fo:orphans="0" fo:widows="0"/>
      <style:text-properties style:font-name="微軟正黑體" style:font-name-asian="微軟正黑體1" style:font-name-complex="Times New Roman1" style:font-size-complex="12pt"/>
    </style:style>
    <style:style style:name="P4" style:family="paragraph" style:parent-style-name="List_20_Paragraph" style:list-style-name="WWNum33">
      <style:paragraph-properties fo:line-height="0.706cm" fo:orphans="0" fo:widows="0"/>
      <style:text-properties style:font-name="微軟正黑體" style:font-name-asian="微軟正黑體1" style:font-size-complex="12pt"/>
    </style:style>
    <style:style style:name="P5" style:family="paragraph" style:parent-style-name="List_20_Paragraph" style:list-style-name="WWNum28">
      <style:paragraph-properties fo:line-height="0.706cm" fo:orphans="0" fo:widows="0">
        <style:tab-stops>
          <style:tab-stop style:position="0.764cm"/>
        </style:tab-stops>
      </style:paragraph-properties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22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7" style:family="paragraph" style:parent-style-name="List_20_Paragraph" style:list-style-name="WWNum27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P8" style:family="paragraph" style:parent-style-name="List_20_Paragraph" style:list-style-name="WWNum26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size-complex="12pt"/>
    </style:style>
    <style:style style:name="P9" style:family="paragraph" style:parent-style-name="List_20_Paragraph" style:list-style-name="WWNum32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size-complex="12pt"/>
    </style:style>
    <style:style style:name="P10" style:family="paragraph" style:parent-style-name="List_20_Paragraph" style:list-style-name="WWNum2a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fo:language="en" fo:country="NZ" style:font-name-asian="微軟正黑體1" style:font-size-complex="12pt"/>
    </style:style>
    <style:style style:name="P11" style:family="paragraph" style:parent-style-name="List_20_Paragraph" style:list-style-name="WWNum24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fo:language="en" fo:country="NZ" style:font-name-asian="微軟正黑體1" style:font-size-complex="12pt"/>
    </style:style>
    <style:style style:name="P12" style:family="paragraph" style:parent-style-name="List_20_Paragraph" style:list-style-name="WWNum25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fo:language="en" fo:country="NZ" style:font-name-asian="微軟正黑體1" style:font-size-complex="12pt"/>
    </style:style>
    <style:style style:name="P13" style:family="paragraph" style:parent-style-name="List_20_Paragraph" style:list-style-name="WWNum26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fo:language="en" fo:country="NZ" style:font-name-asian="微軟正黑體1" style:font-size-complex="12pt"/>
    </style:style>
    <style:style style:name="P14" style:family="paragraph" style:parent-style-name="List_20_Paragraph" style:list-style-name="WWNum10a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fo:language="en" fo:country="NZ" style:font-name-asian="微軟正黑體1" style:font-size-complex="12pt"/>
    </style:style>
    <style:style style:name="P15" style:family="paragraph" style:parent-style-name="List_20_Paragraph" style:list-style-name="WWNum11a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fo:language="en" fo:country="NZ" style:font-name-asian="微軟正黑體1" style:font-size-complex="12pt"/>
    </style:style>
    <style:style style:name="P16" style:family="paragraph" style:parent-style-name="List_20_Paragraph" style:list-style-name="WWNum32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fo:language="en" fo:country="NZ" style:font-name-asian="微軟正黑體1" style:font-size-complex="12pt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fo:font-size="12pt" fo:language="en" fo:country="US" fo:font-weight="bold" style:letter-kerning="true" style:font-size-asian="12pt" style:language-asian="zh" style:country-asian="TW" style:font-weight-asian="bold" style:font-name-complex="F1" style:font-size-complex="12pt" style:language-complex="ar" style:country-complex="SA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fo:font-size="12pt" fo:language="en" fo:country="US" style:letter-kerning="true" style:font-size-asian="12pt" style:language-asian="zh" style:country-asian="TW" style:font-name-complex="F1" style:font-size-complex="12pt" style:language-complex="ar" style:country-complex="SA" fo:hyphenate="true" fo:hyphenation-remain-char-count="2" fo:hyphenation-push-char-count="2" loext:hyphenation-no-caps="false"/>
    </style:style>
    <style:style style:name="P19" style:family="paragraph" style:parent-style-name="Standard_20__28_user_29_">
      <style:paragraph-properties fo:line-height="0.706cm"/>
    </style:style>
    <style:style style:name="P20" style:family="paragraph" style:parent-style-name="Standard_20__28_user_29_">
      <style:paragraph-properties fo:line-height="0.706cm"/>
      <style:text-properties style:font-name="微軟正黑體" style:font-name-asian="微軟正黑體1"/>
    </style:style>
    <style:style style:name="P21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2" style:family="paragraph" style:parent-style-name="Standard_20__28_user_29_">
      <style:paragraph-properties fo:line-height="0.706cm" fo:orphans="0" fo:widows="0"/>
      <style:text-properties style:font-name="微軟正黑體" style:font-name-asian="微軟正黑體1" style:font-size-complex="12pt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name-complex="Times New Roman1" style:font-size-complex="12pt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fo:language="en" fo:country="NZ" style:font-name-asian="微軟正黑體1" style:font-size-complex="12pt"/>
    </style:style>
    <style:style style:name="T5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6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7" style:family="text">
      <style:text-properties style:font-name-complex="Times New Roman1"/>
    </style:style>
    <style:style style:name="T8" style:family="text">
      <style:text-properties style:font-size-complex="12pt"/>
    </style:style>
    <style:style style:name="T9" style:family="text">
      <style:text-properties fo:language="en" fo:country="NZ"/>
    </style:style>
    <style:style style:name="T10" style:family="text">
      <style:text-properties fo:language="en" fo:country="NZ" style:font-name-complex="新細明體"/>
    </style:style>
    <style:style style:name="T11" style:family="text">
      <style:text-properties fo:font-weight="bold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1"><text:span text:style-name="T7">職能單元代碼</text:span></text:p>
          </table:table-cell>
          <table:table-cell table:style-name="表格2.B1" office:value-type="string">
            <text:p text:style-name="P22"><text:span text:style-name="T7">MEM4R1928v2</text:span></text:p>
          </table:table-cell>
        </table:table-row>
        <table:table-row table:style-name="表格2.1">
          <table:table-cell table:style-name="表格2.A1" office:value-type="string">
            <text:p text:style-name="P21"><text:span text:style-name="T7">職能單元名稱</text:span></text:p>
          </table:table-cell>
          <table:table-cell table:style-name="表格2.B2" office:value-type="string">
            <text:p text:style-name="P22"><text:span text:style-name="T7">選用基本商業製冷系統之設備</text:span></text:p>
          </table:table-cell>
        </table:table-row>
        <table:table-row table:style-name="表格2.1">
          <table:table-cell table:style-name="表格2.A1" office:value-type="string">
            <text:p text:style-name="P21"><text:span text:style-name="T7">領域類別</text:span></text:p>
          </table:table-cell>
          <table:table-cell table:style-name="表格2.B3" office:value-type="string">
            <text:p text:style-name="P22">製造／設備安裝維護</text:p>
          </table:table-cell>
        </table:table-row>
        <table:table-row table:style-name="表格2.1">
          <table:table-cell table:style-name="表格2.A1" office:value-type="string">
            <text:p text:style-name="P21"><text:span text:style-name="T7">職能單元級別</text:span></text:p>
          </table:table-cell>
          <table:table-cell table:style-name="表格2.B4" office:value-type="string">
            <text:p text:style-name="P22"><text:span text:style-name="T7">4</text:span></text:p>
          </table:table-cell>
        </table:table-row>
        <table:table-row table:style-name="表格2.1">
          <table:table-cell table:style-name="表格2.A1" office:value-type="string">
            <text:p text:style-name="P21"><text:span text:style-name="T7">工作任務與行為指標</text:span></text:p>
          </table:table-cell>
          <table:table-cell table:style-name="表格2.B5" office:value-type="string">
            <text:list xml:id="list3290528313" text:style-name="WWNum22">
              <text:list-item>
                <text:p text:style-name="P6"><text:span text:style-name="T7">準備選用基本商業製冷系統之設備、組件與配件</text:span></text:p>
              </text:list-item>
            </text:list>
            <text:list xml:id="list1459085354" text:style-name="WWNum2a">
              <text:list-item>
                <text:list>
                  <text:list-item>
                    <text:p text:style-name="P10">從工作規格決定製冷安裝之範圍與本質。</text:p>
                  </text:list-item>
                  <text:list-item>
                    <text:p text:style-name="P10">確認、取得並瞭解製冷系統應符合之安全與其他法規要求。</text:p>
                  </text:list-item>
                </text:list>
              </text:list-item>
            </text:list>
            <text:list xml:id="list164305402461063" text:continue-list="list3290528313" text:style-name="WWNum22">
              <text:list-item>
                <text:p text:style-name="P6"><text:span text:style-name="T7">展開配管工作安排</text:span></text:p>
              </text:list-item>
            </text:list>
            <text:list xml:id="list2041537909" text:style-name="WWNum24">
              <text:list-item>
                <text:list>
                  <text:list-item>
                    <text:p text:style-name="P11">從工作規範與位置圖，或應符合安排部分，決定製冷設備之位置。</text:p>
                  </text:list-item>
                  <text:list-item>
                    <text:p text:style-name="P11">鋪管工作安排需確保系統安全與功能操作性。</text:p>
                  </text:list-item>
                  <text:list-item>
                    <text:p text:style-name="P11">鋪管工作安排需符合技術標準、工作規範與要求。</text:p>
                  </text:list-item>
                </text:list>
              </text:list-item>
            </text:list>
            <text:list xml:id="list164306504611751" text:continue-list="list164305402461063" text:style-name="WWNum22">
              <text:list-item>
                <text:p text:style-name="P6"><text:span text:style-name="T7">選用基本商業製冷系統之設備與元件</text:span></text:p>
              </text:list-item>
            </text:list>
            <text:list xml:id="list220553602" text:style-name="WWNum25">
              <text:list-item>
                <text:list>
                  <text:list-item>
                    <text:p text:style-name="P12">就安裝處適合環境之條件選擇管材與套管。</text:p>
                  </text:list-item>
                  <text:list-item>
                    <text:p text:style-name="P12">管材與套管尺寸需就待用冷媒達到製冷參數與容量要求。</text:p>
                  </text:list-item>
                  <text:list-item>
                    <text:p text:style-name="P12">從設備位置圖與工作規範決定管材與套管數量。</text:p>
                  </text:list-item>
                  <text:list-item>
                    <text:p text:style-name="P12">選擇製冷系統設備與組件，達到以計算或視作合格之解決方案為基礎的負載要求。</text:p>
                  </text:list-item>
                  <text:list-item>
                    <text:p text:style-name="P12">選擇冷媒液體膨脹閥，達到功能、指定與法規要求。</text:p>
                  </text:list-item>
                  <text:list-item>
                    <text:p text:style-name="P12">選擇自動控管裝置，達到功能、指定與法規，以及電流、電壓、異物防護等級等要求。</text:p>
                  </text:list-item>
                  <text:list-item>
                    <text:p text:style-name="P12">取得符合所有要求之選定製冷設備與組件的證據。</text:p>
                  </text:list-item>
                </text:list>
              </text:list-item>
            </text:list>
            <text:list xml:id="list164304771815142" text:continue-list="list164306504611751" text:style-name="WWNum22">
              <text:list-item>
                <text:p text:style-name="P6"><text:span text:style-name="T7">記錄系統設備與組件之選擇</text:span></text:p>
              </text:list-item>
            </text:list>
            <text:list xml:id="list3395499275" text:style-name="WWNum26">
              <text:list-item>
                <text:list>
                  <text:list-item>
                    <text:p text:style-name="P13">根據已建立程序，記錄包括計算在內之選擇原因。</text:p>
                  </text:list-item>
                  <text:list-item>
                    <text:p text:style-name="P8"><text:span text:style-name="T9">根據已建立程序，記錄所有選定項目之製冷裝設安排與規格，並轉呈相關人員。</text:span></text:p>
                  </text:list-item>
                </text:list>
              </text:list-item>
            </text:list>
          </table:table-cell>
        </table:table-row>
        <table:table-row table:style-name="表格2.1">
          <table:table-cell table:style-name="表格2.A1" office:value-type="string">
            <text:p text:style-name="P21"><text:span text:style-name="T7">職能內涵</text:span></text:p>
            <text:p text:style-name="P21"><text:span text:style-name="T7">(K=knowledg知識)</text:span></text:p>
          </table:table-cell>
          <table:table-cell table:style-name="表格2.B6" office:value-type="string">
            <table:table table:name="表格1" table:style-name="表格1">
              <table:table-column table:style-name="表格1.A"/>
              <table:table-row table:style-name="表格1.1">
                <table:table-cell table:style-name="表格1.A1" office:value-type="string">
                  <text:list xml:id="list3563171968" text:style-name="WWNum33">
                    <text:list-item>
                      <text:p text:style-name="P3">職業安全衛生相關規範</text:p>
                    </text:list-item>
                    <text:list-item>
                      <text:p text:style-name="P4"><text:span text:style-name="T7">計算熱轉換容量相關知識</text:span></text:p>
                    </text:list-item>
                  </text:list>
                </table:table-cell>
              </table:table-row>
              <table:table-row table:style-name="表格1.1">
                <table:table-cell table:style-name="表格1.A1" office:value-type="string">
                  <text:list xml:id="list164304431071477" text:continue-numbering="true" text:style-name="WWNum33">
                    <text:list-item>
                      <text:p text:style-name="P4"><text:span text:style-name="T7">蒸發器相關知識</text:span></text:p>
                    </text:list-item>
                  </text:list>
                </table:table-cell>
              </table:table-row>
              <table:table-row table:style-name="表格1.1">
                <table:table-cell table:style-name="表格1.A1" office:value-type="string">
                  <text:list xml:id="list164305553237871" text:continue-numbering="true" text:style-name="WWNum33">
                    <text:list-item>
                      <text:p text:style-name="P4"><text:span text:style-name="T7">冷凝器相關知識</text:span></text:p>
                    </text:list-item>
                  </text:list>
                </table:table-cell>
              </table:table-row>
              <table:table-row table:style-name="表格1.1">
                <table:table-cell table:style-name="表格1.A1" office:value-type="string">
                  <text:list xml:id="list164305440043776" text:continue-numbering="true" text:style-name="WWNum33">
                    <text:list-item>
                      <text:p text:style-name="P4"><text:span text:style-name="T7">壓縮機相關知識</text:span></text:p>
                    </text:list-item>
                    <text:list-item>
                      <text:p text:style-name="P4">系統負載平衡點</text:p>
                    </text:list-item>
                    <text:list-item>
                      <text:p text:style-name="P4"><text:soft-page-break/><text:span text:style-name="T7">改變系統容量之影響</text:span></text:p>
                    </text:list-item>
                    <text:list-item>
                      <text:p text:style-name="P4">製冷自動化系統、控管策略及運轉模式</text:p>
                    </text:list-item>
                  </text:list>
                </table:table-cell>
              </table:table-row>
            </table:table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21"><text:span text:style-name="T7">職能內涵</text:span></text:p>
            <text:p text:style-name="P21"><text:span text:style-name="T7">(S=skills技能)</text:span></text:p>
          </table:table-cell>
          <table:table-cell table:style-name="表格2.B7" office:value-type="string">
            <text:list xml:id="list4170344414" text:style-name="WWNum27">
              <text:list-item>
                <text:p text:style-name="P7">溝通協調能力</text:p>
              </text:list-item>
              <text:list-item>
                <text:p text:style-name="P7">職業安全衛生風險管控能力</text:p>
              </text:list-item>
              <text:list-item>
                <text:p text:style-name="P7">基本商業製冷系統之設備、組件與配件之分析與選用</text:p>
              </text:list-item>
              <text:list-item>
                <text:p text:style-name="P7">基本商業製冷系統之設備配管技術</text:p>
              </text:list-item>
              <text:list-item>
                <text:p text:style-name="P7">基本商業製冷系統冷媒流量之控管能力</text:p>
              </text:list-item>
              <text:list-item>
                <text:p text:style-name="P7">檢視基本商業製冷系統設備的處理流程及<text:bookmark text:name="_GoBack"/>成效</text:p>
              </text:list-item>
              <text:list-item>
                <text:p text:style-name="P7">撰寫工作業務紀錄與報告</text:p>
              </text:list-item>
            </text:list>
          </table:table-cell>
        </table:table-row>
        <table:table-row table:style-name="表格2.1">
          <table:table-cell table:style-name="表格2.A1" office:value-type="string">
            <text:p text:style-name="P21"><text:span text:style-name="T7">評量設計參考</text:span></text:p>
          </table:table-cell>
          <table:table-cell table:style-name="表格2.B8" office:value-type="string">
            <text:list xml:id="list467750486" text:style-name="WWNum28">
              <text:list-item>
                <text:p text:style-name="P5"><text:span text:style-name="T10">評量證據</text:span></text:p>
              </text:list-item>
            </text:list>
            <text:list xml:id="list17776802" text:style-name="WWNum10a">
              <text:list-item>
                <text:list>
                  <text:list-item>
                    <text:p text:style-name="P14">能安排配管工作。</text:p>
                  </text:list-item>
                  <text:list-item>
                    <text:p text:style-name="P14">能選用基本商業製冷系統之設備與元件。</text:p>
                  </text:list-item>
                  <text:list-item>
                    <text:p text:style-name="P14">能具備相關產業領域之知識。</text:p>
                  </text:list-item>
                </text:list>
              </text:list-item>
            </text:list>
            <text:list xml:id="list164304714409400" text:continue-list="list467750486" text:style-name="WWNum28">
              <text:list-item>
                <text:p text:style-name="P5"><text:span text:style-name="T10">評量情境與資源</text:span></text:p>
              </text:list-item>
            </text:list>
            <text:list xml:id="list1939642358" text:style-name="WWNum11a">
              <text:list-item>
                <text:list>
                  <text:list-item>
                    <text:p text:style-name="P15">適當情境與模擬工作環境。</text:p>
                  </text:list-item>
                  <text:list-item>
                    <text:p text:style-name="P15">符合負載要求之製冷設備與組件。</text:p>
                  </text:list-item>
                  <text:list-item>
                    <text:p text:style-name="P15">符合功能與法規要求之自動控管裝置。</text:p>
                  </text:list-item>
                  <text:list-item>
                    <text:p text:style-name="P15">符合法規與功能要求之配管工作任務。</text:p>
                  </text:list-item>
                </text:list>
              </text:list-item>
            </text:list>
            <text:list xml:id="list164306067183039" text:continue-list="list164304714409400" text:style-name="WWNum28">
              <text:list-item>
                <text:p text:style-name="P5"><text:span text:style-name="T10">評量方法</text:span></text:p>
              </text:list-item>
            </text:list>
            <text:list xml:id="list3692039328" text:style-name="WWNum32">
              <text:list-item>
                <text:p text:style-name="P16">觀察受評者選用的基本商業製冷系統之設備、組件與配件符合法規要求。</text:p>
              </text:list-item>
              <text:list-item>
                <text:p text:style-name="P16">根據記錄鋪管工作與規格，進行提問，以判定受評者具備基礎知識與技能。</text:p>
              </text:list-item>
              <text:list-item>
                <text:p text:style-name="P9"><text:span text:style-name="T9">評估受評者處理突發狀況時，提出適宜的解決辦法。</text:span></text:p>
              </text:list-item>
            </text:list>
          </table:table-cell>
        </table:table-row>
        <table:table-row table:style-name="表格2.1">
          <table:table-cell table:style-name="表格2.A1" office:value-type="string">
            <text:p text:style-name="P21"><text:span text:style-name="T7">說明與補充事項</text:span></text:p>
          </table:table-cell>
          <table:table-cell table:style-name="表格2.B9" office:value-type="string">
            <text:p text:style-name="P22"><text:span text:style-name="T7">無。</text:span></text:p>
          </table:table-cell>
        </table:table-row>
      </table:table>
      <text:p text:style-name="P20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7"><text:span text:style-name="T1">更新紀錄</text:span></text:p>
          </table:table-cell>
        </table:table-row>
        <table:table-row table:style-name="表格3.2">
          <table:table-cell table:style-name="表格3.A2" office:value-type="string">
            <text:p text:style-name="P18"><text:span text:style-name="T1">2021年修訂職能內容。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top="0.071cm" fo:margin-bottom="0.071cm" style:contextual-spacing="false" fo:keep-together="always" fo:orphans="2" fo:widows="2" fo:keep-with-next="always">
        <style:tab-stops>
          <style:tab-stop style:position="0.81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5" style:display-name="List Bullet 5" style:family="paragraph" style:parent-style-name="List_20_5" style:default-outline-level="">
      <style:paragraph-properties fo:margin-left="0.635cm" fo:margin-right="0cm" fo:margin-top="0.106cm" fo:margin-bottom="0.106cm" style:contextual-spacing="false" fo:keep-together="always" fo:orphans="2" fo:widows="2" fo:text-indent="-0.635cm" style:auto-text-indent="false" fo:keep-with-next="always">
        <style:tab-stops>
          <style:tab-stop style:position="3.635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5" style:display-name="List 5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2" style:display-name="List Bullet 2" style:family="paragraph" style:parent-style-name="Standard_20__28_user_29_" style:default-outline-level=""/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use-window-font-color="true" loext:opacity="0%" fo:font-size="8pt" style:font-size-asian="8pt"/>
    </style:style>
    <style:style style:name="ListLabel_20_4" style:display-name="ListLabel 4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style:font-name-asian="微軟正黑體1" style:font-family-asian="微軟正黑體" style:font-family-generic-asian="system" style:font-pitch-asian="variable"/>
    </style:style>
    <style:style style:name="ListLabel_20_7" style:display-name="ListLabel 7" style:family="text">
      <style:text-properties style:font-name-asian="微軟正黑體1" style:font-family-asian="微軟正黑體" style:font-family-generic-asian="system" style:font-pitch-asian="variable"/>
    </style:style>
    <style:style style:name="ListLabel_20_8" style:display-name="ListLabel 8" style:family="text">
      <style:text-properties style:font-name-asian="微軟正黑體1" style:font-family-asian="微軟正黑體" style:font-family-generic-asian="system" style:font-pitch-asian="variable"/>
    </style:style>
    <style:style style:name="ListLabel_20_9" style:display-name="ListLabel 9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10" style:display-name="ListLabel 10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use-window-font-color="true" loext:opacity="0%" fo:font-size="8pt" style:font-size-asian="8pt"/>
    </style:style>
    <style:style style:name="ListLabel_20_13" style:display-name="ListLabel 13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5" style:display-name="ListLabel 15" style:family="text">
      <style:text-properties style:font-name-asian="微軟正黑體1" style:font-family-asian="微軟正黑體" style:font-family-generic-asian="system" style:font-pitch-asian="variable"/>
    </style:style>
    <style:style style:name="ListLabel_20_16" style:display-name="ListLabel 16" style:family="text">
      <style:text-properties style:font-name-asian="微軟正黑體1" style:font-family-asian="微軟正黑體" style:font-family-generic-asian="system" style:font-pitch-asian="variable"/>
    </style:style>
    <style:style style:name="ListLabel_20_17" style:display-name="ListLabel 17" style:family="text">
      <style:text-properties style:font-name-asian="微軟正黑體1" style:font-family-asian="微軟正黑體" style:font-family-generic-asian="system" style:font-pitch-asian="variable"/>
    </style:style>
    <style:style style:name="ListLabel_20_18" style:display-name="ListLabel 18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9" style:display-name="ListLabel 19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20" style:display-name="ListLabel 20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21" style:display-name="ListLabel 2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27" style:display-name="ListLabel 27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28" style:display-name="ListLabel 28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29" style:display-name="ListLabel 29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32" style:display-name="ListLabel 32" style:family="text">
      <style:text-properties style:font-name-asian="微軟正黑體1" style:font-family-asian="微軟正黑體" style:font-family-generic-asian="system" style:font-pitch-asian="variable"/>
    </style:style>
    <style:style style:name="ListLabel_20_33" style:display-name="ListLabel 33" style:family="text">
      <style:text-properties style:font-name-asian="微軟正黑體1" style:font-family-asian="微軟正黑體" style:font-family-generic-asian="system" style:font-pitch-asian="variable"/>
    </style:style>
    <style:style style:name="ListLabel_20_34" style:display-name="ListLabel 34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bullet text:level="1" text:style-name="ListLabel_20_12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bullet text:level="1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3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3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ITRI</dc:creator>
    <meta:editing-cycles>52</meta:editing-cycles>
    <meta:print-date>2015-08-03T07:53:00</meta:print-date>
    <meta:creation-date>2017-12-15T06:34:00</meta:creation-date>
    <dc:date>2021-11-23T07:22:00</dc:date>
    <meta:editing-duration>PT3H28M</meta:editing-duration>
    <meta:generator>LibreOffice/7.1.6.2$Windows_X86_64 LibreOffice_project/0e133318fcee89abacd6a7d077e292f1145735c3</meta:generator>
    <meta:document-statistic meta:table-count="3" meta:image-count="0" meta:object-count="0" meta:page-count="2" meta:paragraph-count="66" meta:word-count="994" meta:character-count="1052" meta:non-whitespace-character-count="10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