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741cm" fo:margin-left="0.051cm" style:page-number="auto" table:align="left"/>
    </style:style>
    <style:style style:name="表格1.A" style:family="table-column">
      <style:table-column-properties style:column-width="4.396cm"/>
    </style:style>
    <style:style style:name="表格1.B" style:family="table-column">
      <style:table-column-properties style:column-width="12.34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1"/>
    <style:style style:name="P5" style:family="paragraph" style:parent-style-name="Standard" style:list-style-name="WWNum25"/>
    <style:style style:name="P6" style:family="paragraph" style:parent-style-name="Standard" style:list-style-name="L1"/>
    <style:style style:name="P7" style:family="paragraph" style:parent-style-name="Standard">
      <style:text-properties style:font-name="微軟正黑體" style:font-name-asian="微軟正黑體"/>
    </style:style>
    <style:style style:name="P8" style:family="paragraph" style:parent-style-name="Standard" style:list-style-name="WWNum26">
      <style:text-properties style:font-name="微軟正黑體" style:font-name-asian="微軟正黑體"/>
    </style:style>
    <style:style style:name="P9" style:family="paragraph" style:parent-style-name="Standard" style:list-style-name="WWNum27">
      <style:text-properties style:font-name="微軟正黑體" style:font-name-asian="微軟正黑體"/>
    </style:style>
    <style:style style:name="P10" style:family="paragraph" style:parent-style-name="Standard" style:list-style-name="WWNum24">
      <style:text-properties style:font-name="微軟正黑體" style:font-name-asian="微軟正黑體"/>
    </style:style>
    <style:style style:name="P11" style:family="paragraph" style:parent-style-name="Standard" style:list-style-name="L1">
      <style:text-properties style:font-name="微軟正黑體" style:font-name-asian="微軟正黑體"/>
    </style:style>
    <style:style style:name="P12" style:family="paragraph" style:parent-style-name="Standard" style:list-style-name="WWNum20">
      <style:text-properties style:font-name="微軟正黑體" style:font-name-asian="微軟正黑體"/>
    </style:style>
    <style:style style:name="P13"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fo:color="#000000" fo:font-weight="bold" style:font-weight-asian="bold" style:font-size-complex="12pt"/>
    </style:style>
    <style:style style:name="T3" style:family="text">
      <style:text-properties fo:color="#000000" fo:letter-spacing="-0.018cm" fo:font-weight="bold" style:font-weight-asian="bold" style:font-size-complex="12pt"/>
    </style:style>
    <style:style style:name="T4" style:family="text">
      <style:text-properties fo:color="#000000" style:font-name="微軟正黑體" fo:font-weight="bold" style:font-name-asian="微軟正黑體" style:font-weight-asian="bold" style:font-size-complex="12pt"/>
    </style:style>
    <style:style style:name="T5" style:family="text">
      <style:text-properties fo:color="#000000" style:font-name="微軟正黑體" fo:letter-spacing="-0.018cm" fo:font-weight="bold" style:font-name-asian="微軟正黑體" style:font-weight-asian="bold"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position="super 67%"/>
    </style:style>
    <style:style style:name="T8" style:family="text">
      <style:text-properties style:text-position="super 67%" style:font-name="微軟正黑體" style:font-name-asian="微軟正黑體"/>
    </style:style>
    <style:style style:name="T9" style:family="text">
      <style:text-properties style:letter-kerning="false"/>
    </style:style>
    <style:style style:name="T10" style:family="text">
      <style:text-properties fo:language="en" fo:country="NZ"/>
    </style:style>
    <style:style style:name="T11" style:family="text">
      <style:text-properties style:font-name="微軟正黑體"/>
    </style:style>
    <style:style style:name="T12" style:family="text">
      <style:text-properties style:font-name="微軟正黑體" style:font-name-asian="微軟正黑體"/>
    </style:style>
    <style:style style:name="T13" style:family="text">
      <style:text-properties style:font-name="微軟正黑體" style:letter-kerning="false" style:font-name-asian="微軟正黑體"/>
    </style:style>
    <style:style style:name="T14" style:family="text">
      <style:text-properties style:font-name="微軟正黑體" fo:language="en" fo:country="NZ" style:font-name-asian="微軟正黑體"/>
    </style:style>
    <style:style style:name="T1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3"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4"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5"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6"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7"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8"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9"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4">職能單元代碼</text:p>
          </table:table-cell>
          <table:table-cell table:style-name="表格1.B1" office:value-type="string">
            <text:p text:style-name="P7">MEM3R1892v2</text:p>
          </table:table-cell>
        </table:table-row>
        <table:table-row>
          <table:table-cell table:style-name="表格1.A1" office:value-type="string">
            <text:p text:style-name="P7">職能單元名稱</text:p>
          </table:table-cell>
          <table:table-cell table:style-name="表格1.B2" office:value-type="string">
            <text:p text:style-name="P7">選用一般低壓電力設備的配線系統和電纜線</text:p>
          </table:table-cell>
        </table:table-row>
        <table:table-row>
          <table:table-cell table:style-name="表格1.A1" office:value-type="string">
            <text:p text:style-name="P7">領域類別</text:p>
          </table:table-cell>
          <table:table-cell table:style-name="表格1.B3" office:value-type="string">
            <text:p text:style-name="P7">製造/設備安裝維護</text:p>
          </table:table-cell>
        </table:table-row>
        <table:table-row>
          <table:table-cell table:style-name="表格1.A1" office:value-type="string">
            <text:p text:style-name="P7">職能單元級別</text:p>
          </table:table-cell>
          <table:table-cell table:style-name="表格1.B4" office:value-type="string">
            <text:p text:style-name="P7">3</text:p>
          </table:table-cell>
        </table:table-row>
        <table:table-row>
          <table:table-cell table:style-name="表格1.A1" office:value-type="string">
            <text:p text:style-name="P7">工作任務與行為指標</text:p>
          </table:table-cell>
          <table:table-cell table:style-name="表格1.B5" office:value-type="string">
            <text:list xml:id="list191481461" text:style-name="WWNum20">
              <text:list-item>
                <text:p text:style-name="P12">一般電力設備的配線系統和電纜線的選用準備工作</text:p>
                <text:list>
                  <text:list-item>
                    <text:p text:style-name="P12">參照工作說明書，確認電力設備的範疇與性質。</text:p>
                  </text:list-item>
                  <text:list-item>
                    <text:p text:style-name="P12">確認、取得和了解電力設備應遵守之安全規定與法規。</text:p>
                  </text:list-item>
                  <text:list-item>
                    <text:p text:style-name="P12">對照工作說明書，並諮詢相關人員，確認電纜線的施工路徑，亦即電纜線路徑的距離長度與條件。</text:p>
                  </text:list-item>
                </text:list>
              </text:list-item>
              <text:list-item>
                <text:p text:style-name="P12">選用一般電力設備的配線系統與電纜線</text:p>
                <text:list>
                  <text:list-item>
                    <text:p text:style-name="P12">依據設備運作環境條件之特性，選用配線系統。</text:p>
                  </text:list-item>
                  <text:list-item>
                    <text:p text:style-name="P12">選用電纜芯線尺寸，須符合載流量，並符合壓降和接地故障環路阻抗的限制。</text:p>
                  </text:list-item>
                  <text:list-item>
                    <text:p text:style-name="P12">選用電路保護裝置，須符合導體載流量的安全規定。</text:p>
                  </text:list-item>
                  <text:list-item>
                    <text:p text:style-name="P12">選用接地系統組件，須符合多中性點接地系統的規定。</text:p>
                  </text:list-item>
                  <text:list-item>
                    <text:p text:style-name="P12">取得電力設備的安全規定證明。</text:p>
                  </text:list-item>
                </text:list>
              </text:list-item>
              <text:list-item>
                <text:p text:style-name="P12">確認電力設備</text:p>
                <text:list>
                  <text:list-item>
                    <text:p text:style-name="P12">向製造商或供應商取得選用之電力設備之符合安全規定的證明。</text:p>
                  </text:list-item>
                  <text:list-item>
                    <text:p text:style-name="P12">根據工作流程，把包含估算資料、分析結果與選用原因，製作成文件歸檔。</text:p>
                  </text:list-item>
                  <text:list-item>
                    <text:p text:style-name="P12">根據工作流程，把選用項目的電力設備規劃和說明內容，製作成文件，並轉寄給相關人員。</text:p>
                  </text:list-item>
                </text:list>
              </text:list-item>
            </text:list>
          </table:table-cell>
        </table:table-row>
        <table:table-row>
          <table:table-cell table:style-name="表格1.A1" office:value-type="string">
            <text:p text:style-name="P7">職能內涵</text:p>
            <text:p text:style-name="Standard"><text:span text:style-name="預設段落字型"><text:span text:style-name="T4">(K=</text:span></text:span><text:span text:style-name="預設段落字型"><text:span text:style-name="T5">knowledge</text:span></text:span><text:span text:style-name="預設段落字型"><text:span text:style-name="T4">知識)</text:span></text:span></text:p>
          </table:table-cell>
          <table:table-cell table:style-name="表格1.B6" office:value-type="string">
            <text:list xml:id="list765024695" text:style-name="WWNum21">
              <text:list-item>
                <text:p text:style-name="P4"><text:span text:style-name="T12">績效要求-</text:span><text:span text:style-name="預設段落字型"><text:span text:style-name="T15">設計與安全</text:span></text:span><text:span text:style-name="預設段落字型"><text:span text:style-name="T8">【註1】</text:span></text:span></text:p>
              </text:list-item>
              <text:list-item>
                <text:p text:style-name="P4"><text:span text:style-name="T12">可能會損害裝置的典型</text:span><text:span text:style-name="預設段落字型"><text:span text:style-name="T15">外在因素</text:span></text:span><text:span text:style-name="預設段落字型"><text:span text:style-name="T8">【註2】</text:span></text:span><text:span text:style-name="T12">，所以設計裝置時，應把這些因素納入考量</text:span></text:p>
              </text:list-item>
              <text:list-item>
                <text:p text:style-name="P4"><text:span text:style-name="預設段落字型"><text:span text:style-name="T15">末端分支電路規劃</text:span></text:span><text:span text:style-name="預設段落字型"><text:span text:style-name="T8">【註3】</text:span></text:span></text:p>
              </text:list-item>
              <text:list-item>
                <text:p text:style-name="P4"><text:span text:style-name="預設段落字型"><text:span text:style-name="T15">影響配線系統之適用性的因素</text:span></text:span><text:span text:style-name="預設段落字型"><text:span text:style-name="T8">【註4】</text:span></text:span></text:p>
              </text:list-item>
              <text:list-item>
                <text:p text:style-name="P4"><text:span text:style-name="預設段落字型"><text:span text:style-name="T15">用戶端電源和分路電源的最大需求</text:span></text:span><text:span text:style-name="預設段落字型"><text:span text:style-name="T8">【註5】</text:span></text:span></text:p>
              </text:list-item>
              <text:list-item>
                <text:p text:style-name="P4"><text:span text:style-name="T12">根據</text:span><text:span text:style-name="預設段落字型"><text:span text:style-name="T15">載流量需求</text:span></text:span><text:span text:style-name="預設段落字型"><text:span text:style-name="T8">【註6】</text:span></text:span><text:span text:style-name="T12">，選用電纜線</text:span></text:p>
              </text:list-item>
              <text:list-item>
                <text:p text:style-name="P4"><text:span text:style-name="T12">根據</text:span><text:span text:style-name="預設段落字型"><text:span text:style-name="T15">壓降需求</text:span></text:span><text:span text:style-name="預設段落字型"><text:span text:style-name="T8">【註7】</text:span></text:span><text:span text:style-name="T12">，選用電纜線</text:span></text:p>
              </text:list-item>
              <text:list-item>
                <text:p text:style-name="P4"><text:span text:style-name="T12">根據</text:span><text:span text:style-name="預設段落字型"><text:span text:style-name="T15">故障環路阻抗的需求</text:span></text:span><text:span text:style-name="預設段落字型"><text:span text:style-name="T8">【註8】</text:span></text:span><text:span text:style-name="T12">，選用電纜線</text:span></text:p>
              </text:list-item>
              <text:list-item>
                <text:p text:style-name="P4"><text:span text:style-name="預設段落字型"><text:span text:style-name="T15">保護裝置選用</text:span></text:span><text:span text:style-name="預設段落字型"><text:span text:style-name="T8">【註9】</text:span></text:span></text:p>
              </text:list-item>
              <text:list-item>
                <text:p text:style-name="P4"><text:span text:style-name="預設段落字型"><text:span text:style-name="T15">絕緣和切換裝置選用</text:span></text:span><text:span text:style-name="預設段落字型"><text:span text:style-name="T8">【註10】</text:span></text:span></text:p>
              </text:list-item>
              <text:list-item>
                <text:p text:style-name="P4"><text:span text:style-name="預設段落字型"><text:span text:style-name="T15">配電盤</text:span></text:span><text:span text:style-name="預設段落字型"><text:span text:style-name="T8">【註11】</text:span></text:span></text:p>
              </text:list-item>
            </text:list>
          </table:table-cell>
        </table:table-row>
        <table:table-row>
          <table:table-cell table:style-name="表格1.A1" office:value-type="string">
            <text:p text:style-name="P7">職能內涵</text:p>
            <text:p text:style-name="P7">(S=skills技能)</text:p>
          </table:table-cell>
          <table:table-cell table:style-name="表格1.B7" office:value-type="string">
            <text:list xml:id="list2213913619" text:style-name="WWNum25">
              <text:list-item>
                <text:p text:style-name="P5"><text:span text:style-name="T12">評估不同類型的技術數據、解釋數據結果、解釋技術和非技術文件並以所需格式撰寫摘要報告與選擇和比較存取設備的優</text:span><text:span text:style-name="預設段落字型"><text:span text:style-name="T13">點和局限性之</text:span></text:span><text:span text:style-name="T12">分析技能</text:span></text:p>
              </text:list-item>
              <text:list-item>
                <text:p text:style-name="P5"><text:span text:style-name="T12">與技術和運營事務的內部和外部人員保持聯繫；與供應商、承包商、客戶和顧問，協調合約的核准和安排；與客戶、利害關係人和同事進行協商及在團隊環境中為</text:span><text:span text:style-name="預設段落字型"><text:span text:style-name="T13">團隊目標工作之</text:span></text:span><text:span text:style-name="T12">溝通技能</text:span></text:p>
              </text:list-item>
              <text:list-item>
                <text:p text:style-name="P5"><text:span text:style-name="T12">記錄技術</text:span><text:bookmark text:name="_GoBack1"/><text:span text:style-name="T12">要求和程序、解釋技術規格和相關文件及閱讀技</text:span><text:span text:style-name="預設段落字型"><text:span text:style-name="T13">術報告並將結果納入設計之</text:span></text:span><text:span text:style-name="T12">讀寫技能</text:span></text:p>
              </text:list-item>
              <text:list-item>
                <text:p text:style-name="P5"><text:span text:style-name="T12">解決對需求的意外變化之解決</text:span><text:span text:style-name="預設段落字型"><text:span text:style-name="T14">問題</text:span></text:span><text:span text:style-name="T12">技能將客戶實踐和程序應</text:span><text:soft-page-break/><text:span text:style-name="T12">用於專案設計及詳閱計劃之技術</text:span><text:span text:style-name="預設段落字型"><text:span text:style-name="T14">技能</text:span></text:span></text:p>
              </text:list-item>
            </text:list>
          </table:table-cell>
        </table:table-row>
        <table:table-row>
          <table:table-cell table:style-name="表格1.A1" office:value-type="string">
            <text:p text:style-name="P7">評量設計參考</text:p>
          </table:table-cell>
          <table:table-cell table:style-name="表格1.B8" office:value-type="string">
            <text:list xml:id="list2806162081" text:style-name="L2">
              <text:list-item>
                <text:p text:style-name="P13">評量之關鍵面向/能力證明之證據</text:p>
              </text:list-item>
            </text:list>
            <text:list xml:id="list1687362370" text:style-name="WWNum26">
              <text:list-item>
                <text:list>
                  <text:list-item>
                    <text:p text:style-name="P8">蒐集足夠資料以滿足目標需求。</text:p>
                  </text:list-item>
                  <text:list-item>
                    <text:p text:style-name="P8">相關產業領域之知識。</text:p>
                  </text:list-item>
                </text:list>
              </text:list-item>
            </text:list>
            <text:list xml:id="list151937981802672" text:continue-list="list2806162081" text:style-name="L2">
              <text:list-item>
                <text:p text:style-name="P13">評量所需情境與特定資源</text:p>
              </text:list-item>
            </text:list>
            <text:list xml:id="list3084518608" text:style-name="WWNum27">
              <text:list-item>
                <text:list>
                  <text:list-item>
                    <text:p text:style-name="P9">與他人互動，進行開發過程的合作性質。</text:p>
                  </text:list-item>
                  <text:list-item>
                    <text:p text:style-name="P9">取得所需資源。</text:p>
                  </text:list-item>
                  <text:list-item>
                    <text:p text:style-name="P9">適當情境與模擬環境。</text:p>
                  </text:list-item>
                </text:list>
              </text:list-item>
            </text:list>
            <text:list xml:id="list151937906124346" text:continue-list="list151937981802672" text:style-name="L2">
              <text:list-item>
                <text:p text:style-name="P13">評量方法</text:p>
              </text:list-item>
            </text:list>
            <text:list xml:id="list3994292893" text:style-name="WWNum24">
              <text:list-item>
                <text:list>
                  <text:list-item>
                    <text:p text:style-name="P10">透過直接觀察或於工作場域工作進行中觀察受評者是否根據工項說明書，確認裝置的性質與範疇；取得、了解電力設備應遵守的安全與法規規定；確認配電系統採用的電纜線的施工路徑，也就是電纜線路徑的距離長度與條件；選用適合環境要求的配線系統；選用電纜芯線尺寸，要符合載流量的要求，以及壓降和接地故障環路阻抗的限制；確保電路保護裝置，和導體載流量之間的協調關係；選用接地系統合適的組件；把選用的配線系統和電纜線、選用項目的規格及選用理由，製作成文件歸檔。</text:p>
                  </text:list-item>
                  <text:list-item>
                    <text:p text:style-name="P10">觀察受評者於處理突發狀況時，是否應用必要的知識和技能，在整體評量上述幾點後，提出適宜的解決辦法。</text:p>
                  </text:list-item>
                </text:list>
              </text:list-item>
            </text:list>
          </table:table-cell>
        </table:table-row>
        <table:table-row>
          <table:table-cell table:style-name="表格1.A1" office:value-type="string">
            <text:p text:style-name="P7">說明與補充事項</text:p>
          </table:table-cell>
          <table:table-cell table:style-name="表格1.B9" office:value-type="string">
            <text:list xml:id="list2410613452" text:style-name="L1">
              <text:list-item>
                <text:p text:style-name="P11">設計與安全可能包括：電力設備設計務必要能預防傷害性的影響；正常運作下，電力設備的性能標準；設計電力設備時，須考量到電源供應特性；適宜之用戶端電源和分路電源最大需求的決定方式；依據國家標準就裝置壓降限制的規定；電力設備電路分隔的原因，及決定其所需之電路種類和數量的因素等。</text:p>
              </text:list-item>
              <text:list-item>
                <text:p text:style-name="P11">外在因素可能包括：避免人員或是其他生物，直接或是間接觸碰到導電部位的保護方法；正常運作下，因電流熱效應引燃易燃物質和造成人員受傷，預防該風險情事發生的合適方法；錯誤電壓的來源，及處理其潛在危險的方法；適宜之避免過電壓對人員、其他生物和財產造成傷害的保護方法；故障電流的保護需求；不同電壓的電流帶電部位，之間的傷害性故障保護需求；機械移動造成之傷害的保護需求，並要預防其為何會釀成傷害；電力設備相關的「消防等級工程」特點，以及該如何保持消防等級的完整性等。</text:p>
              </text:list-item>
              <text:list-item>
                <text:p text:style-name="P11">末端分支電路規劃可能包括：決定裝置所需之電路種類和數量時，應考量到的因素；該裝置中，每日和每季所需要的電燈、電力、暖氣和其他負載需求；特定裝置所需之電路種類和數量；某個末端分支電路的電流需求針對特定裝置，準備電路圖和配置圖等。</text:p>
              </text:list-item>
              <text:list-item>
                <text:p text:style-name="P11">影響配線系統之適用性的因素可能包括：一般而言，配線系統會與各種不同的工程技法和特定環境搭配運用，裝置特性可能會影響電纜線的載流量，外來因素可能會影響載流量，或是破壞配線系統依據國家標準，就安裝<text:soft-page-break/>之配線系統的電路範圍、裝置條件和工程技法所制定的相關規定等。</text:p>
              </text:list-item>
              <text:list-item>
                <text:p text:style-name="P11">用戶端電源和分路電源的最大需求可能包括：決定裝置之用戶端電源和分路電源最大需求的適宜方法；該裝置每相最多及某個分路電源的最大需求等。</text:p>
              </text:list-item>
              <text:list-item>
                <text:p text:style-name="P11">載流量需求可能包括：各種配線系統與應用的安裝條件、需要採用額定因數的外來因素依據國家標準就電纜線和保護裝置的協作所制定的規定及依據國家標準，適用之額定因數在內的特定安裝條件，就其電流最大需求值，決定導體尺寸等。</text:p>
              </text:list-item>
              <text:list-item>
                <text:p text:style-name="P11">壓降需求可能包括：依據國家標準規定之裝置壓降最大值依據國家標準中，壓降單位數值的相關表格；特定電路中，預期壓降值估算；除了載流量外，選用符合壓降要求的電纜線等。</text:p>
              </text:list-item>
              <text:list-item>
                <text:p text:style-name="P11">故障環路阻抗的需求可能包括：依據國家標準規定之裝置的故障環路阻抗最大值；依據國家標準中，電纜線阻抗的相關表格；特定電流配置中，估算預期之故障環路阻值；除了載流量和壓降的需求外，選用符合故障環路阻抗要求的電纜線等。</text:p>
              </text:list-item>
              <text:list-item>
                <text:p text:style-name="P11">保護裝置選用可能包括：適宜之避免間接接觸的保護方法；依據國家標準，就各種裝置的種類和條件，制定之避免間接接觸的保護方法和設備；導體和保護裝置之間的協調工作，可確保電纜線避免因過電流而發生過熱的情形；因短路對人員和其他生物造成的傷害和危險；依據國家標準，針對電路和負載範圍，選用避免因過載電流造成傷害，之保護裝置的相關規定；依據國家標準，針對安裝條件，選用避免因短路電流造成傷害，之保護裝置的相關規定等。</text:p>
              </text:list-item>
              <text:list-item>
                <text:p text:style-name="P11">絕緣和切換裝置選用可能包括：電力設備中，每條電路都應有絕緣保護的規定；避免因電力設備移動造成傷害的保護需求；依據國家標準，針對裝置與條件，選用絕緣與切換裝置的相關規定等。</text:p>
              </text:list-item>
              <text:list-item>
                <text:p text:style-name="P6"><text:span text:style-name="T12">配電盤可能包括：依據國家標準就配電盤所制定的規定；供電的費率結構；設備的主要配電盤，每個相位的容量最大可達；單向單費率</text:span><text:span text:style-name="預設段落字型"><text:span text:style-name="T12">（</text:span></text:span><text:span text:style-name="T12">單向多費率、多向單費率、多向多費率</text:span><text:span text:style-name="預設段落字型"><text:span text:style-name="T12">）</text:span></text:span><text:span text:style-name="T12">全電流計量的裝置，其主配電盤的配置圖；三相比流器之主配電盤和電表的配置圖；電力設備和供電系統連接時，依據國家標準所制定的相關規定等。</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清單段落_20_字元" style:display-name="清單段落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asian="微軟正黑體" style:font-family-asian="微軟正黑體" style:font-family-generic-asian="swiss" style:font-pitch-asian="variable"/>
    </style:style>
    <style:style style:name="ListLabel_20_10" style:display-name="ListLabel 10" style:family="text">
      <style:text-properties style:font-name-asian="微軟正黑體" style:font-family-asian="微軟正黑體" style:font-family-generic-asian="swiss" style:font-pitch-asian="variable"/>
    </style:style>
    <style:style style:name="ListLabel_20_11" style:display-name="ListLabel 11" style:family="text">
      <style:text-properties style:font-name-asian="微軟正黑體" style:font-family-asian="微軟正黑體" style:font-family-generic-asian="swiss" style:font-pitch-asian="variabl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sian="微軟正黑體" style:font-family-asian="微軟正黑體" style:font-family-generic-asian="swiss" style:font-pitch-asian="variable"/>
    </style:style>
    <style:style style:name="WW_5f_CharLFO28LVL1" style:display-name="WW_CharLFO28LVL1" style:family="text">
      <style:text-properties style:font-name-asian="微軟正黑體" style:font-family-asian="微軟正黑體" style:font-family-generic-asian="swiss" style:font-pitch-asian="variable"/>
    </style:style>
    <style:style style:name="WW_5f_CharLFO29LVL1" style:display-name="WW_CharLFO29LVL1" style:family="text">
      <style:text-properties style:font-name-asian="微軟正黑體" style:font-family-asian="微軟正黑體" style:font-family-generic-asian="swiss" style:font-pitch-asian="variable"/>
    </style:style>
    <style:style style:name="WW_5f_CharLFO30LVL1" style:display-name="WW_CharLFO30LVL1" style:family="text">
      <style:text-properties style:font-name-asian="微軟正黑體" style:font-family-asian="微軟正黑體" style:font-family-generic-asian="swiss" style:font-pitch-asian="variable"/>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style-name="WW_5f_CharLFO1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style-name="WW_5f_CharLFO18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52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style-name="WW_5f_CharLFO24LVL2" text:bullet-char="">
        <style:list-level-properties text:list-level-position-and-space-mode="label-alignment">
          <style:list-level-label-alignment text:label-followed-by="listtab" fo:text-indent="-1cm" fo:margin-left="1.75cm"/>
        </style:list-level-properties>
        <style:text-properties style:font-name="Wingding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style-name="WW_5f_CharLFO25LVL2" text:bullet-char="">
        <style:list-level-properties text:list-level-position-and-space-mode="label-alignment">
          <style:list-level-label-alignment text:label-followed-by="listtab" fo:text-indent="-1cm" fo:margin-left="1.75cm"/>
        </style:list-level-properties>
        <style:text-properties style:font-name="Wingding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space" fo:text-indent="-0.52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單元資源</dc:title>
    <dc:subject/>
    <meta:keyword>職能</meta:keyword>
    <meta:keyword>職能應用</meta:keyword>
    <meta:initial-creator>iCAP職能發展應用平台</meta:initial-creator>
    <meta:creation-date>2020-11-27T01:37:00Z</meta:creation-date>
    <dc:date>2020-11-27T15:19:36.547000000</dc:date>
    <meta:print-date>2015-08-03T07:53:00Z</meta:print-date>
    <meta:editing-cycles>3</meta:editing-cycles>
    <meta:editing-duration>PT6M8S</meta:editing-duration>
    <meta:document-statistic meta:table-count="1" meta:image-count="0" meta:object-count="0" meta:page-count="3" meta:paragraph-count="67" meta:word-count="2731" meta:character-count="2785" meta:non-whitespace-character-count="27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