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style:text-underline-style="solid" style:text-underline-width="auto" style:text-underline-color="font-color" style:language-complex="zh" style:country-complex="TW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language-complex="zh" style:country-complex="TW"/>
    </style:style>
    <style:style style:name="T10" style:family="text">
      <style:text-properties style:language-complex="zh" style:country-complex="TW"/>
    </style:style>
    <style:style style:name="T11" style:family="text">
      <style:text-properties style:letter-kerning="true" style:font-name-complex="Times New Roman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style:font-name-asian="微軟正黑體1" style:font-size-complex="12pt" style:language-complex="zh" style:country-complex="TW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3">MEM3R1748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3">選擇電子元件完成組裝工作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3">製造／設備安裝維護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3">3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3490180308" text:style-name="WWNum43">
              <text:list-item text:start-value="1">
                <text:p text:style-name="P5">組裝工作前置作業</text:p>
              </text:list-item>
            </text:list>
            <text:list xml:id="list2829540985" text:style-name="WWNum8a">
              <text:list-item>
                <text:p text:style-name="P6"><text:span text:style-name="T4">瞭解工作指示及需求。</text:span></text:p>
              </text:list-item>
              <text:list-item>
                <text:p text:style-name="P6">取得督導人員建議，與他人進行有效工作協調。</text:p>
              </text:list-item>
              <text:list-item>
                <text:p text:style-name="P6">根據工作規定與工作程序，取得所需材料。</text:p>
              </text:list-item>
              <text:list-item>
                <text:p text:style-name="P16">取得及確認工作所需工具、設備及測試裝置，並正確操作。</text:p>
              </text:list-item>
            </text:list>
            <text:list xml:id="list104147661362195" text:continue-list="list3490180308" text:style-name="WWNum43">
              <text:list-item>
                <text:p text:style-name="P5">選擇電子元件</text:p>
              </text:list-item>
            </text:list>
            <text:list xml:id="list2234308947" text:style-name="WWNum45">
              <text:list-item text:start-value="1">
                <text:p text:style-name="P7"><text:span text:style-name="T4">根據工作指示及規定，選擇電子元件並分類存放。</text:span></text:p>
              </text:list-item>
              <text:list-item>
                <text:p text:style-name="P7">依制定的解決方案解決問題，並供應所需元件。</text:p>
              </text:list-item>
              <text:list-item>
                <text:p text:style-name="P7">定期執行品質檢查，確保元件符合企業<text:span text:style-name="T1">或</text:span>產業標準。</text:p>
              </text:list-item>
              <text:list-item>
                <text:p text:style-name="P7">依據環境及工作場域條件，於時限中完成工作。</text:p>
              </text:list-item>
            </text:list>
            <text:list xml:id="list104147183033050" text:continue-list="list104147661362195" text:style-name="WWNum43">
              <text:list-item>
                <text:p text:style-name="P5">完成組裝工作</text:p>
              </text:list-item>
            </text:list>
            <text:list xml:id="list1957257472" text:style-name="WWNum46">
              <text:list-item text:start-value="1">
                <text:p text:style-name="P8"><text:span text:style-name="T4">遵守職業安全衛生風險管控措施，完成組裝工作。</text:span></text:p>
              </text:list-item>
              <text:list-item>
                <text:p text:style-name="P8">於工作報告表格或資料表中正確填寫與記錄元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1644343579" text:style-name="WWNum47">
              <text:list-item text:start-value="1">
                <text:p text:style-name="P9">職業安全衛生相關規範</text:p>
              </text:list-item>
              <text:list-item>
                <text:p text:style-name="P9"><text:span text:style-name="T10">元件</text:span><text:span text:style-name="T7">類型</text:span><text:span text:style-name="T8">【註1】</text:span><text:bookmark text:name="_GoBack"/></text:p>
              </text:list-item>
              <text:list-item>
                <text:p text:style-name="P9"><text:span text:style-name="T10">元件的</text:span><text:span text:style-name="T7">實體特性及主要特色</text:span><text:span text:style-name="T9">【註2】</text:span></text:p>
              </text:list-item>
              <text:list-item>
                <text:p text:style-name="P9"><text:span text:style-name="T10">電子元件組裝的方法與應注意事項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3442522532" text:style-name="WWNum49">
              <text:list-item>
                <text:p text:style-name="P10">溝通協調能力</text:p>
              </text:list-item>
              <text:list-item>
                <text:p text:style-name="P10">規劃選擇電子元件以完成組裝之工作程序</text:p>
              </text:list-item>
              <text:list-item>
                <text:p text:style-name="P10">電子元件之辨識與選擇技術能力</text:p>
              </text:list-item>
              <text:list-item>
                <text:p text:style-name="P10">電子元件之組裝與測試技術能力</text:p>
              </text:list-item>
              <text:list-item>
                <text:p text:style-name="P10">撰寫工作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856642426" text:style-name="WWNum52">
              <text:list-item text:start-value="1">
                <text:p text:style-name="P11">評量證據</text:p>
              </text:list-item>
            </text:list>
            <text:list xml:id="list2546812114" text:style-name="WWNum53">
              <text:list-item>
                <text:p text:style-name="P12">能決定電子元件方式，<text:span text:style-name="T4">滿足目標需求</text:span>。</text:p>
              </text:list-item>
              <text:list-item>
                <text:p text:style-name="P12">能辨識與選擇電子元件。</text:p>
              </text:list-item>
              <text:list-item>
                <text:p text:style-name="P12">能在處理元件過程中保持其完整性。</text:p>
              </text:list-item>
              <text:list-item>
                <text:p text:style-name="P12">能完成組裝工作。</text:p>
              </text:list-item>
            </text:list>
            <text:list xml:id="list104147973725481" text:continue-list="list2856642426" text:style-name="WWNum7a">
              <text:list-item>
                <text:p text:style-name="P13"><text:soft-page-break/>評量情境與資源</text:p>
              </text:list-item>
            </text:list>
            <text:list xml:id="list3933156646" text:style-name="WWNum54">
              <text:list-item text:start-value="1">
                <text:p text:style-name="P3"><text:span text:style-name="T1">評量情境須儘量符合實務工作現場環境。</text:span></text:p>
              </text:list-item>
              <text:list-item>
                <text:p text:style-name="P14">相關軟硬體設備及物料。</text:p>
              </text:list-item>
              <text:list-item>
                <text:p text:style-name="P14">相關作業文件表單。</text:p>
              </text:list-item>
            </text:list>
            <text:list xml:id="list104147263411210" text:continue-list="list104147973725481" text:style-name="WWNum7a">
              <text:list-item>
                <text:p text:style-name="P13">評量方法</text:p>
              </text:list-item>
            </text:list>
            <text:list xml:id="list484388697" text:style-name="WWNum42">
              <text:list-item>
                <text:p text:style-name="P15">直接觀察受評者進行組裝之過程。</text:p>
              </text:list-item>
              <text:list-item>
                <text:p text:style-name="P4"><text:span text:style-name="T3">評量者設計情境題庫，</text:span><text:span text:style-name="T11">以評估受評者對品質檢查與產業標準之熟悉度</text:span><text:span text:style-name="T3">。</text:span></text:p>
              </text:list-item>
              <text:list-item>
                <text:p text:style-name="P15">以書面或口頭提問方式，評估受評者對本單元職能內涵的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22">【註1】類型：如電阻器、感應器、電容器、二極體、電晶體、積體電路、印刷電路板、次組合、固定鐵件、連接器等。</text:p>
            <text:h text:style-name="P2" text:outline-level="1">【註2】<text:span text:style-name="T10">實體特性及主要特色：如形狀、大小及連接性等特性；特色包括參數、額定功率、極性；辨識與標示元件壽命的方法；辨識與處理靜電敏感元件，以選擇元件。</text:span></text:h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language="en" fo:country="NZ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language="en" fo:country="NZ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5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吳麗珠</dc:creator>
    <meta:editing-cycles>5</meta:editing-cycles>
    <meta:print-date>2015-08-03T07:53:00</meta:print-date>
    <meta:creation-date>2022-10-12T08:10:00</meta:creation-date>
    <dc:date>2022-12-14T09:36:00</dc:date>
    <meta:editing-duration>PT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6" meta:word-count="820" meta:character-count="875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