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322cm" style:rel-column-width="17786*"/>
    </style:style>
    <style:style style:name="表格1.B" style:family="table-column">
      <style:table-column-properties style:column-width="11.599cm" style:rel-column-width="477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3" style:family="paragraph" style:parent-style-name="Heading_20_2" style:list-style-name="WWNum36">
      <style:paragraph-properties fo:margin-left="1.482cm" fo:margin-right="0cm" fo:line-height="0.706cm" fo:orphans="0" fo:widows="0" fo:text-indent="-0.635cm" style:auto-text-indent="false"/>
    </style:style>
    <style:style style:name="P4" style:family="paragraph" style:parent-style-name="Heading_20_2" style:list-style-name="WWNum8a">
      <style:paragraph-properties fo:margin-left="1.482cm" fo:margin-right="0cm" fo:line-height="0.706cm" fo:orphans="0" fo:widows="0" fo:text-indent="-0.635cm" style:auto-text-indent="false"/>
    </style:style>
    <style:style style:name="P5" style:family="paragraph" style:parent-style-name="Heading_20_2" style:list-style-name="WWNum37">
      <style:paragraph-properties fo:margin-left="1.482cm" fo:margin-right="0cm" fo:line-height="0.706cm" fo:orphans="0" fo:widows="0" fo:text-indent="-0.635cm" style:auto-text-indent="false"/>
    </style:style>
    <style:style style:name="P6" style:family="paragraph" style:parent-style-name="Heading_20_2" style:list-style-name="WWNum3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7" style:family="paragraph" style:parent-style-name="Heading_20_5" style:list-style-name="WWNum44">
      <style:paragraph-properties fo:margin-left="1.482cm" fo:margin-right="0cm" fo:line-height="0.706cm" fo:orphans="0" fo:widows="0" fo:text-indent="-0.635cm" style:auto-text-indent="false"/>
    </style:style>
    <style:style style:name="P8" style:family="paragraph" style:parent-style-name="Heading_20_5" style:list-style-name="WWNum33">
      <style:paragraph-properties fo:margin-left="1.482cm" fo:margin-right="0cm" fo:line-height="0.706cm" fo:orphans="0" fo:widows="0" fo:text-indent="-0.635cm" style:auto-text-indent="false"/>
    </style:style>
    <style:style style:name="P9" style:family="paragraph" style:parent-style-name="Heading_20_5" style:list-style-name="WWNum43">
      <style:paragraph-properties fo:margin-left="1.482cm" fo:margin-right="0cm" fo:line-height="0.706cm" fo:orphans="0" fo:widows="0" fo:text-indent="-0.635cm" style:auto-text-indent="false"/>
    </style:style>
    <style:style style:name="P10" style:family="paragraph" style:parent-style-name="Heading_20_5" style:list-style-name="WWNum32a">
      <style:paragraph-properties fo:margin-left="1.482cm" fo:margin-right="0cm" fo:line-height="0.706cm" fo:orphans="0" fo:widows="0" fo:text-indent="-0.635cm" style:auto-text-indent="false"/>
    </style:style>
    <style:style style:name="P11" style:family="paragraph" style:parent-style-name="Heading_20_5" style:list-style-name="WWNum46">
      <style:paragraph-properties fo:margin-left="1.482cm" fo:margin-right="0cm" fo:line-height="0.706cm" fo:orphans="0" fo:widows="0" fo:text-indent="-0.635cm" style:auto-text-indent="false"/>
    </style:style>
    <style:style style:name="P12" style:family="paragraph" style:parent-style-name="List_20_2" style:list-style-name="WWNum38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language-asian="zh" style:country-asian="TW" style:font-size-complex="12pt"/>
    </style:style>
    <style:style style:name="P13" style:family="paragraph" style:parent-style-name="List_20_Paragraph" style:list-style-name="WWNum41">
      <style:paragraph-properties fo:orphans="0" fo:widows="0"/>
    </style:style>
    <style:style style:name="P14" style:family="paragraph" style:parent-style-name="List_20_Paragraph" style:list-style-name="WWNum7a">
      <style:paragraph-properties fo:orphans="0" fo:widows="0"/>
    </style:style>
    <style:style style:name="P15" style:family="paragraph" style:parent-style-name="List_20_Paragraph" style:list-style-name="WWNum30a">
      <style:paragraph-properties fo:margin-left="1.058cm" fo:margin-right="0cm" fo:line-height="0.706cm" fo:orphans="0" fo:widows="0" fo:text-indent="-0.847cm" style:auto-text-indent="false" style:snap-to-layout-grid="true"/>
    </style:style>
    <style:style style:name="P16" style:family="paragraph" style:parent-style-name="List_20_Paragraph" style:list-style-name="WWNum30a">
      <style:paragraph-properties fo:margin-left="1.058cm" fo:margin-right="0cm" fo:line-height="0.706cm" fo:orphans="0" fo:widows="0" fo:text-indent="-0.847cm" style:auto-text-indent="false" style:snap-to-layout-grid="true"/>
      <style:text-properties style:font-name-complex="Times New Roman1" style:font-size-complex="12pt"/>
    </style:style>
    <style:style style:name="P17" style:family="paragraph" style:parent-style-name="List_20_Paragraph" style:list-style-name="WWNum49">
      <style:paragraph-properties fo:margin-left="1.058cm" fo:margin-right="0cm" fo:line-height="0.706cm" fo:orphans="0" fo:widows="0" fo:text-indent="-0.847cm" style:auto-text-indent="false" style:snap-to-layout-grid="true"/>
      <style:text-properties style:font-name-complex="Times New Roman1" style:font-size-complex="12pt"/>
    </style:style>
    <style:style style:name="P18" style:family="paragraph" style:parent-style-name="List_20_Paragraph" style:list-style-name="WWNum49">
      <style:paragraph-properties fo:margin-left="1.058cm" fo:margin-right="0cm" fo:line-height="0.706cm" fo:orphans="0" fo:widows="0" fo:text-indent="-0.847cm" style:auto-text-indent="false" style:snap-to-layout-grid="true"/>
      <style:text-properties style:font-size-complex="12pt"/>
    </style:style>
    <style:style style:name="P19" style:family="paragraph" style:parent-style-name="List_20_Paragraph" style:list-style-name="WWNum32a">
      <style:paragraph-properties fo:margin-left="1.482cm" fo:margin-right="0cm" fo:line-height="0.706cm" fo:orphans="0" fo:widows="0" fo:text-indent="-0.635cm" style:auto-text-indent="false"/>
    </style:style>
    <style:style style:name="P20" style:family="paragraph" style:parent-style-name="List_20_Paragraph" style:list-style-name="WWNum46">
      <style:paragraph-properties fo:margin-left="1.482cm" fo:margin-right="0cm" fo:line-height="0.706cm" fo:orphans="0" fo:widows="0" fo:text-indent="-0.635cm" style:auto-text-indent="false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orphans="0" fo:widows="0"/>
    </style:style>
    <style:style style:name="P24" style:family="paragraph" style:parent-style-name="Standard_20__28_user_29_">
      <style:paragraph-properties fo:line-height="0.706cm" fo:text-align="justify" style:justify-single-word="false"/>
    </style:style>
    <style:style style:name="P25" style:family="paragraph" style:parent-style-name="Standard_20__28_user_29_">
      <style:paragraph-properties fo:orphans="0" fo:widows="0"/>
    </style:style>
    <style:style style:name="P26" style:family="paragraph" style:parent-style-name="Standard_20__28_user_29_">
      <style:paragraph-properties fo:margin-left="1.482cm" fo:margin-right="0cm" fo:orphans="0" fo:widows="0" fo:text-indent="-1.482cm" style:auto-text-indent="false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style:letter-kerning="false"/>
    </style:style>
    <style:style style:name="T9" style:family="text">
      <style:text-properties style:letter-kerning="false" style:font-size-complex="12pt"/>
    </style:style>
    <style:style style:name="T10" style:family="text">
      <style:text-properties fo:language="en" fo:country="NZ"/>
    </style:style>
    <style:style style:name="T11" style:family="text">
      <style:text-properties fo:language="en" fo:country="NZ" style:font-size-complex="12pt"/>
    </style:style>
    <style:style style:name="T12" style:family="text">
      <style:text-properties fo:letter-spacing="-0.018cm" style:font-name-complex="Times New Roman1" style:font-size-complex="12pt"/>
    </style:style>
    <style:style style:name="T13" style:family="text">
      <style:text-properties style:language-complex="en" style:country-complex="US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2">職能單元代碼</text:span></text:p>
          </table:table-cell>
          <table:table-cell table:style-name="表格1.B1" office:value-type="string">
            <text:p text:style-name="P25">MEM3R1776v2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職能單元名稱</text:span></text:p>
          </table:table-cell>
          <table:table-cell table:style-name="表格1.B2" office:value-type="string">
            <text:p text:style-name="P25">進行電力供應太陽光電陣列定期維護保養工作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領域類別</text:span></text:p>
          </table:table-cell>
          <table:table-cell table:style-name="表格1.B3" office:value-type="string">
            <text:p text:style-name="P25">製造／設備安裝維護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職能單元級別</text:span></text:p>
          </table:table-cell>
          <table:table-cell table:style-name="表格1.B4" office:value-type="string">
            <text:p text:style-name="P25">3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工作任務與行為指標</text:span></text:p>
          </table:table-cell>
          <table:table-cell table:style-name="表格1.B5" office:value-type="string">
            <text:list xml:id="list3035159577" text:style-name="WWNum35">
              <text:list-item text:start-value="1">
                <text:h text:style-name="P2" text:outline-level="1" text:restart-numbering="true" text:start-value="1"><text:span text:style-name="T7">準備進行太陽光電陣列之定期維護</text:span></text:h>
              </text:list-item>
            </text:list>
            <text:list xml:id="list1888348319" text:style-name="WWNum36">
              <text:list-item text:start-value="1">
                <text:h text:style-name="P3" text:outline-level="2" text:restart-numbering="true" text:start-value="1"><text:span text:style-name="T7">透過訂定的常規及程序，確認、取得及了解電力供應之職業</text:span><text:span text:style-name="T9">安全衛生</text:span><text:span text:style-name="T7">程序。</text:span></text:h>
              </text:list-item>
              <text:list-item text:style-override="WWNum8a">
                <text:h text:style-name="P4" text:outline-level="2"><text:span text:style-name="T7">準備工作時，遵循訂定的職業</text:span><text:span text:style-name="T9">安全衛生</text:span><text:span text:style-name="T7">風險控制方法及程序。</text:span></text:h>
              </text:list-item>
              <text:list-item text:style-override="WWNum8a">
                <text:h text:style-name="P4" text:outline-level="2"><text:span text:style-name="T7">通報先前所制定的安全疑慮，徵詢風險控制方法意見。</text:span></text:h>
              </text:list-item>
              <text:list-item text:style-override="WWNum8a">
                <text:h text:style-name="P4" text:outline-level="2"><text:span text:style-name="T7">根據文件，確立電力供應系統之性質及地點，以決定工作執行範圍。</text:span></text:h>
              </text:list-item>
              <text:list-item text:style-override="WWNum8a">
                <text:h text:style-name="P4" text:outline-level="2"><text:span text:style-name="T7">確保與工作同仁及地方社區有效協調合作。</text:span></text:h>
              </text:list-item>
              <text:list-item text:style-override="WWNum8a">
                <text:h text:style-name="P4" text:outline-level="2"><text:span text:style-name="T7">根據確立的常規及程序，辨識及取得工作可能所需之材料來源。</text:span></text:h>
              </text:list-item>
              <text:list-item text:style-override="WWNum8a">
                <text:h text:style-name="P4" text:outline-level="2"><text:span text:style-name="T7">獲取執行工作所需之工具、設備及測試裝置，並檢查其是否運作正常及安全性。</text:span></text:h>
              </text:list-item>
            </text:list>
            <text:list xml:id="list164157783755080" text:continue-list="list3035159577" text:style-name="WWNum35">
              <text:list-item>
                <text:h text:style-name="P2" text:outline-level="1"><text:span text:style-name="T7">維護保養電力供應系統的太陽光電陣列</text:span></text:h>
              </text:list-item>
            </text:list>
            <text:list xml:id="list3293327477" text:style-name="WWNum37">
              <text:list-item text:start-value="1">
                <text:h text:style-name="P5" text:outline-level="2" text:restart-numbering="true" text:start-value="1"><text:span text:style-name="T7">執行維護工作時，遵循訂定的職業</text:span><text:span text:style-name="T9">安全衛生</text:span><text:span text:style-name="T7">風險控制方法及程序。</text:span></text:h>
              </text:list-item>
              <text:list-item>
                <text:h text:style-name="P6" text:outline-level="2">依據職業<text:span text:style-name="T8">安全衛生</text:span>標準，決定現場即時測試或測量之需要。</text:h>
              </text:list-item>
              <text:list-item>
                <text:h text:style-name="P6" text:outline-level="2">遵循職業<text:span text:style-name="T8">安全衛生</text:span>標準及程序。</text:h>
              </text:list-item>
              <text:list-item>
                <text:h text:style-name="P6" text:outline-level="2">依照規定的維護程序，測試及檢查電力供應系統之太陽光電陣列。</text:h>
              </text:list-item>
              <text:list-item>
                <text:h text:style-name="P6" text:outline-level="2">安全執行太陽光電陣列維護工作，包含效能評量及維修在內，且符合規定的手續及程序。</text:h>
              </text:list-item>
              <text:list-item>
                <text:h text:style-name="P6" text:outline-level="2">藉由例行的偵錯程序，找出太陽光電陣列功能已知的故障類型。</text:h>
              </text:list-item>
              <text:list-item>
                <text:h text:style-name="P6" text:outline-level="2">發生非例行事件時，依照程序向直屬主管請示指導。</text:h>
              </text:list-item>
              <text:list-item>
                <text:h text:style-name="P6" text:outline-level="2">有效率地執行維修保養工作，不浪費材料及能源，且不損及任何設備、電路、周遭環境或服務。</text:h>
              </text:list-item>
              <text:list-item>
                <text:h text:style-name="P6" text:outline-level="2">依據工作指導，執行例行的品質檢查。</text:h>
              </text:list-item>
            </text:list>
            <text:list xml:id="list164157690383653" text:continue-list="list164157783755080" text:style-name="WWNum35">
              <text:list-item>
                <text:h text:style-name="P2" text:outline-level="1"><text:soft-page-break/><text:span text:style-name="T7">完成及回報太陽光電陣列維護工作</text:span></text:h>
              </text:list-item>
            </text:list>
            <text:list xml:id="list1658031125" text:style-name="WWNum38">
              <text:list-item text:start-value="1">
                <text:p text:style-name="P12">確實遵守職業安全衛生完工風險控制方法及程序。</text:p>
              </text:list-item>
              <text:list-item>
                <text:p text:style-name="P12">根據例行程序，清理工作現場並確保安全。</text:p>
              </text:list-item>
              <text:list-item>
                <text:p text:style-name="P12">遵照程序將維護問題轉知當地社區。</text:p>
              </text:list-item>
              <text:list-item>
                <text:p text:style-name="P12">依照確立的維護報告程序，報告太陽光電陣列效能測量結果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2">職能內涵</text:span></text:p>
            <text:p text:style-name="P23"><text:span text:style-name="T2">(K=</text:span><text:span text:style-name="T12">knowledge</text:span><text:span text:style-name="T2">知識)</text:span></text:p>
          </table:table-cell>
          <table:table-cell table:style-name="表格1.B6" office:value-type="string">
            <text:list xml:id="list4079246279" text:style-name="WWNum30a">
              <text:list-item>
                <text:p text:style-name="P16">太陽光電模組清理方法</text:p>
              </text:list-item>
              <text:list-item>
                <text:p text:style-name="P16">太陽光電模組毀損或脫層類型</text:p>
              </text:list-item>
              <text:list-item>
                <text:p text:style-name="P16">太陽光電模組連接情況及檢查方式</text:p>
              </text:list-item>
              <text:list-item>
                <text:p text:style-name="P16">連接電纜及陣列架構完整性</text:p>
              </text:list-item>
              <text:list-item>
                <text:p text:style-name="P16">太陽光電陣列功能故障類型</text:p>
              </text:list-item>
              <text:list-item>
                <text:p text:style-name="P15"><text:span text:style-name="T2">日誌撰寫方式及維修管理體制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2">職能內涵</text:span></text:p>
            <text:p text:style-name="P23"><text:span text:style-name="T2">(S=skills技能)</text:span></text:p>
          </table:table-cell>
          <table:table-cell table:style-name="表格1.B7" office:value-type="string">
            <text:list xml:id="list1336578193" text:style-name="WWNum49">
              <text:list-item>
                <text:p text:style-name="P18">職業<text:span text:style-name="T8">安全衛生</text:span>風險管控能力</text:p>
              </text:list-item>
              <text:list-item>
                <text:p text:style-name="P17">太陽光電模組陣列連接電纜及陣列架構能力</text:p>
              </text:list-item>
              <text:list-item>
                <text:p text:style-name="P18"><text:span text:style-name="T10">太陽光電陣列效能測量與記錄</text:span></text:p>
              </text:list-item>
              <text:list-item>
                <text:p text:style-name="P18">太陽光電陣列<text:span text:style-name="T1">功能故障分析</text:span></text:p>
              </text:list-item>
              <text:list-item>
                <text:p text:style-name="P18">太陽光電陣列<text:span text:style-name="T1">維護保養能力</text:span></text:p>
              </text:list-item>
              <text:list-item>
                <text:p text:style-name="P17">溝通協調能力</text:p>
              </text:list-item>
              <text:list-item>
                <text:p text:style-name="P17">撰寫工作日誌與報告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2">評量設計參考</text:span></text:p>
          </table:table-cell>
          <table:table-cell table:style-name="表格1.B8" office:value-type="string">
            <text:list xml:id="list4151488109" text:style-name="WWNum41">
              <text:list-item text:start-value="1">
                <text:p text:style-name="P13">評量證據</text:p>
              </text:list-item>
            </text:list>
            <text:list xml:id="list950183498" text:style-name="WWNum44">
              <text:list-item text:start-value="1">
                <text:h text:style-name="P7" text:outline-level="5" text:restart-numbering="true" text:start-value="1"><text:span text:style-name="T7">能測量及記錄陣列之無負載及負載電壓和周圍溫度。</text:span></text:h>
              </text:list-item>
              <text:list-item text:style-override="WWNum33">
                <text:h text:style-name="P8" text:outline-level="5"><text:span text:style-name="T7">能測量及記錄三種負載情況的陣列輸出結果。</text:span></text:h>
              </text:list-item>
              <text:list-item text:style-override="WWNum33">
                <text:h text:style-name="P8" text:outline-level="5"><text:span text:style-name="T7">能親自檢查陣列模組及輔助結構是否有實質損傷。</text:span></text:h>
              </text:list-item>
              <text:list-item text:style-override="WWNum33">
                <text:h text:style-name="P8" text:outline-level="5"><text:span text:style-name="T7">能親自檢查陣列連結及電纜。</text:span></text:h>
              </text:list-item>
              <text:list-item text:style-override="WWNum33">
                <text:h text:style-name="P8" text:outline-level="5"><text:span text:style-name="T7">能找出陣列缺陷及故障之處。</text:span></text:h>
              </text:list-item>
              <text:list-item text:style-override="WWNum33">
                <text:h text:style-name="P8" text:outline-level="5"><text:span text:style-name="T7">能報告所有維護活動。</text:span></text:h>
              </text:list-item>
              <text:list-item text:style-override="WWNum33">
                <text:h text:style-name="P8" text:outline-level="5"><text:span text:style-name="T7">能了</text:span>解本單元所應具備之職能內涵。</text:h>
              </text:list-item>
            </text:list>
            <text:list xml:id="list164156426592899" text:continue-list="list4151488109" text:style-name="WWNum7a">
              <text:list-item>
                <text:p text:style-name="P14">評量情境與資源</text:p>
              </text:list-item>
            </text:list>
            <text:list xml:id="list3762301365" text:style-name="WWNum43">
              <text:list-item text:start-value="1">
                <text:h text:style-name="P9" text:outline-level="5" text:restart-numbering="true" text:start-value="1"><text:span text:style-name="T13">應於符合工作實務、安全要求和環境限制下進行評量。</text:span></text:h>
              </text:list-item>
              <text:list-item text:style-override="WWNum32a">
                <text:h text:style-name="P10" text:outline-level="5"><text:span text:style-name="T11">取得所需資源</text:span><text:span text:style-name="T7">。</text:span></text:h>
              </text:list-item>
              <text:list-item text:style-override="WWNum32a">
                <text:p text:style-name="P19"><text:span text:style-name="T10">適當情境與模擬環境</text:span><text:span text:style-name="T7">。</text:span></text:p>
              </text:list-item>
            </text:list>
            <text:list xml:id="list164157771991439" text:continue-list="list164156426592899" text:style-name="WWNum7a">
              <text:list-item>
                <text:p text:style-name="P14">評量方法</text:p>
              </text:list-item>
            </text:list>
            <text:list xml:id="list4076737751" text:style-name="WWNum46">
              <text:list-item>
                <text:p text:style-name="P20">以書面或口頭提問方式評估受評者對本單元職能內涵之了解。</text:p>
              </text:list-item>
              <text:list-item>
                <text:p text:style-name="P20"><text:soft-page-break/>評量者提供模擬情境，觀察受評者進行維護保養之過程。</text:p>
              </text:list-item>
              <text:list-item>
                <text:h text:style-name="P11" text:outline-level="5"><text:span text:style-name="T7">評估受評者處理意外事件時，所提出的適當解決方案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2">說明與補充事項</text:span></text:p>
          </table:table-cell>
          <table:table-cell table:style-name="表格1.B9" office:value-type="string">
            <text:p text:style-name="P26">無。<text:bookmark text:name="_GoBack"/></text:p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1年修訂職能內容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_20_2" style:display-name="List 2" style:family="paragraph" style:parent-style-name="Text_20_body_20__28_user_29_" style:default-outline-level="" style:class="list">
      <style:paragraph-properties fo:margin-left="1.199cm" fo:margin-right="0cm" fo:margin-top="0.106cm" fo:margin-bottom="0.106cm" style:contextual-spacing="false" fo:text-indent="-0.6cm" style:auto-text-indent="false">
        <style:tab-stops>
          <style:tab-stop style:position="2.399cm"/>
        </style:tab-stops>
      </style:paragraph-properties>
      <style:text-properties fo:language="en" fo:country="AU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45</meta:editing-cycles>
    <meta:print-date>2015-08-03T07:53:00</meta:print-date>
    <meta:creation-date>2021-05-05T14:32:00</meta:creation-date>
    <dc:date>2021-11-19T09:20:00</dc:date>
    <meta:editing-duration>PT2H9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2" meta:word-count="1192" meta:character-count="1260" meta:non-whitespace-character-count="1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