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2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zh" fo:country="TW" style:font-size-complex="12pt" style:language-complex="zh" style:country-complex="TW"/>
    </style:style>
    <style:style style:name="P24" style:family="paragraph" style:parent-style-name="List_20_Paragraph" style:list-style-name="WWNum44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anguage="zh" fo:country="TW" style:letter-kerning="false" style:font-name-complex="新細明體1" style:language-complex="zh" style:country-complex="TW"/>
    </style:style>
    <style:style style:name="T5" style:family="text">
      <style:text-properties fo:language="zh" fo:country="TW" style:letter-kerning="false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3R0986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進行除漆作業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729330945" text:style-name="WWNum34">
              <text:list-item text:start-value="1">
                <text:p text:style-name="P10">工作準備</text:p>
              </text:list-item>
            </text:list>
            <text:list xml:id="list1248117379" text:style-name="L1">
              <text:list-item>
                <text:p text:style-name="P21">使用技術手冊確定工作要求，包括工作單、物料類型、顏色、品質及數量。</text:p>
              </text:list-item>
              <text:list-item>
                <text:p text:style-name="P21">閱讀並瞭解作業規範。</text:p>
              </text:list-item>
              <text:list-item>
                <text:p text:style-name="P21">在工作過程中遵守<text:span text:style-name="T2">職業安全衛生規範</text:span><text:span text:style-name="T3">【註1】</text:span>。</text:p>
              </text:list-item>
              <text:list-item>
                <text:p text:style-name="P21">選擇並檢查物料品質。</text:p>
              </text:list-item>
              <text:list-item>
                <text:p text:style-name="P21">確定手工具、動力工具及安全設備，並確認其操作程序。</text:p>
              </text:list-item>
              <text:list-item>
                <text:p text:style-name="P21">選擇能減少廢棄物料的作業程序。</text:p>
              </text:list-item>
              <text:list-item>
                <text:p text:style-name="P21">選擇在工作時能最有效使用能源的作業程序。</text:p>
              </text:list-item>
            </text:list>
            <text:list xml:id="list182138588859106" text:continue-list="list3729330945" text:style-name="WWNum18a">
              <text:list-item>
                <text:p text:style-name="P11">確定除漆程序</text:p>
              </text:list-item>
            </text:list>
            <text:list xml:id="list1558518356" text:style-name="WWNum35">
              <text:list-item text:start-value="1">
                <text:p text:style-name="P16">依客戶要求，於考量加工物料類型及技術對元件的影響條件下，確定除漆作業程序。</text:p>
              </text:list-item>
              <text:list-item>
                <text:p text:style-name="P16">依據職業安全衛生規範、公司程序或政策規劃除漆作業。</text:p>
              </text:list-item>
            </text:list>
            <text:list xml:id="list182138229857775" text:continue-list="list182138588859106" text:style-name="WWNum18a">
              <text:list-item>
                <text:p text:style-name="P11">除漆</text:p>
              </text:list-item>
            </text:list>
            <text:list xml:id="list3440537244" text:style-name="WWNum36">
              <text:list-item text:start-value="1">
                <text:p text:style-name="P17">依需去除的塗料類型、產品製造商或零件供應商建議及行業、工作場所作業準則及程序，使用工具、設備或物料。</text:p>
              </text:list-item>
              <text:list-item>
                <text:p text:style-name="P17">於所有除漆階段使用防護衣物及設備。</text:p>
              </text:list-item>
              <text:list-item>
                <text:p text:style-name="P17">除漆環境符合集塵及清潔要求。</text:p>
              </text:list-item>
              <text:list-item>
                <text:p text:style-name="P17">依據職業安全衛生規範、公司程序或政策完成除漆作業。</text:p>
              </text:list-item>
            </text:list>
            <text:list xml:id="list182137858923759" text:continue-list="list182138229857775" text:style-name="WWNum18a">
              <text:list-item>
                <text:p text:style-name="P11">清理工作區域並進行設備維護</text:p>
              </text:list-item>
            </text:list>
            <text:list xml:id="list3638014205" text:style-name="WWNum37">
              <text:list-item text:start-value="1">
                <text:p text:style-name="P18">蒐集並儲存可重複使用的物料。</text:p>
              </text:list-item>
              <text:list-item>
                <text:p text:style-name="P18">依法令及工作場所程序清除、處理或儲存廢棄物料。</text:p>
              </text:list-item>
              <text:list-item>
                <text:p text:style-name="P18">依製造商或零件供應商及工作場所政策或作業程序清潔設備。</text:p>
              </text:list-item>
              <text:list-item>
                <text:p text:style-name="P18">依工作場所作業程序清潔並檢查工作區域的可用狀<text:soft-page-break/>態。</text:p>
              </text:list-item>
              <text:list-item>
                <text:p text:style-name="P18">依工作場所作業程序，標示損壞設備並確認故障。</text:p>
              </text:list-item>
              <text:list-item>
                <text:p text:style-name="P18">依製造商或零件供應商規格及工作現場作業程序完成作業維護。</text:p>
              </text:list-item>
              <text:list-item>
                <text:p text:style-name="P18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605231607" text:style-name="WWNum28a">
              <text:list-item>
                <text:p text:style-name="P12">職業安全衛生與環境保護相關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物質安全資料表</text:p>
              </text:list-item>
              <text:list-item>
                <text:p text:style-name="P12">常用的修補物料</text:p>
              </text:list-item>
              <text:list-item>
                <text:p text:style-name="P12">除漆技術手法及物料</text:p>
              </text:list-item>
              <text:list-item>
                <text:p text:style-name="P12">除漆工具及設備類型</text:p>
              </text:list-item>
              <text:list-item>
                <text:p text:style-name="P12">除漆程序</text:p>
              </text:list-item>
              <text:list-item>
                <text:p text:style-name="P12">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982783523" text:style-name="WWNum50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3">規劃安全除漆程序</text:p>
              </text:list-item>
              <text:list-item>
                <text:p text:style-name="P13">分析工作單、除漆方法、材料及工具設備</text:p>
              </text:list-item>
              <text:list-item>
                <text:p text:style-name="P13"><text:bookmark text:name="_GoBack"/>除漆方法、材料及工具設備選用能力</text:p>
              </text:list-item>
              <text:list-item>
                <text:p text:style-name="P13">除漆技術能力</text:p>
              </text:list-item>
              <text:list-item>
                <text:p text:style-name="P13">除漆工具設備使用能力</text:p>
              </text:list-item>
              <text:list-item>
                <text:p text:style-name="P13">除漆工具設備維護保養能力</text:p>
              </text:list-item>
              <text:list-item>
                <text:p text:style-name="P13">材料規劃及選用能力</text:p>
              </text:list-item>
              <text:list-item>
                <text:p text:style-name="P13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172629243" text:style-name="WWNum40">
              <text:list-item text:start-value="1">
                <text:p text:style-name="P14">評量證據</text:p>
              </text:list-item>
            </text:list>
            <text:list xml:id="list1149806805" text:style-name="WWNum31a">
              <text:list-item>
                <text:p text:style-name="P23">能判定除漆作業程序。</text:p>
              </text:list-item>
              <text:list-item>
                <text:p text:style-name="P19">能應用除漆方法。</text:p>
              </text:list-item>
              <text:list-item>
                <text:p text:style-name="P19">能了解本單元所應具備之職能內涵。</text:p>
              </text:list-item>
            </text:list>
            <text:list xml:id="list182138297078301" text:continue-list="list1172629243" text:style-name="WWNum7a">
              <text:list-item>
                <text:p text:style-name="P15">評量情境與資源</text:p>
              </text:list-item>
            </text:list>
            <text:list xml:id="list2877903312" text:style-name="L2">
              <text:list-item>
                <text:p text:style-name="P22">工作場所位置或模擬工作現場。</text:p>
              </text:list-item>
              <text:list-item>
                <text:p text:style-name="P22">應用除漆方法的物料。</text:p>
              </text:list-item>
              <text:list-item>
                <text:p text:style-name="P22">適用的設備、手動工具及電動工具。</text:p>
              </text:list-item>
              <text:list-item>
                <text:p text:style-name="P22">涵蓋強制性之作業要求、規格書及技術手冊。</text:p>
              </text:list-item>
            </text:list>
            <text:list xml:id="list182138727586888" text:continue-list="list182138297078301" text:style-name="WWNum7a">
              <text:list-item>
                <text:p text:style-name="P15">評量方法</text:p>
              </text:list-item>
            </text:list>
            <text:list xml:id="list2138852607" text:style-name="WWNum43">
              <text:list-item text:start-value="1">
                <text:p text:style-name="P20">於真實或模擬工作條件下，直接觀察受評者進行安<text:soft-page-break/>全除漆任務。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狀況題庫，評估受評者問題處理能力。</text:p>
              </text:list-item>
              <text:list-item>
                <text:p text:style-name="P20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850699084" text:style-name="WWNum44">
              <text:list-item text:start-value="1">
                <text:p text:style-name="P24">職業安全衛生規範：<text:span text:style-name="T5">如防護衣物及裝備、工具及設備的使用、工作場所環境及安全、物料的處理、消防設備的使用</text:span><text:span text:style-name="T4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5" style:display-name="ListLabel 2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4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2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22-08-30T08:18:00</meta:creation-date>
    <dc:date>2022-12-15T18:21:37.368000000</dc:date>
    <meta:editing-duration>PT9M3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6" meta:word-count="1136" meta:character-count="1202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