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25in"/>
    </style:style>
    <style:style style:name="TableColumn3" style:family="table-column">
      <style:table-column-properties style:column-width="4.5388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2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="微軟正黑體" style:font-name-asian="微軟正黑體" style:font-size-complex="12pt"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EM5R0954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車輛電路規劃設計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設備安裝維護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蒐集整車電路所需資料</text:p>
                <text:list text:continue-numbering="true">
                  <text:list-item>
                    <text:p text:style-name="P29">蒐集國內外整車電路系統最新資訊。</text:p>
                  </text:list-item>
                  <text:list-item>
                    <text:p text:style-name="P30">依汽車型號整車需求，蒐集規格及相關電路設計資訊。</text:p>
                  </text:list-item>
                  <text:list-item>
                    <text:p text:style-name="P31">依汽車型號整車需求，取得各電裝元件資訊，並判別資訊正確性。</text:p>
                  </text:list-item>
                </text:list>
              </text:list-item>
              <text:list-item>
                <text:p text:style-name="P32">規劃整車電路系統</text:p>
                <text:list text:continue-numbering="true">
                  <text:list-item>
                    <text:p text:style-name="P33">依汽車型號確認整車所需相關電路系統。</text:p>
                  </text:list-item>
                  <text:list-item>
                    <text:p text:style-name="P34">規劃整車電路系統，繪製電源系統圖，並決定系統所使用的電源種類及系統間串接電路。</text:p>
                  </text:list-item>
                </text:list>
              </text:list-item>
              <text:list-item>
                <text:p text:style-name="P35">設計整車電路系統</text:p>
                <text:list text:continue-numbering="true">
                  <text:list-item>
                    <text:p text:style-name="P36">依整車評估各電機電子部品所需設定，並計算系統迴路各種參數；於電源系統圖面加入保險絲保護整車迴路。</text:p>
                  </text:list-item>
                  <text:list-item>
                    <text:p text:style-name="P37">初步設計系統電路控制盒，並加入保險絲、繼電器等保護整車迴路。</text:p>
                  </text:list-item>
                  <text:list-item>
                    <text:p text:style-name="P38">規劃整車線束佈線路徑，依車輛各部品的空間位置，並決定系統電路控制盒擺放處與規劃最可行的線束行進路徑。</text:p>
                  </text:list-item>
                  <text:list-item>
                    <text:p text:style-name="P39">評估線束路徑及可能遭遇狀況，增加各種固定或保護等功能配件，完成整車線束的空間佈線草圖。</text:p>
                  </text:list-item>
                  <text:list-item>
                    <text:p text:style-name="P40">依整車安裝的組裝性，分析線束分割需求及判斷適當分割位置，並完成線束切割。</text:p>
                  </text:list-item>
                  <text:list-item>
                    <text:p text:style-name="P41">依前述設計結果，產出線束工程圖。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工作產出</text:p>
          </table:table-cell>
          <table:table-cell table:style-name="TableCell45">
            <text:list text:style-name="LFO2" text:continue-numbering="true">
              <text:list-item>
                <text:p text:style-name="P46">電源系統圖</text:p>
              </text:list-item>
              <text:list-item>
                <text:p text:style-name="P47">線束工程圖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3" text:continue-numbering="true">
              <text:list-item>
                <text:p text:style-name="P53">電路參數</text:p>
              </text:list-item>
              <text:list-item>
                <text:p text:style-name="P54">電路保護目的及裝置</text:p>
              </text:list-item>
              <text:list-item>
                <text:p text:style-name="P55">電路控制目的</text:p>
              </text:list-item>
              <text:list-item>
                <text:p text:style-name="P56">車輛電路系統</text:p>
              </text:list-item>
              <text:list-item>
                <text:p text:style-name="P57">車輛線束電路類型</text:p>
              </text:list-item>
              <text:list-item>
                <text:p text:style-name="P58">職業安全衛生相關規範</text:p>
              </text:list-item>
              <text:list-item>
                <text:p text:style-name="P59">車輛電裝元件</text:p>
              </text:list-item>
              <text:list-item>
                <text:p text:style-name="P60">電路設計方法</text:p>
              </text:list-item>
              <text:list-item>
                <text:p text:style-name="P61">電機電子部品類型</text:p>
              </text:list-item>
              <text:list-item>
                <text:p text:style-name="P62">電子電路學</text:p>
              </text:list-item>
              <text:list-item>
                <text:p text:style-name="P63">車輛系統運作原理</text:p>
              </text:list-item>
              <text:list-item>
                <text:p text:style-name="P64">機構學</text:p>
              </text:list-item>
            </text:list>
          </table:table-cell>
        </table:table-row>
        <text:soft-page-break/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4" text:continue-numbering="true">
              <text:list-item>
                <text:p text:style-name="P70">資料蒐集能力</text:p>
              </text:list-item>
              <text:list-item>
                <text:p text:style-name="P71">線束工程圖繪製能力</text:p>
              </text:list-item>
              <text:list-item>
                <text:p text:style-name="P72">電路系統規劃能力</text:p>
              </text:list-item>
              <text:list-item>
                <text:p text:style-name="P73">問題評估能力</text:p>
              </text:list-item>
              <text:list-item>
                <text:p text:style-name="P74">溝通協調能力</text:p>
              </text:list-item>
              <text:list-item>
                <text:p text:style-name="P75">電源系統圖繪製能力</text:p>
              </text:list-item>
              <text:list-item>
                <text:p text:style-name="P76">計算能力</text:p>
              </text:list-item>
              <text:list-item>
                <text:p text:style-name="P77">問題解決能力</text:p>
              </text:list-item>
              <text:list-item>
                <text:p text:style-name="P78">資料分析能力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說明與補充事項</text:p>
          </table:table-cell>
          <table:table-cell table:style-name="TableCell82">
            <text:p text:style-name="P83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8T09:14:00Z</meta:creation-date>
    <dc:date>2025-08-18T09:14:00Z</dc:date>
    <meta:template xlink:href="Normal" xlink:type="simple"/>
    <meta:editing-cycles>2</meta:editing-cycles>
    <meta:editing-duration>PT60S</meta:editing-duration>
    <meta:document-statistic meta:page-count="2" meta:paragraph-count="1" meta:word-count="103" meta:character-count="692" meta:row-count="4" meta:non-whitespace-character-count="590"/>
  </office:meta>
</office:document-meta>
</file>