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0968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車輛維修技術資源管理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評估與管理技術資源及機具設備</text:p>
                <text:list text:continue-numbering="true">
                  <text:list-item>
                    <text:p text:style-name="P29">應用原廠維修技術資料，判別車輛維修作業需求。</text:p>
                  </text:list-item>
                  <text:list-item>
                    <text:p text:style-name="P30">應用原廠維修技術資料，評估各系統作業要求的物（材）料及機具設備。</text:p>
                  </text:list-item>
                  <text:list-item>
                    <text:p text:style-name="P31">依組織規範程序、工作場域規定與職業安全衛生相關規範，確認適用於物（材）料、設備與作業程序符合要求。</text:p>
                  </text:list-item>
                  <text:list-item>
                    <text:p text:style-name="P32">依組織規範程序、工作場域規定，盤點現有物（材）料、設備，計算與管理需求量及庫存量。</text:p>
                  </text:list-item>
                  <text:list-item>
                    <text:p text:style-name="P33">依設備操作手冊及機具設備保養手冊，規劃機具設備清潔與保養作業流程及規定。</text:p>
                  </text:list-item>
                  <text:list-item>
                    <text:p text:style-name="P34">依機具設備清潔與保養作業流程及規定，管理機具設備。</text:p>
                  </text:list-item>
                </text:list>
              </text:list-item>
              <text:list-item>
                <text:p text:style-name="P35">管理作業環境及維修流程</text:p>
                <text:list text:continue-numbering="true">
                  <text:list-item>
                    <text:p text:style-name="P36">依組織規範程序／工作場域規定，規劃作業環境及維修作業流程。</text:p>
                  </text:list-item>
                  <text:list-item>
                    <text:p text:style-name="P37">指導或執行庫存物（材）料、機具設備、廢料處理與管理等工作。</text:p>
                  </text:list-item>
                  <text:list-item>
                    <text:p text:style-name="P38">指導與管理維修預約及後續追蹤服務。</text:p>
                  </text:list-item>
                  <text:list-item>
                    <text:p text:style-name="P39">指導與管理維修車輛排序、送修零組件之檢驗及異常故障調查分析等事項。</text:p>
                  </text:list-item>
                  <text:list-item>
                    <text:p text:style-name="P40">指導與管理維修機具與設備之清潔、潤滑、保養及調校等工作。</text:p>
                  </text:list-item>
                  <text:list-item>
                    <text:p text:style-name="P41">指導與管理適當處置有害氣體、有害液體（如廢油處理），並對噪音作適當防護（如戴耳塞等）。</text:p>
                  </text:list-item>
                  <text:list-item>
                    <text:p text:style-name="P42">完成設備點檢作業，並確實記錄於損壞設備紀錄表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p text:style-name="P47">損壞設備紀錄表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soft-page-break/>
            <text:p text:style-name="P51">(K=knowledge知識)</text:p>
          </table:table-cell>
          <table:table-cell table:style-name="TableCell52">
            <text:list text:style-name="LFO3" text:continue-numbering="true">
              <text:list-item>
                <text:p text:style-name="P53">廢棄物料處理方法</text:p>
              </text:list-item>
              <text:list-item>
                <text:p text:style-name="P54">機具設備構造、原理、特性機具設備保養手冊及維護流程</text:p>
              </text:list-item>
              <text:list-item>
                <text:p text:style-name="P55">車輛物（材）料類型及適用材質</text:p>
              </text:list-item>
              <text:list-item>
                <text:p text:style-name="P56">職業安全衛生相關規範</text:p>
              </text:list-item>
              <text:list-item>
                <text:p text:style-name="P57">原廠維修技術資料</text:p>
              </text:list-item>
              <text:list-item>
                <text:p text:style-name="P58">工作安全守則及作業規定</text:p>
              </text:list-item>
              <text:list-item>
                <text:p text:style-name="P59">機具設備操作流程</text:p>
              </text:list-item>
              <text:list-item>
                <text:p text:style-name="P60">庫存管理</text:p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p text:style-name="P66">零組件檢驗能力</text:p>
              </text:list-item>
              <text:list-item>
                <text:p text:style-name="P67">資訊科技應用能力</text:p>
              </text:list-item>
              <text:list-item>
                <text:p text:style-name="P68">指導及管理能力</text:p>
              </text:list-item>
              <text:list-item>
                <text:p text:style-name="P69">計算能力</text:p>
              </text:list-item>
              <text:list-item>
                <text:p text:style-name="P70">機具保養維護及調校能力</text:p>
              </text:list-item>
              <text:list-item>
                <text:p text:style-name="P71">檢修紀錄文書能力</text:p>
              </text:list-item>
              <text:list-item>
                <text:p text:style-name="P72">保養作業流程規劃能力</text:p>
              </text:list-item>
              <text:list-item>
                <text:p text:style-name="P73">需求判別及資源評估能力</text:p>
              </text:list-item>
              <text:list-item>
                <text:p text:style-name="P74">資源盤點能力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11:00Z</meta:creation-date>
    <dc:date>2025-08-18T09:11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