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text-properties style:font-name="微軟正黑體" style:font-name-asian="微軟正黑體" style:font-size-complex="12pt"/>
    </style:style>
    <style:style style:name="TableCell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EM5R1020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車輛系統異常分析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製程研發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進行檢修前工作準備</text:p>
                <text:list text:continue-numbering="true">
                  <text:list-item>
                    <text:p text:style-name="P29">依組織規範程序、工作場域規定，確認工作維修標的及車輛類型。</text:p>
                  </text:list-item>
                  <text:list-item>
                    <text:p text:style-name="P30">依工作維修標的及車輛類型，蒐集原廠維修技術資料。</text:p>
                  </text:list-item>
                  <text:list-item>
                    <text:p text:style-name="P31">應用原廠維修技術資料，選用維修及檢測機具設備及儀器。</text:p>
                  </text:list-item>
                  <text:list-item>
                    <text:p text:style-name="P32">應用原廠維修技術資料，能閱讀相關文件、辦別線路圖、附圖，並能熟悉操作原廠指定之工具或器具。</text:p>
                  </text:list-item>
                </text:list>
              </text:list-item>
              <text:list-item>
                <text:p text:style-name="P33">分析與評估各系統異常問題</text:p>
                <text:list text:continue-numbering="true">
                  <text:list-item>
                    <text:p text:style-name="P34">依組織規範程序、工作場域規定，選用正確的機具設備及儀器。</text:p>
                  </text:list-item>
                  <text:list-item>
                    <text:p text:style-name="P35">依組織規範程序、工作場域規定，應用原廠維修技術資料，運用機具、設備與儀器檢驗各系統，判別異常問題及原因。</text:p>
                  </text:list-item>
                  <text:list-item>
                    <text:p text:style-name="P36">依組織規範程序、工作場域規定，應用原始維修技術資料，檢修、調整各系統之相關構件及性能。</text:p>
                  </text:list-item>
                  <text:list-item>
                    <text:p text:style-name="P37">指導、指派合適之維修人員執行各系統之故障排除及更換零件／組件。</text:p>
                  </text:list-item>
                  <text:list-item>
                    <text:p text:style-name="P38">完成相關檢測數據，依據維修資料與檢測差異詳實紀錄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2" text:continue-numbering="true">
              <text:list-item>
                <text:p text:style-name="P43">檢查紀錄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3" text:continue-numbering="true">
              <text:list-item>
                <text:p text:style-name="P49">電機系統概論</text:p>
              </text:list-item>
              <text:list-item>
                <text:p text:style-name="P50">機具設備構造、原理、特性各系統故障判斷的方法</text:p>
              </text:list-item>
              <text:list-item>
                <text:p text:style-name="P51">引擎系統概論</text:p>
              </text:list-item>
              <text:list-item>
                <text:p text:style-name="P52">傳動系統概論</text:p>
              </text:list-item>
              <text:list-item>
                <text:p text:style-name="P53">機具儀錶使用方法</text:p>
              </text:list-item>
              <text:list-item>
                <text:p text:style-name="P54">車架及懸吊系統概論</text:p>
              </text:list-item>
              <text:list-item>
                <text:p text:style-name="P55">機械原理</text:p>
              </text:list-item>
              <text:list-item>
                <text:p text:style-name="P56">機具設備構造、原理、特性</text:p>
              </text:list-item>
              <text:list-item>
                <text:p text:style-name="P57">工作安全守則及作業規定</text:p>
              </text:list-item>
              <text:list-item>
                <text:p text:style-name="P58">空調系統概論</text:p>
              </text:list-item>
              <text:list-item>
                <text:p text:style-name="P59">煞車系統概論</text:p>
              </text:list-item>
              <text:list-item>
                <text:p text:style-name="P60">職業安全衛生相關規範</text:p>
              </text:list-item>
              <text:list-item>
                <text:p text:style-name="P61">轉向系統概論</text:p>
              </text:list-item>
              <text:list-item>
                <text:p text:style-name="P62">檢修流程</text:p>
              </text:list-item>
              <text:list-item>
                <text:p text:style-name="P63">原廠維修技術資料</text:p>
              </text:list-item>
              <text:list-item>
                <text:p text:style-name="P64">基本電學</text:p>
              </text:list-item>
              <text:list-item>
                <text:p text:style-name="P65">車輛物（材）料類型及適用材質</text:p>
              </text:list-item>
              <text:list-item>
                <text:p text:style-name="P66">機具設備操作流程</text:p>
              </text:list-item>
              <text:list-item>
                <text:p text:style-name="P67">車輛電腦控制系統概論</text:p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4" text:continue-numbering="true">
              <text:list-item>
                <text:p text:style-name="P73">機具儀錶操作</text:p>
              </text:list-item>
              <text:list-item>
                <text:p text:style-name="P74">故障判別能力</text:p>
              </text:list-item>
              <text:list-item>
                <text:p text:style-name="P75">風險管理能力</text:p>
              </text:list-item>
              <text:list-item>
                <text:p text:style-name="P76">團隊合作能力</text:p>
              </text:list-item>
              <text:list-item>
                <text:p text:style-name="P77">溝通協調能力</text:p>
              </text:list-item>
              <text:list-item>
                <text:p text:style-name="P78">轉向系統檢修能力</text:p>
              </text:list-item>
              <text:list-item>
                <text:p text:style-name="P79">引擎檢修能力</text:p>
              </text:list-item>
              <text:list-item>
                <text:p text:style-name="P80">煞車系統檢修能力</text:p>
              </text:list-item>
              <text:list-item>
                <text:p text:style-name="P81">車架及懸吊系統檢修能力</text:p>
              </text:list-item>
              <text:list-item>
                <text:p text:style-name="P82">量測能力</text:p>
              </text:list-item>
              <text:list-item>
                <text:p text:style-name="P83">問題判別能力</text:p>
              </text:list-item>
              <text:list-item>
                <text:p text:style-name="P84">電腦系統檢修能力</text:p>
              </text:list-item>
              <text:list-item>
                <text:p text:style-name="P85">車輪相關裝備檢修與更換</text:p>
              </text:list-item>
              <text:list-item>
                <text:p text:style-name="P86">空調系統檢修能力</text:p>
              </text:list-item>
              <text:list-item>
                <text:p text:style-name="P87">計算能力</text:p>
              </text:list-item>
              <text:list-item>
                <text:p text:style-name="P88">資料蒐集及應用能力</text:p>
              </text:list-item>
              <text:list-item>
                <text:p text:style-name="P89">電機檢修能力</text:p>
              </text:list-item>
              <text:list-item>
                <text:p text:style-name="P90">規劃與組織能力</text:p>
              </text:list-item>
              <text:list-item>
                <text:p text:style-name="P91">傳動系統檢修能力</text:p>
              </text:list-item>
              <text:list-item>
                <text:p text:style-name="P92">機具、設備與儀器選用能力</text:p>
              </text:list-item>
            </text:list>
          </table:table-cell>
        </table:table-row>
        <text:soft-page-break/>
        <table:table-row table:style-name="TableRow93">
          <table:table-cell table:style-name="TableCell94">
            <text:p text:style-name="P95">說明與補充事項</text:p>
          </table:table-cell>
          <table:table-cell table:style-name="TableCell96">
            <text:p text:style-name="P97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8T09:07:00Z</meta:creation-date>
    <dc:date>2025-08-18T09:07:00Z</dc: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4" meta:row-count="5" meta:non-whitespace-character-count="694"/>
  </office:meta>
</office:document-meta>
</file>