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微軟正黑體" style:font-name-asian="微軟正黑體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3R0980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車輛異常檢修與維護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檢修與更換相關零組件</text:p>
                <text:list text:continue-numbering="true">
                  <text:list-item>
                    <text:p text:style-name="P29">依廠家修護技術資料規範檢修或調整相關構件。</text:p>
                  </text:list-item>
                  <text:list-item>
                    <text:p text:style-name="P30">回報顧客車輛檢修狀況，並確認檢修項目。</text:p>
                  </text:list-item>
                  <text:list-item>
                    <text:p text:style-name="P31">進行系統之故障排除或零組件更換。</text:p>
                  </text:list-item>
                </text:list>
              </text:list-item>
              <text:list-item>
                <text:p text:style-name="P32">完工確認</text:p>
                <text:list text:continue-numbering="true">
                  <text:list-item>
                    <text:p text:style-name="P33">維修估價單與零件領料單比對，確認檢修或更換項目無誤。</text:p>
                  </text:list-item>
                  <text:list-item>
                    <text:p text:style-name="P34">使用相關機具、設備或儀器檢驗，車輛功能是否正常。</text:p>
                  </text:list-item>
                  <text:list-item>
                    <text:p text:style-name="P35">執行交車前終檢及說明事項。</text:p>
                  </text:list-item>
                  <text:list-item>
                    <text:p text:style-name="P36">完成維修紀錄。</text:p>
                  </text:list-item>
                </text:list>
              </text:list-item>
            </text:list>
          </table:table-cell>
        </table:table-row>
        <table:table-row table:style-name="TableRow37">
          <table:table-cell table:style-name="TableCell38">
            <text:p text:style-name="P39">工作產出</text:p>
          </table:table-cell>
          <table:table-cell table:style-name="TableCell40">
            <text:list text:style-name="LFO2" text:continue-numbering="true">
              <text:list-item>
                <text:p text:style-name="P41">維修工作單</text:p>
              </text:list-item>
              <text:list-item>
                <text:p text:style-name="P42">零件領料單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(K=knowledge知識)</text:p>
          </table:table-cell>
          <table:table-cell table:style-name="TableCell47">
            <text:list text:style-name="LFO3" text:continue-numbering="true">
              <text:list-item>
                <text:p text:style-name="P48">召回專案紀錄</text:p>
              </text:list-item>
              <text:list-item>
                <text:p text:style-name="P49">顧客接待流程</text:p>
              </text:list-item>
              <text:list-item>
                <text:p text:style-name="P50">職業安全衛生相關規則</text:p>
              </text:list-item>
              <text:list-item>
                <text:p text:style-name="P51">維修技術資料</text:p>
              </text:list-item>
              <text:list-item>
                <text:p text:style-name="P52">故障判斷與檢修流程</text:p>
              </text:list-item>
              <text:list-item>
                <text:p text:style-name="P53">維修核對與終檢流程、</text:p>
              </text:list-item>
              <text:list-item>
                <text:p text:style-name="P54">工作場所機具維護規則</text:p>
              </text:list-item>
              <text:list-item>
                <text:p text:style-name="P55">汽車底盤構造概論</text:p>
              </text:list-item>
              <text:list-item>
                <text:p text:style-name="P56">工作安全守則作業規則</text:p>
              </text:list-item>
              <text:list-item>
                <text:p text:style-name="P57">底盤故障案例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4" text:continue-numbering="true">
              <text:list-item>
                <text:p text:style-name="P63">工作協調社交能力</text:p>
              </text:list-item>
              <text:list-item>
                <text:p text:style-name="P64">維修更換技術能力</text:p>
              </text:list-item>
              <text:list-item>
                <text:p text:style-name="P65">品質控制終檢能力</text:p>
              </text:list-item>
              <text:list-item>
                <text:p text:style-name="P66">顧客問診溝通能力</text:p>
              </text:list-item>
              <text:list-item>
                <text:p text:style-name="P67">定期保養檢查能力</text:p>
              </text:list-item>
              <text:list-item>
                <text:p text:style-name="P68">底盤問題檢出與保養能力</text:p>
              </text:list-item>
              <text:list-item>
                <text:p text:style-name="P69">零件檢驗比對能力</text:p>
              </text:list-item>
              <text:list-item>
                <text:p text:style-name="P70">維修估價單與零件領料單進行比對能力</text:p>
              </text:list-item>
              <text:list-item>
                <text:p text:style-name="P71">維修資料閱讀能力</text:p>
              </text:list-item>
              <text:list-item>
                <text:p text:style-name="P72">底盤儀器診斷能力</text:p>
              </text:list-item>
              <text:list-item>
                <text:p text:style-name="P73">檢修紀錄文書能力</text:p>
              </text:list-item>
              <text:list-item>
                <text:p text:style-name="P74">機具維護調校能力</text:p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p text:style-name="P79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08-18T09:23:00Z</meta:creation-date>
    <dc:date>2025-08-18T09:23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4" meta:row-count="3" meta:non-whitespace-character-count="430"/>
  </office:meta>
</office:document-meta>
</file>