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13in"/>
    </style:style>
    <style:style style:name="TableColumn3" style:family="table-column">
      <style:table-column-properties style:column-width="4.462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2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保養與檢修評估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定期保養</text:p>
                <text:list text:continue-numbering="true">
                  <text:list-item>
                    <text:p text:style-name="P29">確認所需保養項目。</text:p>
                  </text:list-item>
                  <text:list-item>
                    <text:p text:style-name="P30">依維修資料規範執行定期保養和檢查工作。</text:p>
                  </text:list-item>
                  <text:list-item>
                    <text:p text:style-name="P31">依定期保養檢查結果填寫定期保養檢查表。</text:p>
                  </text:list-item>
                </text:list>
              </text:list-item>
              <text:list-item>
                <text:p text:style-name="P32">準備車輛檢查作業</text:p>
                <text:list text:continue-numbering="true">
                  <text:list-item>
                    <text:p text:style-name="P33">確認待檢查的車輛資訊、外觀等情況並予以紀錄。</text:p>
                  </text:list-item>
                  <text:list-item>
                    <text:p text:style-name="P34">確定適當的車輛檢查方法。</text:p>
                  </text:list-item>
                  <text:list-item>
                    <text:p text:style-name="P35">確定並準備執行車輛檢查所需的物料及設備。</text:p>
                  </text:list-item>
                </text:list>
              </text:list-item>
              <text:list-item>
                <text:p text:style-name="P36">檢查車輛</text:p>
                <text:list text:continue-numbering="true">
                  <text:list-item>
                    <text:p text:style-name="P37">閱讀並於檢查過程中遵守車輛製造商及元件供應商規格、法律要求、職業安全衛生要求、工作場域環境要求、工作場域政策和程序。</text:p>
                  </text:list-item>
                  <text:list-item>
                    <text:p text:style-name="P38">進行車輛檢查，並確認車輛需維修項目後，依照所需之標準，進行檢查與維修。</text:p>
                  </text:list-item>
                </text:list>
              </text:list-item>
              <text:list-item>
                <text:p text:style-name="P39">報價與檢修</text:p>
                <text:list text:continue-numbering="true">
                  <text:list-item>
                    <text:p text:style-name="P40">與顧客溝通檢修項目。</text:p>
                  </text:list-item>
                  <text:list-item>
                    <text:p text:style-name="P41">使用相關機具、設備及儀器檢查汽車底盤，確認異常狀況與故障原因。</text:p>
                  </text:list-item>
                  <text:list-item>
                    <text:p text:style-name="P42">依狀況與故障原因查詢工時、維修所需零件並填寫維修估價單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維修估價單</text:p>
              </text:list-item>
              <text:list-item>
                <text:p text:style-name="P48">定期保養檢查表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2" text:continue-numbering="true">
              <text:list-item>
                <text:p text:style-name="P54">召回專案紀錄</text:p>
              </text:list-item>
              <text:list-item>
                <text:p text:style-name="P55">底盤儀器診斷操作規範</text:p>
              </text:list-item>
              <text:list-item>
                <text:p text:style-name="P56">顧客接待流程</text:p>
              </text:list-item>
              <text:list-item>
                <text:p text:style-name="P57">職業安全衛生相關規則</text:p>
              </text:list-item>
              <text:list-item>
                <text:p text:style-name="P58">維修技術資料</text:p>
              </text:list-item>
              <text:list-item>
                <text:p text:style-name="P59">維修工時與零件查詢流程</text:p>
              </text:list-item>
              <text:list-item>
                <text:p text:style-name="P60">故障判斷與檢修流程</text:p>
              </text:list-item>
              <text:list-item>
                <text:p text:style-name="P61">工作場所機具維護規則</text:p>
              </text:list-item>
              <text:list-item>
                <text:p text:style-name="P62">定期保養流程與記錄</text:p>
              </text:list-item>
              <text:list-item>
                <text:p text:style-name="P63">汽車底盤構造概論</text:p>
              </text:list-item>
              <text:list-item>
                <text:p text:style-name="P64">工作安全守則作業規則</text:p>
              </text:list-item>
              <text:list-item>
                <text:p text:style-name="P65">底盤故障案例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2" text:continue-numbering="true">
              <text:list-item>
                <text:p text:style-name="P71">工作協調社交能力</text:p>
              </text:list-item>
              <text:list-item>
                <text:p text:style-name="P72">顧客問診溝通能力</text:p>
              </text:list-item>
              <text:list-item>
                <text:p text:style-name="P73">定期保養檢查能力</text:p>
              </text:list-item>
              <text:list-item>
                <text:p text:style-name="P74">查詢紀錄與召回專案能力</text:p>
              </text:list-item>
              <text:list-item>
                <text:p text:style-name="P75">底盤問題檢出與保養能力</text:p>
              </text:list-item>
              <text:list-item>
                <text:p text:style-name="P76">維修資料閱讀能力</text:p>
              </text:list-item>
              <text:list-item>
                <text:p text:style-name="P77">維修工時與零件查詢能力</text:p>
              </text:list-item>
              <text:list-item>
                <text:p text:style-name="P78">底盤儀器診斷能力</text:p>
              </text:list-item>
              <text:list-item>
                <text:p text:style-name="P79">估時估價報價能力</text:p>
              </text:list-item>
              <text:list-item>
                <text:p text:style-name="P80">檢修紀錄文書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22:00Z</meta:creation-date>
    <dc:date>2025-08-18T09:22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