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Numbering_20_123"/>
    <style:style style:name="P5" style:family="paragraph" style:parent-style-name="Standard">
      <style:paragraph-properties fo:line-height="0.706cm" fo:text-align="justify" style:justify-single-word="false"/>
      <style:text-properties style:font-name="微軟正黑體" fo:font-weight="bold" style:font-name-asian="微軟正黑體" style:font-weight-asian="bold" style:font-size-complex="12pt"/>
    </style:style>
    <style:style style:name="P6" style:family="paragraph" style:parent-style-name="Standard">
      <style:text-properties style:font-name="微軟正黑體" style:font-name-asian="微軟正黑體"/>
    </style:style>
    <style:style style:name="P7" style:family="paragraph" style:parent-style-name="Standard" style:list-style-name="Numbering_20_123">
      <style:text-properties style:font-name="微軟正黑體" style:font-name-asian="微軟正黑體" style:language-complex="zh" style:country-complex="TW"/>
    </style:style>
    <style:style style:name="P8" style:family="paragraph" style:parent-style-name="Standard">
      <style:text-properties fo:color="#000000" style:font-name="微軟正黑體" style:font-name-asian="微軟正黑體"/>
    </style:style>
    <style:style style:name="P9" style:family="paragraph" style:parent-style-name="Standard">
      <style:paragraph-properties fo:break-before="page"/>
      <style:text-properties style:font-name="微軟正黑體" fo:font-weight="bold" style:font-name-asian="微軟正黑體" style:font-weight-asian="bold"/>
    </style:style>
    <style:style style:name="P10" style:family="paragraph" style:parent-style-name="清單段落" style:list-style-name="WWNum21"/>
    <style:style style:name="P11" style:family="paragraph" style:parent-style-name="清單段落" style:list-style-name="Numbering_20_123"/>
    <style:style style:name="P12" style:family="paragraph" style:parent-style-name="清單段落" style:list-style-name="Numbering_20_123">
      <style:text-properties style:font-name="微軟正黑體" style:font-name-asian="微軟正黑體"/>
    </style:style>
    <style:style style:name="P13" style:family="paragraph" style:parent-style-name="清單段落" style:list-style-name="Numbering_20_123">
      <style:text-properties style:font-name="微軟正黑體" style:font-name-asian="微軟正黑體" style:language-complex="zh" style:country-complex="TW"/>
    </style:style>
    <style:style style:name="P14" style:family="paragraph" style:parent-style-name="清單段落" style:list-style-name="WWNum37">
      <style:text-properties style:font-name="微軟正黑體" style:font-name-asian="微軟正黑體" style:language-complex="zh" style:country-complex="TW"/>
    </style:style>
    <style:style style:name="P15" style:family="paragraph" style:parent-style-name="清單段落" style:list-style-name="WWNum36">
      <style:text-properties style:font-name="微軟正黑體" style:font-name-asian="微軟正黑體" style:language-complex="zh" style:country-complex="TW"/>
    </style:style>
    <style:style style:name="P16" style:family="paragraph" style:parent-style-name="清單段落"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ab-stops/>
      </style:paragraph-properties>
      <style:text-properties style:font-name="微軟正黑體" style:font-name-asian="微軟正黑體" fo:hyphenate="false"/>
    </style:style>
    <style:style style:name="P17" style:family="paragraph" style:parent-style-name="清單段落"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ab-stops/>
      </style:paragraph-properties>
      <style:text-properties style:font-name="微軟正黑體" style:font-name-asian="微軟正黑體" fo:hyphenate="false"/>
    </style:style>
    <style:style style:name="P18" style:family="paragraph" style:parent-style-name="Heading_20_2" style:list-style-name="Numbering_20_123">
      <style:paragraph-properties>
        <style:tab-stops/>
      </style:paragraph-properties>
    </style:style>
    <style:style style:name="P19" style:family="paragraph" style:parent-style-name="Heading_20_2" style:list-style-name="Numbering_20_123">
      <style:paragraph-properties>
        <style:tab-stops/>
      </style:paragraph-properties>
      <style:text-properties style:font-name="微軟正黑體" style:font-name-asian="微軟正黑體" style:language-complex="zh" style:country-complex="TW"/>
    </style:style>
    <style:style style:name="P20" style:family="paragraph" style:parent-style-name="Heading_20_2" style:list-style-name="Numbering_20_123">
      <style:text-properties style:font-name="微軟正黑體" style:font-name-asian="微軟正黑體" style:language-complex="zh" style:country-complex="TW"/>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style:text-underline-mode="continuous" style:text-overline-mode="continuous" style:text-line-through-mode="continuous" style:language-complex="zh" style:country-complex="TW"/>
    </style:style>
    <style:style style:name="T4" style:family="text">
      <style:text-properties style:text-position="super 67%"/>
    </style:style>
    <style:style style:name="T5" style:family="text">
      <style:text-properties style:text-position="super 67%" style:language-complex="zh" style:country-complex="TW"/>
    </style:style>
    <style:style style:name="T6" style:family="text">
      <style:text-properties style:text-position="super 67%" style:font-name="微軟正黑體" style:font-name-asian="微軟正黑體"/>
    </style:style>
    <style:style style:name="T7" style:family="text">
      <style:text-properties style:text-position="super 67%" style:font-name="微軟正黑體" style:font-name-asian="微軟正黑體" style:language-complex="zh" style:country-complex="TW"/>
    </style:style>
    <style:style style:name="T8" style:family="text">
      <style:text-properties style:language-complex="zh" style:country-complex="TW"/>
    </style:style>
    <style:style style:name="T9" style:family="text">
      <style:text-properties style:font-name="微軟正黑體" fo:language="zh" fo:country="TW" style:language-complex="zh" style:country-complex="TW"/>
    </style:style>
    <style:style style:name="T10" style:family="text">
      <style:text-properties style:font-name="微軟正黑體" style:language-complex="zh" style:country-complex="TW"/>
    </style:style>
    <style:style style:name="T11" style:family="text">
      <style:text-properties fo:language="zh" fo:country="TW" style:language-complex="zh" style:country-complex="TW"/>
    </style:style>
    <style:style style:name="T12" style:family="text">
      <style:text-properties style:font-name="微軟正黑體" style:font-name-asian="微軟正黑體"/>
    </style:style>
    <style:style style:name="T13" style:family="text">
      <style:text-properties style:font-name="微軟正黑體" style:font-name-asian="微軟正黑體" style:language-complex="zh" style:country-complex="TW"/>
    </style:style>
    <style:style style:name="T14" style:family="text">
      <style:text-properties style:font-name="微軟正黑體" fo:language="zh" fo:country="TW" style:font-name-asian="微軟正黑體" style:language-complex="zh" style:country-complex="TW"/>
    </style:style>
    <style:style style:name="T15"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16"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language-complex="zh" style:country-complex="TW"/>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9">職能單元代碼</text:p>
          </table:table-cell>
          <table:table-cell table:style-name="表格1.B1" office:value-type="string">
            <text:p text:style-name="P6">MEM4R0959v2</text:p>
          </table:table-cell>
        </table:table-row>
        <table:table-row>
          <table:table-cell table:style-name="表格1.A1" office:value-type="string">
            <text:p text:style-name="P5">職能單元名稱</text:p>
          </table:table-cell>
          <table:table-cell table:style-name="表格1.B2" office:value-type="string">
            <text:p text:style-name="P6">車身維修行動後的電路零件拆卸、重新裝配及測試操作</text:p>
          </table:table-cell>
        </table:table-row>
        <table:table-row>
          <table:table-cell table:style-name="表格1.A1" office:value-type="string">
            <text:p text:style-name="P5">領域類別</text:p>
          </table:table-cell>
          <table:table-cell table:style-name="表格1.B3" office:value-type="string">
            <text:p text:style-name="P8">製造/設備安裝維護</text:p>
          </table:table-cell>
        </table:table-row>
        <table:table-row>
          <table:table-cell table:style-name="表格1.A1" office:value-type="string">
            <text:p text:style-name="P5">職能單元級別</text:p>
          </table:table-cell>
          <table:table-cell table:style-name="表格1.B4" office:value-type="string">
            <text:p text:style-name="P6">4</text:p>
          </table:table-cell>
        </table:table-row>
        <table:table-row>
          <table:table-cell table:style-name="表格1.A1" office:value-type="string">
            <text:p text:style-name="P5">工作任務與行為指標</text:p>
          </table:table-cell>
          <table:table-cell table:style-name="表格1.B5" office:value-type="string">
            <text:list xml:id="list2215889119" text:style-name="L2">
              <text:list-item>
                <text:p text:style-name="P17">蒐集車輛電路零件的資訊</text:p>
              </text:list-item>
            </text:list>
            <text:list xml:id="list4180693706" text:style-name="Numbering_20_123">
              <text:list-item>
                <text:p text:style-name="P12">依工作場域程序確認客戶的需求。</text:p>
              </text:list-item>
              <text:list-item>
                <text:p text:style-name="P11"><text:span text:style-name="T12">依作業指導書判定工作的要求，包含</text:span><text:span text:style-name="預設段落字型"><text:span text:style-name="T15">維修方法</text:span></text:span><text:span text:style-name="預設段落字型"><text:span text:style-name="T6">【註1】</text:span></text:span><text:span text:style-name="T12">、材料及設備。</text:span></text:p>
              </text:list-item>
              <text:list-item>
                <text:p text:style-name="P12">於作業過程中遵守職業安全衛生要求，包括破損玻璃處理、粉塵及煙氣收集、呼吸器、眼部及耳部個人防護。</text:p>
              </text:list-item>
              <text:list-item>
                <text:p text:style-name="P12">使用前檢查工具及設備，以符合規格及安全使用要求。</text:p>
              </text:list-item>
              <text:list-item>
                <text:p text:style-name="P12">透過目視、聽覺及觸覺檢驗及測量決定系統狀態。</text:p>
              </text:list-item>
              <text:list-item>
                <text:p text:style-name="P12">將發現的狀態與機動車輛系統規格及客戶使用要求的電氣零件進行比較。</text:p>
              </text:list-item>
              <text:list-item>
                <text:p text:style-name="P11"><text:span text:style-name="T12">取得並理解正確的車輛製造商、零件供應</text:span><text:span text:style-name="預設段落字型"><text:span text:style-name="T13">商規格的</text:span></text:span><text:span text:style-name="預設段落字型"><text:span text:style-name="T16">資訊/文件</text:span></text:span><text:span text:style-name="預設段落字型"><text:span text:style-name="T7">【註2】</text:span></text:span><text:span text:style-name="預設段落字型"><text:span text:style-name="T13">。</text:span></text:span></text:p>
              </text:list-item>
            </text:list>
            <text:list xml:id="list170832797201662" text:continue-list="list2215889119" text:style-name="L2">
              <text:list-item>
                <text:p text:style-name="P17">規劃車身維修行動附帶的電路零件的操作</text:p>
              </text:list-item>
            </text:list>
            <text:list xml:id="list170832236274163" text:continue-list="list4180693706" text:style-name="Numbering_20_123">
              <text:list-item text:start-value="1">
                <text:p text:style-name="P4"><text:span text:style-name="預設段落字型"><text:span text:style-name="T13">確定規劃的操作順序、工具及設備可用性。</text:span></text:span></text:p>
              </text:list-item>
              <text:list-item>
                <text:p text:style-name="P7">規劃的操作順序包括保養後的測試及檢查程序。</text:p>
              </text:list-item>
              <text:list-item>
                <text:p text:style-name="P7">準備材料清單並確定其可用性。</text:p>
              </text:list-item>
              <text:list-item>
                <text:p text:style-name="P7">選擇工具及設備以滿足工作要求。</text:p>
              </text:list-item>
              <text:list-item>
                <text:p text:style-name="P7">定期檢查工具及設備以確保其處於良好的工作狀態 。</text:p>
              </text:list-item>
              <text:list-item>
                <text:p text:style-name="P7">依職業安全衛生要求管理工具及設備。</text:p>
              </text:list-item>
              <text:list-item>
                <text:p text:style-name="P13">依公司指定之要求執行工具的日常維護。</text:p>
              </text:list-item>
            </text:list>
            <text:list xml:id="list170833060696911" text:continue-list="list170832797201662" text:style-name="L2">
              <text:list-item>
                <text:p text:style-name="P17">拆卸電路/電子操作的零件</text:p>
              </text:list-item>
            </text:list>
            <text:list xml:id="list170831662171559" text:continue-list="list170832236274163" text:style-name="Numbering_20_123">
              <text:list-item text:start-value="1">
                <text:p text:style-name="P11"><text:span text:style-name="預設段落字型"><text:span text:style-name="T13">在不導致零件或系統損壞的條件下完成電路操作零件的拆卸或再定位。</text:span></text:span></text:p>
              </text:list-item>
              <text:list-item>
                <text:p text:style-name="P13">取得並理解正確的製造商/零件供應商規格的資訊。</text:p>
              </text:list-item>
              <text:list-item>
                <text:p text:style-name="P13">依批准的方法、工具及設備拆卸電氣操作的零件。</text:p>
              </text:list-item>
              <text:list-item>
                <text:p text:style-name="P13">依據行業法規/準則、職業安全衛生法規、公司程序/政策完成拆卸活動。</text:p>
              </text:list-item>
            </text:list>
            <text:list xml:id="list170832797663917" text:continue-list="list170833060696911" text:style-name="L2">
              <text:list-item>
                <text:p text:style-name="P17">進行涉及車身維修行動的電路操作零件的重新裝配或測試</text:p>
              </text:list-item>
            </text:list>
            <text:list xml:id="list170831590042812" text:continue-list="list170831662171559" text:style-name="Numbering_20_123">
              <text:list-item text:start-value="1">
                <text:p text:style-name="P11"><text:span text:style-name="預設段落字型"><text:span text:style-name="T13">於車身維修工作完成後，檢查客戶之要求及電路零件規格。</text:span></text:span></text:p>
              </text:list-item>
              <text:list-item>
                <text:p text:style-name="P13">依車輛製造商、零件供應商建議之方法、工具及設備，重新裝配電氣操作的零件/零件。</text:p>
              </text:list-item>
              <text:list-item>
                <text:p text:style-name="P13">車身維修工作後，以全功能方式操作電路操作零件，注意測試結果，包括不符合之項目。</text:p>
              </text:list-item>
              <text:list-item>
                <text:p text:style-name="P13">於車身維修工作後，檢查電路操作的零件及其調整處，以備交付。</text:p>
              </text:list-item>
              <text:list-item>
                <text:p text:style-name="P13">將可攜式工具及設備儲存於批准的指定位置。</text:p>
              </text:list-item>
              <text:list-item>
                <text:p text:style-name="P13">依要求更新工作場域文件、客戶檔案及保固資訊。</text:p>
              </text:list-item>
            </text:list>
          </table:table-cell>
        </table:table-row>
        <table:table-row>
          <table:table-cell table:style-name="表格1.A1" office:value-type="string">
            <text:p text:style-name="P5">職能內涵</text:p>
            <text:p text:style-name="P5">(S=skills技能)</text:p>
          </table:table-cell>
          <table:table-cell table:style-name="表格1.B6" office:value-type="string">
            <text:list xml:id="list2818775342" text:style-name="WWNum36">
              <text:list-item>
                <text:p text:style-name="P15">蒐集、整理並理解車身維修工作完成後的電路零件測試及作業相關的資訊</text:p>
              </text:list-item>
              <text:list-item>
                <text:p text:style-name="P15"><text:soft-page-break/>與客戶及主管溝通車身維修工作完成後的電路零件測試及作業相關的資訊之溝通技能</text:p>
              </text:list-item>
              <text:list-item>
                <text:p text:style-name="P15">規劃並整理車身維修工作完成後的電路零件測試及作業相關的工作之規劃管理技能</text:p>
              </text:list-item>
              <text:list-item>
                <text:p text:style-name="P15">與他人一同作業或參與團隊，尋求並傳達與規劃、排序及完成任務相關的資訊之團隊合作技能</text:p>
              </text:list-item>
              <text:list-item>
                <text:p text:style-name="P15">運用數學概念及技巧進行計算及測量之計算技能</text:p>
              </text:list-item>
              <text:list-item>
                <text:p text:style-name="P15">建立診斷流程以確定與車身維修工作完成後的電路零件測試及作業相關的解決問題方法之問題解決技能</text:p>
              </text:list-item>
              <text:list-item>
                <text:p text:style-name="P15">運用車身維修工作完成後的電路零件測試及作業相關的工作場域技術之技術技能</text:p>
              </text:list-item>
            </text:list>
          </table:table-cell>
        </table:table-row>
        <table:table-row>
          <table:table-cell table:style-name="表格1.A1" office:value-type="string">
            <text:p text:style-name="P5">職能內涵</text:p>
            <text:p text:style-name="P5">(K=knowledge知識)</text:p>
          </table:table-cell>
          <table:table-cell table:style-name="表格1.B7" office:value-type="string">
            <text:list xml:id="list710577626" text:style-name="WWNum37">
              <text:list-item>
                <text:p text:style-name="P14">機動車輛電力零件的目的及要求</text:p>
              </text:list-item>
              <text:list-item>
                <text:p text:style-name="P14">使用於電路零件的材料</text:p>
              </text:list-item>
              <text:list-item>
                <text:p text:style-name="P14">工具及設備的使用</text:p>
              </text:list-item>
              <text:list-item>
                <text:p text:style-name="P14">機械原理的應用</text:p>
              </text:list-item>
              <text:list-item>
                <text:p text:style-name="P14">機動車輛電路零件的分類，以及系統識別</text:p>
              </text:list-item>
              <text:list-item>
                <text:p text:style-name="P14">電路術語</text:p>
              </text:list-item>
              <text:list-item>
                <text:p text:style-name="P14">電路類型及其測試方法</text:p>
              </text:list-item>
              <text:list-item>
                <text:p text:style-name="P14">三用電表的測試功能</text:p>
              </text:list-item>
              <text:list-item>
                <text:p text:style-name="P14">LED測試燈的使用</text:p>
              </text:list-item>
              <text:list-item>
                <text:p text:style-name="P14">不同汽車保險絲的類型及使用</text:p>
              </text:list-item>
            </text:list>
          </table:table-cell>
        </table:table-row>
        <table:table-row>
          <table:table-cell table:style-name="表格1.A1" office:value-type="string">
            <text:p text:style-name="P5">評量設計參考</text:p>
          </table:table-cell>
          <table:table-cell table:style-name="表格1.B8" office:value-type="string">
            <text:list xml:id="list2890283004" text:style-name="L3">
              <text:list-item>
                <text:p text:style-name="P16">評量之關鍵面向/能力證明之證據</text:p>
              </text:list-item>
            </text:list>
            <text:list xml:id="list170832752499240" text:continue-list="list170831590042812" text:style-name="Numbering_20_123">
              <text:list-item text:start-value="1">
                <text:p text:style-name="P11"><text:span text:style-name="預設段落字型"><text:span text:style-name="T13">機動車輛電路零件的測試。</text:span></text:span></text:p>
              </text:list-item>
            </text:list>
            <text:list xml:id="list170832612385183" text:continue-list="list2890283004" text:style-name="L3">
              <text:list-item>
                <text:p text:style-name="P16">評量所需情境與特定資源</text:p>
              </text:list-item>
            </text:list>
            <text:list xml:id="list170831908217308" text:continue-list="list170832752499240" text:style-name="Numbering_20_123">
              <text:list-item text:start-value="1">
                <text:p text:style-name="P11"><text:span text:style-name="預設段落字型"><text:span text:style-name="T13">基礎知識與技能可在工作中或工作外進行評量。</text:span></text:span></text:p>
              </text:list-item>
              <text:list-item>
                <text:p text:style-name="P12">在工作場域或模擬的工作現場進行職能的評量在各種合適的情境及持續一段時間展示績效。</text:p>
              </text:list-item>
              <text:list-item>
                <text:p text:style-name="P13">評量應提供特定服務及一般的工廠設備及工具、企業常用文件、具備常見電路零件的車輛、配備有安全氣囊的車輛、維修工作單及三用電錶以進行評量。</text:p>
              </text:list-item>
            </text:list>
            <text:list xml:id="list170831884867795" text:continue-list="list170832612385183" text:style-name="L3">
              <text:list-item>
                <text:p text:style-name="P16">評量方法</text:p>
              </text:list-item>
            </text:list>
            <text:list xml:id="list170832373856297" text:continue-list="list170831908217308" text:style-name="Numbering_20_123">
              <text:list-item text:start-value="1">
                <text:p text:style-name="P18"><text:span text:style-name="預設段落字型"><text:span text:style-name="T13">蒐集與車身維修後電路零件測試相關的技術資訊。</text:span></text:span></text:p>
              </text:list-item>
              <text:list-item>
                <text:p text:style-name="P19">規劃車身維修後的電路零件測試作業。</text:p>
              </text:list-item>
              <text:list-item>
                <text:p text:style-name="P19">車身維修後的電路零件測試。</text:p>
              </text:list-item>
              <text:list-item>
                <text:p text:style-name="P20">準確的完成維修工作單，包括使用零件及耗材清單以及工時。</text:p>
              </text:list-item>
            </text:list>
          </table:table-cell>
        </table:table-row>
        <table:table-row>
          <table:table-cell table:style-name="表格1.A1" office:value-type="string">
            <text:p text:style-name="P5">說明與補充事項</text:p>
          </table:table-cell>
          <table:table-cell table:style-name="表格1.B9" office:value-type="string">
            <text:list xml:id="list1283592750" text:style-name="WWNum21">
              <text:list-item>
                <text:p text:style-name="P10"><text:span text:style-name="T12">維修方法包括：</text:span><text:span text:style-name="預設段落字型"><text:span text:style-name="T13">廠內及廠外車身維修工作；電路零件拆卸、重新裝配及調整；車身維修後的電路零件正常運作測試；與客戶溝通；保養記錄及回報與特定要求(各種可供測試的電路零件；電瓶拆卸及重新裝配</text:span></text:span><text:span text:style-name="T12">，</text:span><text:span text:style-name="預設段落字型"><text:span text:style-name="T13">包括瞬間高壓保護及記憶保存裝置的使用)等。</text:span></text:span></text:p>
              </text:list-item>
              <text:list-item>
                <text:p text:style-name="P10"><text:span text:style-name="T12">資訊/文件包括：</text:span><text:span text:style-name="預設段落字型"><text:span text:style-name="T14">製造商</text:span></text:span><text:span text:style-name="預設段落字型"><text:span text:style-name="T13">/</text:span></text:span><text:span text:style-name="預設段落字型"><text:span text:style-name="T14">零件供應商規格、公司操作程序、產品製造商</text:span></text:span><text:span text:style-name="預設段落字型"><text:span text:style-name="T13">/</text:span></text:span><text:span text:style-name="預設段落字型"><text:span text:style-name="T14">零件供應商規格、客戶要求及企業/工作場域作業規範等。</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fo:hyphenate="false"/>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List_20_4" style:display-name="List 4" style:family="paragraph" style:parent-style-name="清單_20_4" style:class="list">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清單號碼_20_5" style:display-name="清單號碼 5" style:family="paragraph" style:parent-style-name="清單_20_5">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3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清單_20_5" style:display-name="清單 5"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fo:text-indent="-0.847cm" fo:margin-left="3.387cm"/>
        </style:list-level-properties>
      </text:list-level-style-number>
      <text:list-level-style-number text:level="5" style:num-format="">
        <style:list-level-properties text:list-level-position-and-space-mode="label-alignment">
          <style:list-level-label-alignment text:label-followed-by="listtab" fo:text-indent="-0.847cm" fo:margin-left="4.233cm"/>
        </style:list-level-properties>
      </text:list-level-style-number>
      <text:list-level-style-number text:level="6"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
        <style:list-level-properties text:list-level-position-and-space-mode="label-alignment">
          <style:list-level-label-alignment text:label-followed-by="listtab" fo:text-indent="-0.847cm" fo:margin-left="5.927cm"/>
        </style:list-level-properties>
      </text:list-level-style-number>
      <text:list-level-style-number text:level="8"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1">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2:27:00Z</meta:creation-date>
    <dc:date>2020-11-27T17:08:30.888000000</dc:date>
    <meta:print-date>2015-08-03T07:53:00Z</meta:print-date>
    <meta:editing-cycles>3</meta:editing-cycles>
    <meta:editing-duration>PT4M1S</meta:editing-duration>
    <meta:document-statistic meta:table-count="1" meta:image-count="0" meta:object-count="0" meta:page-count="2" meta:paragraph-count="75" meta:word-count="1664" meta:character-count="1731" meta:non-whitespace-character-count="17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