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5">
      <style:paragraph-properties fo:margin-left="1.542cm" fo:margin-right="0cm" fo:line-height="0.706cm" fo:orphans="0" fo:widows="0" fo:hyphenation-ladder-count="no-limit" fo:text-indent="-1.542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45">
      <style:paragraph-properties fo:margin-left="1.542cm" fo:margin-right="0cm" fo:line-height="0.706cm" fo:orphans="0" fo:widows="0" fo:hyphenation-ladder-count="no-limit" fo:text-indent="-1.542cm" style:auto-text-indent="false" style:vertical-align="auto"/>
      <style:text-properties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 style:font-weight-complex="bold"/>
    </style:style>
    <style:style style:name="T6" style:family="text">
      <style:text-properties style:font-name-complex="細明體_HKSCS"/>
    </style:style>
    <style:style style:name="T7" style:family="text">
      <style:text-properties style:text-underline-style="solid" style:text-underline-width="auto" style:text-underline-color="font-color" style:font-name-complex="細明體_HKSCS"/>
    </style:style>
    <style:style style:name="T8" style:family="text">
      <style:text-properties style:text-underline-style="solid" style:text-underline-width="auto" style:text-underline-color="font-color" style:font-name-complex="新細明體"/>
    </style:style>
    <style:style style:name="T9" style:family="text">
      <style:text-properties fo:color="#000000" loext:opacity="100%" style:text-position="super 58%" fo:language="en" fo:country="NZ" style:font-name-complex="新細明體"/>
    </style:style>
    <style:style style:name="T10" style:family="text">
      <style:text-properties fo:color="#000000" loext:opacity="100%" fo:language="en" fo:country="NZ" style:font-name-complex="新細明體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3" style:family="text">
      <style:text-properties fo:letter-spacing="-0.018cm"/>
    </style:style>
    <style:style style:name="T14" style:family="text">
      <style:text-properties style:font-name-complex="F" style:font-weight-complex="bold"/>
    </style:style>
    <style:style style:name="T15" style:family="text">
      <style:text-properties style:font-name-complex="F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9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MEM3R2268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車身漆面清潔與拋光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製造／設備安裝維護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88120348" text:style-name="WWNum37">
              <text:list-item text:start-value="1">
                <text:p text:style-name="P2">準備工作</text:p>
              </text:list-item>
            </text:list>
            <text:list xml:id="list1248437233" text:style-name="WWNum12a">
              <text:list-item>
                <text:list>
                  <text:list-item>
                    <text:p text:style-name="P8"><text:span text:style-name="T4">使用工作說明書確認作業需求。</text:span></text:p>
                  </text:list-item>
                  <text:list-item>
                    <text:p text:style-name="P8"><text:span text:style-name="T4">詳細閱讀和理解作業規範。</text:span></text:p>
                  </text:list-item>
                  <text:list-item>
                    <text:p text:style-name="P8"><text:span text:style-name="T6">工作全程遵守</text:span><text:span text:style-name="T7">職業安全衛生規範</text:span><text:span text:style-name="T9">【註1】</text:span><text:span text:style-name="T10">。</text:span></text:p>
                  </text:list-item>
                  <text:list-item>
                    <text:p text:style-name="P8">選擇施工材料。</text:p>
                  </text:list-item>
                  <text:list-item>
                    <text:p text:style-name="P8">確認與檢查工具設備安全與有效運作。</text:p>
                  </text:list-item>
                  <text:list-item>
                    <text:p text:style-name="P8">確認工作程序將材料耗損最小化。</text:p>
                  </text:list-item>
                </text:list>
              </text:list-item>
            </text:list>
            <text:list xml:id="list134236842645665" text:continue-list="list88120348" text:style-name="WWNum26a">
              <text:list-item>
                <text:p text:style-name="P3"><text:span text:style-name="T4">清潔車身漆面</text:span></text:p>
              </text:list-item>
            </text:list>
            <text:list xml:id="list1903110979" text:style-name="WWNum34a">
              <text:list-item>
                <text:list>
                  <text:list-item>
                    <text:p text:style-name="P9"><text:span text:style-name="T11">根據工作場所的</text:span><text:span text:style-name="T12">施工方式</text:span><text:span text:style-name="T9">【註2】</text:span><text:span text:style-name="T11">和客戶的要求，來選擇及使用工具和設備。</text:span></text:p>
                  </text:list-item>
                  <text:list-item>
                    <text:p text:style-name="P9">根據車輛的塗裝類型、工作場所的施工方式與塗料製造商或零件供應商的建議，進行材料選擇。</text:p>
                  </text:list-item>
                  <text:list-item>
                    <text:p text:style-name="P9">根據塗料製造商或零件供應商的建議和法規要求，來使用和儲存材料。</text:p>
                  </text:list-item>
                  <text:list-item>
                    <text:p text:style-name="P9">根據工作場所和產品製造商或零件供應商規定的方法和程序，來清潔車身外觀。</text:p>
                  </text:list-item>
                  <text:list-item>
                    <text:p text:style-name="P9">在不損壞零件的情況下完成清潔。</text:p>
                  </text:list-item>
                  <text:list-item>
                    <text:p text:style-name="P9">依照職業安全衛生規範和企業程序或政策，進行清潔車身外觀。</text:p>
                  </text:list-item>
                </text:list>
              </text:list-item>
            </text:list>
            <text:list xml:id="list134237164754692" text:continue-list="list134236842645665" text:style-name="WWNum26a">
              <text:list-item>
                <text:p text:style-name="P3"><text:span text:style-name="T4">車身漆面拋光</text:span></text:p>
              </text:list-item>
            </text:list>
            <text:list xml:id="list210051075" text:style-name="WWNum35a">
              <text:list-item>
                <text:list>
                  <text:list-item>
                    <text:p text:style-name="P10"><text:span text:style-name="T4">根據工作場所的施工方式和客戶的要求，來選擇和使用</text:span><text:span text:style-name="T8">工具和設備</text:span><text:span text:style-name="T9">【註3】</text:span><text:span text:style-name="T10">。</text:span></text:p>
                  </text:list-item>
                  <text:list-item>
                    <text:p text:style-name="P10">根據車輛的塗裝類型、工作場所的施工方式與塗料製造商或零件供應商的建議，進行材料選擇。</text:p>
                  </text:list-item>
                  <text:list-item>
                    <text:p text:style-name="P10">根據製造商或零件供應商的建議和法規要求，來使用和儲存材料。</text:p>
                  </text:list-item>
                  <text:list-item>
                    <text:p text:style-name="P10"><text:span text:style-name="T11">根據工作場所和產品製造商或零件供應商規定的方法和程序，來進行車身漆面拋光。</text:span></text:p>
                  </text:list-item>
                  <text:list-item>
                    <text:p text:style-name="P10">在不損壞零件的情況下完成拋光。</text:p>
                  </text:list-item>
                  <text:list-item>
                    <text:p text:style-name="P10">依照職業安全衛生規範和企業程序或政策，進行車<text:soft-page-break/>身漆面拋光。</text:p>
                  </text:list-item>
                </text:list>
              </text:list-item>
            </text:list>
            <text:list xml:id="list134237198414142" text:continue-list="list134237164754692" text:style-name="WWNum26a">
              <text:list-item>
                <text:p text:style-name="P3"><text:span text:style-name="T4">清理工作區域及設備維護</text:span></text:p>
              </text:list-item>
            </text:list>
            <text:list xml:id="list848001218" text:style-name="WWNum36">
              <text:list-item>
                <text:list>
                  <text:list-item>
                    <text:p text:style-name="P11"><text:span text:style-name="T6">蒐集並儲存</text:span><text:span text:style-name="T4">可重複使用的</text:span><text:span text:style-name="T8">材料</text:span><text:span text:style-name="T9">【註4】</text:span><text:span text:style-name="T10">。</text:span></text:p>
                  </text:list-item>
                  <text:list-item>
                    <text:p text:style-name="P11"><text:span text:style-name="T6">按工作作業程序清理廢棄材料。</text:span></text:p>
                  </text:list-item>
                  <text:list-item>
                    <text:p text:style-name="P11">按工作作業程序清潔設備和工作區域，並確保其狀態維持可使用。</text:p>
                  </text:list-item>
                  <text:list-item>
                    <text:p text:style-name="P11">按工作作業程序將無法使用的設備標記為故障。</text:p>
                  </text:list-item>
                  <text:list-item>
                    <text:p text:style-name="P11">根據製造商或零件供應商規格和工廠作業程序，執行維護工作。</text:p>
                  </text:list-item>
                  <text:list-item>
                    <text:p text:style-name="P11">按工作作業程序進行工具維護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職能內涵</text:p>
            <text:p text:style-name="P21">(K=<text:span text:style-name="T13">knowledge</text:span>知識)</text:p>
          </table:table-cell>
          <table:table-cell table:style-name="表格1.B6" office:value-type="string">
            <text:list xml:id="list2786664521" text:style-name="WWNum38">
              <text:list-item text:start-value="1">
                <text:p text:style-name="P4"><text:span text:style-name="T6">職業安全衛生和環境保護相關規範</text:span></text:p>
              </text:list-item>
              <text:list-item>
                <text:p text:style-name="P4">組織及工作場域相關作業標準、政策與程序</text:p>
              </text:list-item>
              <text:list-item>
                <text:p text:style-name="P4">儲存及處理原物料相關規範</text:p>
              </text:list-item>
              <text:list-item>
                <text:p text:style-name="P4">物質安全資料表</text:p>
              </text:list-item>
              <text:list-item>
                <text:p text:style-name="P4">清潔劑、拋光劑及其應用</text:p>
              </text:list-item>
              <text:list-item>
                <text:p text:style-name="P4">車身外觀清潔和拋光程序</text:p>
              </text:list-item>
              <text:list-item>
                <text:p text:style-name="P4">標準作業流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3192117259" text:style-name="WWNum28a">
              <text:list-item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5">規劃車身漆面清潔與拋光程序</text:p>
              </text:list-item>
              <text:list-item>
                <text:p text:style-name="P5">分析工作單、方法、材料及工具設備</text:p>
              </text:list-item>
              <text:list-item>
                <text:p text:style-name="P5">車身漆面清潔與拋光技術能力</text:p>
              </text:list-item>
              <text:list-item>
                <text:p text:style-name="P5">清潔與拋光的工具、設備之維護技術能力</text:p>
              </text:list-item>
              <text:list-item>
                <text:p text:style-name="P5">材料規劃及選用能力</text:p>
              </text:list-item>
              <text:list-item>
                <text:p text:style-name="P5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list xml:id="list4265669993" text:style-name="WWNum40">
              <text:list-item>
                <text:p text:style-name="P6"><text:span text:style-name="T5">評量證據</text:span></text:p>
                <text:list>
                  <text:list-item>
                    <text:p text:style-name="P12"><text:span text:style-name="T4">能選擇和使用材料及設備</text:span>。</text:p>
                  </text:list-item>
                  <text:list-item>
                    <text:p text:style-name="P12">能清潔和拋光各種車身外觀。</text:p>
                  </text:list-item>
                  <text:list-item>
                    <text:p text:style-name="P12">能完成清理工作區域。</text:p>
                  </text:list-item>
                  <text:list-item>
                    <text:p text:style-name="P12">能維護設備。</text:p>
                  </text:list-item>
                  <text:list-item>
                    <text:p text:style-name="P12">能了解本單元所應具備之職能內涵。</text:p>
                  </text:list-item>
                </text:list>
              </text:list-item>
              <text:list-item text:style-override="WWNum29a">
                <text:p text:style-name="P7">評量情境與資源</text:p>
              </text:list-item>
            </text:list>
            <text:list xml:id="list1257281755" text:style-name="WWNum15a">
              <text:list-item>
                <text:list>
                  <text:list-item>
                    <text:p text:style-name="P13"><text:span text:style-name="T4">應於</text:span><text:span text:style-name="T6">工作場域或模擬現場進行職能評量。</text:span></text:p>
                  </text:list-item>
                  <text:list-item>
                    <text:p text:style-name="P13"><text:span text:style-name="T6">評量的進行應依循標準且經授權的工作實務內容、</text:span><text:soft-page-break/><text:span text:style-name="T6">安全要求及環境限制。</text:span></text:p>
                  </text:list-item>
                  <text:list-item>
                    <text:p text:style-name="P13">評量應符合監管要求，包含國家標準。</text:p>
                  </text:list-item>
                  <text:list-item>
                    <text:p text:style-name="P13">能取得與清潔和拋光車身外觀有關的材料。</text:p>
                  </text:list-item>
                  <text:list-item>
                    <text:p text:style-name="P13">適用的設備、手工工具及電動工具。</text:p>
                  </text:list-item>
                  <text:list-item>
                    <text:p text:style-name="P13">工作手冊和說明書。</text:p>
                  </text:list-item>
                </text:list>
              </text:list-item>
            </text:list>
            <text:list xml:id="list134236423842446" text:continue-list="list4265669993" text:style-name="WWNum29a">
              <text:list-item>
                <text:p text:style-name="P7">評量方法</text:p>
              </text:list-item>
            </text:list>
            <text:list xml:id="list854375526" text:style-name="WWNum33a">
              <text:list-item>
                <text:list>
                  <text:list-item>
                    <text:p text:style-name="P14">於真實或模擬工作條件下，直接觀察受評者進行車身漆面清潔與拋光任務。</text:p>
                  </text:list-item>
                  <text:list-item>
                    <text:p text:style-name="P14">口頭提問，確認受評者能持續辨認出並正確解讀實作時所需的基本基礎知識。</text:p>
                  </text:list-item>
                  <text:list-item>
                    <text:p text:style-name="P14">評量者設計狀況題庫，評估受評者問題處理能力。</text:p>
                  </text:list-item>
                  <text:list-item>
                    <text:p text:style-name="P14">可以由客戶、主管、成員或其他公認能擔任佐證的人員提供績效證據。</text:p>
                  </text:list-item>
                  <text:list-item>
                    <text:p text:style-name="P14">本職能單元可與其他單元共同評量，且能共同構成整體工作職責中的一部分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list xml:id="list1385383728" text:style-name="WWNum45">
              <text:list-item>
                <text:p text:style-name="P15"><text:span text:style-name="T14">職業安全衛生規範：如防護衣和裝備、工具和設備的使用、工作環境與安全、施工材料的處理、消防設備的使用、企業急救程序、危害控制等。</text:span>作業範圍如有飾條、膠條、玻璃等車身零配件，<text:bookmark text:name="_GoBack"/>須利用防護膠帶、膜進行遮蔽防護提高施工安全度。</text:p>
              </text:list-item>
              <text:list-item>
                <text:p text:style-name="P16"><text:span text:style-name="T15">施工方式：如手動或機器輔助的清潔和拋光等。</text:span></text:p>
              </text:list-item>
              <text:list-item>
                <text:p text:style-name="P16"><text:span text:style-name="T15">工具和設備：如拋光機等。</text:span></text:p>
              </text:list-item>
              <text:list-item>
                <text:p text:style-name="P16"><text:span text:style-name="T15">材料：如清洗和拋光劑和清潔材料等。</text:span></text:p>
              </text:list-item>
            </text:list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gmail-specialbold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format="一, 二, 三, ...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format="一, 二, 三, ...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</meta:editing-cycles>
    <meta:print-date>2015-08-03T07:53:00</meta:print-date>
    <meta:creation-date>2022-08-30T08:26:00</meta:creation-date>
    <dc:date>2022-09-06T03:46:00</dc:date>
    <meta:editing-duration>PT2M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5" meta:word-count="1498" meta:character-count="1573" meta:non-whitespace-character-count="1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