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cm" fo:margin-left="0.06cm" fo:margin-top="0cm" fo:margin-bottom="0cm" table:align="left" style:writing-mode="lr-tb"/>
    </style:style>
    <style:style style:name="表格1.A" style:family="table-column">
      <style:table-column-properties style:column-width="4.399cm"/>
    </style:style>
    <style:style style:name="表格1.B" style:family="table-column">
      <style:table-column-properties style:column-width="11.5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size-complex="12pt" style:language-complex="ar" style:country-complex="SA" fo:hyphenate="true" fo:hyphenation-remain-char-count="2" fo:hyphenation-push-char-count="2" loext:hyphenation-no-caps="false"/>
    </style:style>
    <style:style style:name="P4" style:family="paragraph" style:parent-style-name="Standard_20__28_user_29_">
      <style:paragraph-properties fo:line-height="0.706cm" fo:text-align="justify" style:justify-single-word="false"/>
      <style:text-properties style:font-size-complex="12pt"/>
    </style:style>
    <style:style style:name="P5" style:family="paragraph" style:parent-style-name="Standard_20__28_user_29_">
      <style:paragraph-properties fo:line-height="0.706cm" fo:text-align="justify" style:justify-single-word="false"/>
    </style:style>
    <style:style style:name="P6"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P7" style:family="paragraph" style:parent-style-name="Standard_20__28_user_29_">
      <style:paragraph-properties fo:text-align="justify" style:justify-single-word="false" fo:orphans="0" fo:widows="0"/>
      <style:text-properties style:font-name-complex="Times New Roman1" style:font-size-complex="12pt"/>
    </style:style>
    <style:style style:name="P8" style:family="paragraph" style:parent-style-name="Header">
      <style:text-properties fo:font-size="12pt" fo:font-weight="bold" style:font-size-asian="12pt" style:font-weight-asian="bold" style:font-size-complex="12pt"/>
    </style:style>
    <style:style style:name="P9" style:family="paragraph" style:parent-style-name="List_20_Paragraph" style:list-style-name="WWNum32">
      <style:paragraph-properties fo:margin-left="1.058cm" fo:margin-right="0cm" fo:line-height="0.706cm" fo:orphans="0" fo:widows="0" fo:text-indent="-0.847cm" style:auto-text-indent="false"/>
      <style:text-properties style:font-size-complex="12pt"/>
    </style:style>
    <style:style style:name="P10" style:family="paragraph" style:parent-style-name="List_20_Paragraph" style:list-style-name="WWNum16a">
      <style:paragraph-properties fo:margin-left="1.058cm" fo:margin-right="0cm" fo:line-height="0.706cm" fo:orphans="0" fo:widows="0" fo:text-indent="-0.847cm" style:auto-text-indent="false"/>
      <style:text-properties style:font-size-complex="12pt"/>
    </style:style>
    <style:style style:name="P11" style:family="paragraph" style:parent-style-name="List_20_Paragraph" style:list-style-name="WWNum38">
      <style:paragraph-properties fo:margin-left="1.058cm" fo:margin-right="0cm" fo:line-height="0.706cm" fo:orphans="0" fo:widows="0" fo:text-indent="-0.847cm" style:auto-text-indent="false"/>
      <style:text-properties style:font-size-complex="12pt"/>
    </style:style>
    <style:style style:name="P12" style:family="paragraph" style:parent-style-name="List_20_Paragraph" style:list-style-name="WWNum37">
      <style:paragraph-properties fo:margin-left="1.058cm" fo:margin-right="0cm" fo:line-height="0.706cm" fo:orphans="0" fo:widows="0" fo:text-indent="-0.847cm" style:auto-text-indent="false"/>
      <style:text-properties style:font-size-complex="12pt"/>
    </style:style>
    <style:style style:name="P13" style:family="paragraph" style:parent-style-name="List_20_Paragraph" style:list-style-name="WWNum39">
      <style:paragraph-properties fo:margin-left="1.058cm" fo:margin-right="0cm" fo:line-height="0.706cm" fo:orphans="0" fo:widows="0" fo:text-indent="-0.847cm" style:auto-text-indent="false"/>
      <style:text-properties style:font-size-complex="12pt"/>
    </style:style>
    <style:style style:name="P14" style:family="paragraph" style:parent-style-name="List_20_Paragraph" style:list-style-name="WWNum7a">
      <style:paragraph-properties fo:margin-left="1.058cm" fo:margin-right="0cm" fo:line-height="0.706cm" fo:orphans="0" fo:widows="0" fo:text-indent="-0.847cm" style:auto-text-indent="false"/>
      <style:text-properties style:font-size-complex="12pt"/>
    </style:style>
    <style:style style:name="P15" style:family="paragraph" style:parent-style-name="List_20_Paragraph" style:list-style-name="WWNum38">
      <style:paragraph-properties fo:margin-left="1.058cm" fo:margin-right="0cm" fo:line-height="0.706cm" fo:orphans="0" fo:widows="0" fo:text-indent="-0.847cm" style:auto-text-indent="false"/>
      <style:text-properties style:font-size-complex="12pt" style:language-complex="zh" style:country-complex="TW"/>
    </style:style>
    <style:style style:name="P16" style:family="paragraph" style:parent-style-name="List_20_Paragraph" style:list-style-name="WWNum33">
      <style:paragraph-properties fo:margin-left="1.482cm" fo:margin-right="0cm" fo:line-height="0.706cm" fo:orphans="0" fo:widows="0" fo:text-indent="-0.635cm" style:auto-text-indent="false"/>
      <style:text-properties style:font-size-complex="12pt"/>
    </style:style>
    <style:style style:name="P17" style:family="paragraph" style:parent-style-name="List_20_Paragraph" style:list-style-name="WWNum34">
      <style:paragraph-properties fo:margin-left="1.482cm" fo:margin-right="0cm" fo:line-height="0.706cm" fo:orphans="0" fo:widows="0" fo:text-indent="-0.635cm" style:auto-text-indent="false"/>
      <style:text-properties style:font-size-complex="12pt"/>
    </style:style>
    <style:style style:name="P18" style:family="paragraph" style:parent-style-name="List_20_Paragraph" style:list-style-name="WWNum24a">
      <style:paragraph-properties fo:margin-left="1.482cm" fo:margin-right="0cm" fo:line-height="0.706cm" fo:orphans="0" fo:widows="0" fo:text-indent="-0.635cm" style:auto-text-indent="false"/>
      <style:text-properties style:font-size-complex="12pt"/>
    </style:style>
    <style:style style:name="P19" style:family="paragraph" style:parent-style-name="List_20_Paragraph" style:list-style-name="WWNum35">
      <style:paragraph-properties fo:margin-left="1.482cm" fo:margin-right="0cm" fo:line-height="0.706cm" fo:orphans="0" fo:widows="0" fo:text-indent="-0.635cm" style:auto-text-indent="false"/>
      <style:text-properties style:font-size-complex="12pt"/>
    </style:style>
    <style:style style:name="P20" style:family="paragraph" style:parent-style-name="List_20_Paragraph" style:list-style-name="WWNum26a">
      <style:paragraph-properties fo:margin-left="1.482cm" fo:margin-right="0cm" fo:line-height="0.706cm" fo:orphans="0" fo:widows="0" fo:text-indent="-0.635cm" style:auto-text-indent="false"/>
      <style:text-properties style:font-size-complex="12pt"/>
    </style:style>
    <style:style style:name="P21" style:family="paragraph" style:parent-style-name="List_20_Paragraph" style:list-style-name="WWNum36">
      <style:paragraph-properties fo:margin-left="1.482cm" fo:margin-right="0cm" fo:line-height="0.706cm" fo:orphans="0" fo:widows="0" fo:text-indent="-0.635cm" style:auto-text-indent="false"/>
      <style:text-properties style:font-size-complex="12pt"/>
    </style:style>
    <style:style style:name="P22" style:family="paragraph" style:parent-style-name="List_20_Paragraph" style:list-style-name="WWNum40">
      <style:paragraph-properties fo:margin-left="1.482cm" fo:margin-right="0cm" fo:line-height="0.706cm" fo:orphans="0" fo:widows="0" fo:text-indent="-0.635cm" style:auto-text-indent="false"/>
      <style:text-properties style:font-size-complex="12pt"/>
    </style:style>
    <style:style style:name="P23" style:family="paragraph" style:parent-style-name="List_20_Paragraph" style:list-style-name="WWNum41">
      <style:paragraph-properties fo:margin-left="1.482cm" fo:margin-right="0cm" fo:line-height="0.706cm" fo:orphans="0" fo:widows="0" fo:text-indent="-0.635cm" style:auto-text-indent="false"/>
      <style:text-properties style:font-size-complex="12pt"/>
    </style:style>
    <style:style style:name="P24" style:family="paragraph" style:parent-style-name="List_20_Paragraph" style:list-style-name="WWNum42">
      <style:paragraph-properties fo:margin-left="1.482cm" fo:margin-right="0cm" fo:line-height="0.706cm" fo:orphans="0" fo:widows="0" fo:text-indent="-0.635cm" style:auto-text-indent="false"/>
      <style:text-properties style:font-size-complex="12pt"/>
    </style:style>
    <style:style style:name="P25" style:family="paragraph" style:parent-style-name="List_20_Paragraph" style:list-style-name="L2">
      <style:paragraph-properties fo:margin-left="1.482cm" fo:margin-right="0cm" fo:line-height="0.706cm" fo:orphans="0" fo:widows="0" fo:text-indent="-0.635cm" style:auto-text-indent="false"/>
      <style:text-properties style:font-size-complex="12pt"/>
    </style:style>
    <style:style style:name="P26" style:family="paragraph" style:parent-style-name="List_20_Paragraph" style:list-style-name="WWNum41">
      <style:paragraph-properties fo:margin-left="1.482cm" fo:margin-right="0cm" fo:line-height="0.706cm" fo:orphans="0" fo:widows="0" fo:text-indent="-0.635cm" style:auto-text-indent="false"/>
      <style:text-properties style:font-size-complex="12pt" style:language-complex="zh" style:country-complex="TW"/>
    </style:style>
    <style:style style:name="P27" style:family="paragraph" style:parent-style-name="List_20_Paragraph" style:list-style-name="WWNum14a">
      <style:paragraph-properties fo:margin-left="1.542cm" fo:margin-right="0cm" fo:line-height="0.706cm" fo:orphans="0" fo:widows="0" fo:text-indent="-1.542cm" style:auto-text-indent="false"/>
    </style:style>
    <style:style style:name="T1" style:family="text">
      <style:text-properties fo:font-size="12pt" style:font-size-asian="12pt" style:font-name-complex="Times New Roman1" style:font-size-complex="12pt"/>
    </style:style>
    <style:style style:name="T2" style:family="text">
      <style:text-properties style:font-size-complex="12pt"/>
    </style:style>
    <style:style style:name="T3" style:family="text">
      <style:text-properties style:font-size-complex="12pt" style:language-complex="zh" style:country-complex="TW"/>
    </style:style>
    <style:style style:name="T4" style:family="text">
      <style:text-properties style:text-underline-style="solid" style:text-underline-width="auto" style:text-underline-color="font-color"/>
    </style:style>
    <style:style style:name="T5"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職能單元代碼</text:p>
          </table:table-cell>
          <table:table-cell table:style-name="表格1.B1" office:value-type="string">
            <text:p text:style-name="P6">MEM3R0991v2</text:p>
          </table:table-cell>
        </table:table-row>
        <table:table-row table:style-name="表格1.1">
          <table:table-cell table:style-name="表格1.A1" office:value-type="string">
            <text:p text:style-name="P7">職能單元名稱</text:p>
          </table:table-cell>
          <table:table-cell table:style-name="表格1.B2" office:value-type="string">
            <text:p text:style-name="P6"><text:bookmark text:name="_GoBack"/>車身清除漆粒、研磨及拋光 </text:p>
          </table:table-cell>
        </table:table-row>
        <table:table-row table:style-name="表格1.1">
          <table:table-cell table:style-name="表格1.A1" office:value-type="string">
            <text:p text:style-name="P7">領域類別</text:p>
          </table:table-cell>
          <table:table-cell table:style-name="表格1.B3" office:value-type="string">
            <text:p text:style-name="P6">製造／設備安裝維護</text:p>
          </table:table-cell>
        </table:table-row>
        <table:table-row table:style-name="表格1.1">
          <table:table-cell table:style-name="表格1.A1" office:value-type="string">
            <text:p text:style-name="P7">職能單元級別</text:p>
          </table:table-cell>
          <table:table-cell table:style-name="表格1.B4" office:value-type="string">
            <text:p text:style-name="P6">3</text:p>
          </table:table-cell>
        </table:table-row>
        <table:table-row table:style-name="表格1.1">
          <table:table-cell table:style-name="表格1.A1" office:value-type="string">
            <text:p text:style-name="P7">工作任務與行為指標</text:p>
          </table:table-cell>
          <table:table-cell table:style-name="表格1.B5" office:value-type="string">
            <text:list xml:id="list3769843882" text:style-name="WWNum32">
              <text:list-item text:start-value="1">
                <text:p text:style-name="P9">工作準備</text:p>
              </text:list-item>
            </text:list>
            <text:list xml:id="list1766292033" text:style-name="L2">
              <text:list-item>
                <text:p text:style-name="P25">使用作業說明書確認作業需求。</text:p>
              </text:list-item>
              <text:list-item>
                <text:p text:style-name="P25">閱讀並瞭解作業規範。</text:p>
              </text:list-item>
              <text:list-item>
                <text:p text:style-name="P25">在工作過程中遵守<text:span text:style-name="T4">職業安全衛生規範</text:span><text:span text:style-name="T5">【註1】</text:span>。</text:p>
              </text:list-item>
              <text:list-item>
                <text:p text:style-name="P25">選擇物料並檢查品質。</text:p>
              </text:list-item>
              <text:list-item>
                <text:p text:style-name="P25">確定手動工具、電動工具及安全裝備，並確認其操作程序。</text:p>
              </text:list-item>
              <text:list-item>
                <text:p text:style-name="P25">選擇能減少廢棄物料的程序。</text:p>
              </text:list-item>
              <text:list-item>
                <text:p text:style-name="P25">選擇在工作時能最有效使用能源的程序。</text:p>
              </text:list-item>
            </text:list>
            <text:list xml:id="list182109113415425" text:continue-list="list3769843882" text:style-name="WWNum16a">
              <text:list-item>
                <text:p text:style-name="P10">清除漆粒作業</text:p>
              </text:list-item>
            </text:list>
            <text:list xml:id="list1459686562" text:style-name="WWNum33">
              <text:list-item text:start-value="1">
                <text:p text:style-name="P16">判定表面物料及加工要求。</text:p>
              </text:list-item>
              <text:list-item>
                <text:p text:style-name="P16">判定可能的危害。</text:p>
              </text:list-item>
              <text:list-item>
                <text:p text:style-name="P16">依公司作業程序安裝並設置清除漆粒用海綿頭。</text:p>
              </text:list-item>
              <text:list-item>
                <text:p text:style-name="P16">依公司作業程序加工作業表面。</text:p>
              </text:list-item>
              <text:list-item>
                <text:p text:style-name="P16">依公司認可的作業準則，完成所有的清除漆粒程序。</text:p>
              </text:list-item>
              <text:list-item>
                <text:p text:style-name="P16">在不導致元件損壞的條件下完成清除漆粒作業。</text:p>
              </text:list-item>
              <text:list-item>
                <text:p text:style-name="P16">依據職業安全衛生相關規範、公司程序或政策完成所有作業。</text:p>
              </text:list-item>
            </text:list>
            <text:list xml:id="list182108068848901" text:continue-list="list182109113415425" text:style-name="WWNum16a">
              <text:list-item>
                <text:p text:style-name="P10">研磨作業</text:p>
              </text:list-item>
            </text:list>
            <text:list xml:id="list1267621516" text:style-name="WWNum34">
              <text:list-item text:start-value="1">
                <text:p text:style-name="P17">判定表面物料及加工要求。</text:p>
              </text:list-item>
              <text:list-item>
                <text:p text:style-name="P17">判定可能的危害。</text:p>
              </text:list-item>
              <text:list-item>
                <text:p text:style-name="P17">依公司程序安裝並設置研磨用海綿頭。</text:p>
              </text:list-item>
              <text:list-item>
                <text:p text:style-name="P17">依公司作業程序加工作業表面。</text:p>
              </text:list-item>
              <text:list-item>
                <text:p text:style-name="P17">依公司認可的作業準則，完成研磨作業程序。</text:p>
              </text:list-item>
              <text:list-item text:style-override="WWNum24a">
                <text:p text:style-name="P18">在不導致元件損壞的條件下完成研磨作業。</text:p>
              </text:list-item>
              <text:list-item text:style-override="WWNum24a">
                <text:p text:style-name="P18">依據職業安全衛生相關規範、公司程序或政策完成所有作業。</text:p>
              </text:list-item>
            </text:list>
            <text:list xml:id="list182107978175312" text:continue-list="list182108068848901" text:style-name="WWNum16a">
              <text:list-item>
                <text:p text:style-name="P10">拋光作業</text:p>
              </text:list-item>
            </text:list>
            <text:list xml:id="list974100590" text:style-name="WWNum35">
              <text:list-item text:start-value="1">
                <text:p text:style-name="P19">判定表面物料及加工要求。</text:p>
              </text:list-item>
              <text:list-item>
                <text:p text:style-name="P19"><text:soft-page-break/>判定可能的危害。</text:p>
              </text:list-item>
              <text:list-item>
                <text:p text:style-name="P19">依公司作業程序安裝並設置拋光海綿頭。</text:p>
              </text:list-item>
              <text:list-item>
                <text:p text:style-name="P19">依公司作業程序加工作業表面。</text:p>
              </text:list-item>
              <text:list-item>
                <text:p text:style-name="P19">依公司認可的作業準則，完成所有的加工拋光作業程序。</text:p>
              </text:list-item>
              <text:list-item text:style-override="WWNum26a">
                <text:p text:style-name="P20">在不導致元件損壞的條件下完成拋光作業。</text:p>
              </text:list-item>
              <text:list-item text:style-override="WWNum26a">
                <text:p text:style-name="P20">依據職業安全衛生相關規範、公司程序或政策完成所有作業。</text:p>
              </text:list-item>
            </text:list>
            <text:list xml:id="list182108340022081" text:continue-list="list182107978175312" text:style-name="WWNum16a">
              <text:list-item>
                <text:p text:style-name="P10">清理工作區域並進行設備維護</text:p>
              </text:list-item>
            </text:list>
            <text:list xml:id="list2490227569" text:style-name="WWNum36">
              <text:list-item text:start-value="1">
                <text:p text:style-name="P21">蒐集並儲存可重複使用的物料。</text:p>
              </text:list-item>
              <text:list-item>
                <text:p text:style-name="P21">依工作場所作業程序清除廢棄物及廢料。</text:p>
              </text:list-item>
              <text:list-item>
                <text:p text:style-name="P21">依工作場所作業程序清潔並檢查設備及工作區域的可用狀態。</text:p>
              </text:list-item>
              <text:list-item>
                <text:p text:style-name="P21">依工作場所作業程序，標示損壞設備並確認故障。</text:p>
              </text:list-item>
              <text:list-item>
                <text:p text:style-name="P21">依製造商或零件供應商規格及工作現場作業程序完成作業維護。</text:p>
              </text:list-item>
              <text:list-item>
                <text:p text:style-name="P21">依工作場所作業程序維護工具。</text:p>
              </text:list-item>
            </text:list>
          </table:table-cell>
        </table:table-row>
        <table:table-row table:style-name="表格1.1">
          <table:table-cell table:style-name="表格1.A1" office:value-type="string">
            <text:p text:style-name="P7">職能內涵</text:p>
            <text:p text:style-name="P7">(K=knowledge知識)</text:p>
          </table:table-cell>
          <table:table-cell table:style-name="表格1.B6" office:value-type="string">
            <text:list xml:id="list1240561913" text:style-name="WWNum38">
              <text:list-item text:start-value="1">
                <text:p text:style-name="P15">職業安全衛生相關規範</text:p>
              </text:list-item>
              <text:list-item>
                <text:p text:style-name="P11">組織及工作場域相關作業標準、政策與程序</text:p>
              </text:list-item>
              <text:list-item>
                <text:p text:style-name="P11">判定表面物料及拋光要求</text:p>
              </text:list-item>
              <text:list-item>
                <text:p text:style-name="P11">清除漆粒、研磨及拋光設備的應用</text:p>
              </text:list-item>
              <text:list-item>
                <text:p text:style-name="P11">清除漆粒、研磨及拋光的作業程序</text:p>
              </text:list-item>
              <text:list-item>
                <text:p text:style-name="P11">清除漆粒、研磨及拋光的技術工法</text:p>
              </text:list-item>
              <text:list-item>
                <text:p text:style-name="P11">標準作業流程</text:p>
              </text:list-item>
            </text:list>
          </table:table-cell>
        </table:table-row>
        <table:table-row table:style-name="表格1.1">
          <table:table-cell table:style-name="表格1.A1" office:value-type="string">
            <text:p text:style-name="P7">職能內涵</text:p>
            <text:p text:style-name="P7">(S=skills技能)</text:p>
          </table:table-cell>
          <table:table-cell table:style-name="表格1.B7" office:value-type="string">
            <text:list xml:id="list616356580" text:style-name="WWNum37">
              <text:list-item text:start-value="1">
                <text:p text:style-name="P12">溝通協調能力</text:p>
              </text:list-item>
              <text:list-item>
                <text:p text:style-name="P12">職業安全衛生風險管控能力</text:p>
              </text:list-item>
              <text:list-item>
                <text:p text:style-name="P12">規劃清除漆粒、研磨及拋光執行程序</text:p>
              </text:list-item>
              <text:list-item>
                <text:p text:style-name="P12">分析工作單、方法、材料及工具設備</text:p>
              </text:list-item>
              <text:list-item>
                <text:p text:style-name="P12">修補物料清除漆粒、研磨及拋光之技術能力</text:p>
              </text:list-item>
              <text:list-item>
                <text:p text:style-name="P12">清除漆粒、研磨及拋光工具、設備的維護技術能力</text:p>
              </text:list-item>
              <text:list-item>
                <text:p text:style-name="P12">物料規劃及選用能力</text:p>
              </text:list-item>
              <text:list-item>
                <text:p text:style-name="P12">品質管控能力</text:p>
              </text:list-item>
            </text:list>
          </table:table-cell>
        </table:table-row>
        <table:table-row table:style-name="表格1.1">
          <table:table-cell table:style-name="表格1.A1" office:value-type="string">
            <text:p text:style-name="P7">評量設計參考</text:p>
          </table:table-cell>
          <table:table-cell table:style-name="表格1.B8" office:value-type="string">
            <text:list xml:id="list1837312740" text:style-name="WWNum39">
              <text:list-item text:start-value="1">
                <text:p text:style-name="P13">評量證據</text:p>
              </text:list-item>
            </text:list>
            <text:list xml:id="list1798120440" text:style-name="WWNum40">
              <text:list-item text:start-value="1">
                <text:p text:style-name="P22">能遵守安全程序及要求。</text:p>
              </text:list-item>
              <text:list-item>
                <text:p text:style-name="P22"><text:soft-page-break/>能進行塗層表面的清除漆粒作業。</text:p>
              </text:list-item>
              <text:list-item>
                <text:p text:style-name="P22">能進行塗層表面的研磨作業。</text:p>
              </text:list-item>
              <text:list-item>
                <text:p text:style-name="P22">能進行塗層表面的拋光作業。</text:p>
              </text:list-item>
              <text:list-item>
                <text:p text:style-name="P22">能達成塗層表面拋光的結果。</text:p>
              </text:list-item>
            </text:list>
            <text:list xml:id="list182107798119998" text:continue-list="list1837312740" text:style-name="WWNum7a">
              <text:list-item>
                <text:p text:style-name="P14">評量情境與資源</text:p>
              </text:list-item>
            </text:list>
            <text:list xml:id="list208643334" text:style-name="WWNum41">
              <text:list-item text:start-value="1">
                <text:p text:style-name="P26">工作場所位置或模擬工作現場。</text:p>
              </text:list-item>
              <text:list-item>
                <text:p text:style-name="P23">與清除漆粒、研磨及拋光作業相關的物料。</text:p>
              </text:list-item>
              <text:list-item>
                <text:p text:style-name="P23">適用的設備、手工具及動力工具。</text:p>
              </text:list-item>
              <text:list-item>
                <text:p text:style-name="P23">涵蓋強制性之作業要求的活動、工作規格及作業指導說明書。</text:p>
              </text:list-item>
            </text:list>
            <text:list xml:id="list182109187270675" text:continue-list="list182107798119998" text:style-name="WWNum7a">
              <text:list-item>
                <text:p text:style-name="P14">評量方法</text:p>
              </text:list-item>
            </text:list>
            <text:list xml:id="list4256982934" text:style-name="WWNum42">
              <text:list-item text:start-value="1">
                <text:p text:style-name="P24">於真實或模擬工作條件下，直接觀察受評者進行清除漆粒、研磨及拋光之任務。</text:p>
              </text:list-item>
              <text:list-item>
                <text:p text:style-name="P24">口頭提問，確認受評者能持續辨認出並正確解讀實作時所需的基本基礎知識。</text:p>
              </text:list-item>
              <text:list-item>
                <text:p text:style-name="P24">評量者設計狀況題庫，評估受評者問題處理能力。</text:p>
              </text:list-item>
              <text:list-item>
                <text:p text:style-name="P24">本職能單元的職能可以與其他相關工作性質角色的功職能單元一起評量。</text:p>
              </text:list-item>
            </text:list>
          </table:table-cell>
        </table:table-row>
        <table:table-row table:style-name="表格1.1">
          <table:table-cell table:style-name="表格1.A1" office:value-type="string">
            <text:p text:style-name="P7">說明與補充事項</text:p>
          </table:table-cell>
          <table:table-cell table:style-name="表格1.B9" office:value-type="string">
            <text:list xml:id="list1663619095" text:style-name="WWNum14a">
              <text:list-item>
                <text:p text:style-name="P27"><text:span text:style-name="T2">職業安全衛生規範：</text:span><text:span text:style-name="T3">如防護衣物及設備、設備及工具使用、工作場所環境及安全、物料處理、消防設備的使用、公司急救等。</text:span><text:span text:style-name="T2">作業範圍如有飾條、膠條、玻璃等車身零配件須利用防護膠帶、膜進行遮蔽防護提高施工安全度</text:span><text:span text:style-name="T3">。</text:span></text:p>
              </text:list-item>
            </text:list>
          </table:table-cell>
        </table:table-row>
      </table:table>
      <text:p text:style-name="P4"/>
      <table:table table:name="表格2" table:style-name="表格2">
        <table:table-column table:style-name="表格2.A"/>
        <table:table-row table:style-name="表格2.1">
          <table:table-cell table:style-name="表格2.A1" office:value-type="string">
            <text:p text:style-name="P2">更新紀錄</text:p>
          </table:table-cell>
        </table:table-row>
        <table:table-row table:style-name="表格2.2">
          <table:table-cell table:style-name="表格2.A2" office:value-type="string">
            <text:p text:style-name="P3">2022年修訂職能內容。</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tyle="normal" fo:font-weight="normal" style:font-style-asian="normal" style:font-weight-asian="normal"/>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Numbering_20_Symbols" style:display-name="Numbering Symbols" style:family="text"/>
    <text:outline-style style:name="Outline">
      <text:outline-level-style text:level="1" text:style-name="ListLabel_20_12"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prefix="【註"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text:style-name="ListLabel_20_2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註"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meta:editing-cycles>7</meta:editing-cycles>
    <meta:print-date>2015-08-03T07:53:00</meta:print-date>
    <meta:creation-date>2022-08-30T08:25:00</meta:creation-date>
    <dc:date>2022-12-15T18:21:07.524000000</dc:date>
    <meta:editing-duration>PT7M59S</meta:editing-duration>
    <meta:generator>NDC_ODF_Application_Tools_/3.3.2$Windows_X86_64 LibreOffice_project/1c83f50314a572f826dc60cf827b7d4b71120510</meta:generator>
    <meta:document-statistic meta:table-count="2" meta:image-count="0" meta:object-count="0" meta:page-count="3" meta:paragraph-count="90" meta:word-count="1430" meta:character-count="1513" meta:non-whitespace-character-count="1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