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13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4" style:family="paragraph" style:parent-style-name="List_20_Paragraph" style:list-style-name="WWNum1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5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6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7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8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9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name-complex="新細明體"/>
    </style:style>
    <style:style style:name="T10" style:family="text">
      <style:text-properties style:font-name-complex="微軟正黑體1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language="en" fo:country="AU" style:letter-kerning="false" style:font-name-complex="Times New Roman1"/>
    </style:style>
    <style:style style:name="T14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7">MEM4R1804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7">處理車漆瑕疵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7">製造／設備安裝維護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工作任務與行為指標</text:span></text:p>
          </table:table-cell>
          <table:table-cell table:style-name="表格1.B5" office:value-type="string">
            <text:list xml:id="list2197609845" text:style-name="WWNum14">
              <text:list-item text:start-value="1">
                <text:p text:style-name="P2">識別漆膜瑕疵</text:p>
                <text:list text:style-name="WWNum2a">
                  <text:list-item>
                    <text:p text:style-name="P12"><text:span text:style-name="T8">辨識漆膜瑕疵處，以確保在接下來的工作中，能以正確的方法進行維修。</text:span></text:p>
                  </text:list-item>
                  <text:list-item>
                    <text:p text:style-name="P13">確定漆膜瑕疵原因，為確保在之後工作中，能夠修正或去除瑕疵。</text:p>
                  </text:list-item>
                </text:list>
              </text:list-item>
              <text:list-item text:style-override="WWNum2a">
                <text:p text:style-name="P3">選擇、使用和維護適當的工具和設備</text:p>
                <text:list text:style-name="WWNum2a">
                  <text:list-item>
                    <text:p text:style-name="P4"><text:span text:style-name="T7">選擇和檢查工具、設備和</text:span><text:span text:style-name="T12">材料</text:span><text:span text:style-name="T11">【註1】</text:span><text:span text:style-name="T7">，以符合工作要求。</text:span></text:p>
                  </text:list-item>
                  <text:list-item>
                    <text:p text:style-name="P19">呈報有瑕疵的工具和設備，標記並儲放在指定區域，等待維修。</text:p>
                  </text:list-item>
                  <text:list-item>
                    <text:p text:style-name="P13">在每次塗漆結束時必須清潔工具和設備，以防止下一次塗漆工作時出現瑕疵。</text:p>
                  </text:list-item>
                  <text:list-item>
                    <text:p text:style-name="P4"><text:span text:style-name="T7">按照</text:span><text:span text:style-name="T12">公司要求</text:span><text:span text:style-name="T11">【註2】</text:span><text:span text:style-name="T7">和職業</text:span><text:span text:style-name="T10">安全</text:span><text:span text:style-name="T7">衛生規範使</text:span><text:span text:style-name="T9">用工具、設備和材料。</text:span></text:p>
                  </text:list-item>
                </text:list>
              </text:list-item>
              <text:list-item text:style-override="WWNum2a">
                <text:p text:style-name="P3">準備油漆<text:span text:style-name="T7">表面</text:span>以進行修改</text:p>
                <text:list text:style-name="WWNum2a">
                  <text:list-item>
                    <text:p text:style-name="P4"><text:span text:style-name="T9">遮</text:span><text:span text:style-name="T7">蔽用紙和膠帶用在周圍的面板，以保護塗漆表面免受損壞和噴塗。</text:span></text:p>
                  </text:list-item>
                  <text:list-item>
                    <text:p text:style-name="P13">有瑕疵的油漆表面被磨至所需的預塗標準。</text:p>
                  </text:list-item>
                  <text:list-item>
                    <text:p text:style-name="P13">擦拭磨損的面板，並清潔到所需的預塗標準。</text:p>
                  </text:list-item>
                  <text:list-item>
                    <text:p text:style-name="P13">檢查磨損的面板，以確保車漆瑕疵已完全去除。</text:p>
                  </text:list-item>
                </text:list>
              </text:list-item>
              <text:list-item text:style-override="WWNum2a">
                <text:p text:style-name="P3">塗抹油灰、底漆表面和彩色塗料</text:p>
                <text:list text:style-name="WWNum2a">
                  <text:list-item>
                    <text:p text:style-name="P19">油漆和底漆表面符合供應商說明指南中推薦的一致性。</text:p>
                  </text:list-item>
                  <text:list-item>
                    <text:p text:style-name="P13">油漆和底漆表面需照標準操作程序中規定的規範。</text:p>
                  </text:list-item>
                  <text:list-item>
                    <text:p text:style-name="P13">依車輛識別牌上顯示的塗料編號，搭配彩色塗層。</text:p>
                  </text:list-item>
                  <text:list-item>
                    <text:p text:style-name="P13">依供應商說明指南，將彩色塗料以適當的黏度調製混合。</text:p>
                  </text:list-item>
                  <text:list-item>
                    <text:p text:style-name="P13">將彩色塗料混合到現有的油漆工作中。</text:p>
                  </text:list-item>
                </text:list>
              </text:list-item>
              <text:list-item text:style-override="WWNum2a">
                <text:p text:style-name="P3">完成重新塗漆的區域及文書作業</text:p>
                <text:list text:style-name="WWNum2a">
                  <text:list-item>
                    <text:p text:style-name="P19">塗漆表面烘烤至所需硬度。</text:p>
                  </text:list-item>
                  <text:list-item>
                    <text:p text:style-name="P13"><text:soft-page-break/>重新修飾的表面經打磨到所需的平整度及光澤。</text:p>
                  </text:list-item>
                  <text:list-item>
                    <text:p text:style-name="P13">清潔周邊區域，以確保清除多餘物質或過度噴塗。</text:p>
                  </text:list-item>
                  <text:list-item>
                    <text:p text:style-name="P4"><text:span text:style-name="T10">完成後，完工表單並附於車輛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K=knowledge知識)</text:span></text:p>
          </table:table-cell>
          <table:table-cell table:style-name="表格1.B6" office:value-type="string">
            <text:list xml:id="list2158127709" text:style-name="WWNum15">
              <text:list-item text:start-value="1">
                <text:p text:style-name="P5"><text:span text:style-name="T7">職業安全衛生、環境法規與組</text:span><text:span text:style-name="T10">織政策</text:span></text:p>
              </text:list-item>
              <text:list-item>
                <text:p text:style-name="P14">工作計畫內涵</text:p>
              </text:list-item>
              <text:list-item>
                <text:p text:style-name="P14">品質系統</text:p>
              </text:list-item>
              <text:list-item>
                <text:p text:style-name="P14">成本最小化及廢物回收政策</text:p>
              </text:list-item>
              <text:list-item>
                <text:p text:style-name="P14">廢棄物處理相關之環保規範</text:p>
              </text:list-item>
              <text:list-item>
                <text:p text:style-name="P14">油漆類型，密封劑、溶劑、油灰、底漆表面及其性能</text:p>
              </text:list-item>
              <text:list-item>
                <text:p text:style-name="P14">油漆製造商鑑定的薄膜故障類型</text:p>
              </text:list-item>
              <text:list-item>
                <text:p text:style-name="P14">混合、製備和應用油漆和其他化學品的技術原理</text:p>
              </text:list-item>
              <text:list-item>
                <text:p text:style-name="P14">公司或製造商之政策與程序</text:p>
              </text:list-item>
              <text:list-item>
                <text:p text:style-name="P5"><text:span text:style-name="T10">材料工具設備之使用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S=skills技能)</text:span></text:p>
          </table:table-cell>
          <table:table-cell table:style-name="表格1.B7" office:value-type="string">
            <text:list xml:id="list3239136338" text:style-name="WWNum16">
              <text:list-item text:start-value="1">
                <text:p text:style-name="P20">溝通協調能力</text:p>
              </text:list-item>
              <text:list-item>
                <text:p text:style-name="P20">職業安全衛生風險管控能力</text:p>
              </text:list-item>
              <text:list-item>
                <text:p text:style-name="P20">規劃防塗遮蔽、研磨及噴塗專案與作業流程</text:p>
              </text:list-item>
              <text:list-item>
                <text:p text:style-name="P20">分析工作單、方法、材料及工具設備</text:p>
              </text:list-item>
              <text:list-item>
                <text:p text:style-name="P20">物料規劃及選用能力</text:p>
              </text:list-item>
              <text:list-item>
                <text:p text:style-name="P6"><text:span text:style-name="T10">防塗遮蔽、研磨及噴塗</text:span><text:span text:style-name="T7">技術能力</text:span></text:p>
              </text:list-item>
              <text:list-item>
                <text:p text:style-name="P20">相關工具設備的維護技術能力</text:p>
              </text:list-item>
              <text:list-item>
                <text:p text:style-name="P15">漆膜瑕疵辨識能力</text:p>
              </text:list-item>
              <text:list-item>
                <text:p text:style-name="P20">品質管控能力</text:p>
              </text:list-item>
              <text:list-item>
                <text:p text:style-name="P6"><text:span text:style-name="T7">廢棄物處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8" office:value-type="string">
            <text:list xml:id="list1764293812" text:style-name="WWNum17">
              <text:list-item text:start-value="1">
                <text:p text:style-name="P7"><text:span text:style-name="T13">評量證據</text:span></text:p>
              </text:list-item>
            </text:list>
            <text:list xml:id="list1266520124" text:style-name="WWNum11a">
              <text:list-item>
                <text:list>
                  <text:list-item>
                    <text:p text:style-name="P8"><text:span text:style-name="T13">能選擇、使用和維護適當的工具</text:span><text:span text:style-name="T10">和設備。</text:span></text:p>
                  </text:list-item>
                  <text:list-item>
                    <text:p text:style-name="P16">能準備油漆表面以進行修改。</text:p>
                  </text:list-item>
                  <text:list-item>
                    <text:p text:style-name="P16">能塗抹油灰、底漆表面和彩色塗料。</text:p>
                  </text:list-item>
                  <text:list-item>
                    <text:p text:style-name="P16">能完成重新塗漆作業。</text:p>
                  </text:list-item>
                </text:list>
              </text:list-item>
            </text:list>
            <text:list xml:id="list104245122856379" text:continue-list="list1764293812" text:style-name="WWNum10a">
              <text:list-item>
                <text:p text:style-name="P9"><text:span text:style-name="T13">評量情境與資源</text:span></text:p>
              </text:list-item>
            </text:list>
            <text:list xml:id="list100384165" text:style-name="WWNum12a">
              <text:list-item>
                <text:list>
                  <text:list-item>
                    <text:p text:style-name="P10">應在客用汽車製造廠或模擬情況的安全<text:span text:style-name="T10">工作環境中進行評量。</text:span></text:p>
                  </text:list-item>
                  <text:list-item>
                    <text:p text:style-name="P17">應<text:span text:style-name="T14">該</text:span>能於<text:span text:style-name="T14">在</text:span>標準和授權的工作實務、安全要求和環境限制下進行評量。</text:p>
                  </text:list-item>
                  <text:list-item>
                    <text:p text:style-name="P17"><text:soft-page-break/>相關工具、設備與機械。</text:p>
                  </text:list-item>
                  <text:list-item>
                    <text:p text:style-name="P17">必須依照汽車產業評量指南通過認證。</text:p>
                  </text:list-item>
                </text:list>
              </text:list-item>
            </text:list>
            <text:list xml:id="list104243633818651" text:continue-list="list104245122856379" text:style-name="WWNum10a">
              <text:list-item>
                <text:p text:style-name="P9">評量方法</text:p>
              </text:list-item>
            </text:list>
            <text:list xml:id="list2393736269" text:style-name="WWNum13">
              <text:list-item>
                <text:list>
                  <text:list-item>
                    <text:p text:style-name="P18">直接觀察受評者處理車漆瑕疵工作，並詢問基礎知識，以確保能夠正確地了解和應用。</text:p>
                  </text:list-item>
                  <text:list-item>
                    <text:p text:style-name="P18">可以在計畫實際或模擬情境下進行評量，並且要有過程的證據。</text:p>
                  </text:list-item>
                  <text:list-item>
                    <text:p text:style-name="P11"><text:span text:style-name="T10">必須透過合理的推論進行評量，不僅能夠在特定情況進行，而且能夠適用於其他情況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9" office:value-type="string">
            <text:p text:style-name="P21">【註1】材料：<text:span text:style-name="T7">如</text:span>油灰、底漆表面、彩色塗料、磷酸鹽浸漬、底漆塗料、油漆塗料、抗碎片材料、蝕刻底漆、漆、包裝物、雙液型和抗崩裂漆、密封劑、溶劑、遮蓋用膠帶和紙張、除礦質劑等。</text:p>
            <text:p text:style-name="P21">【註2】公司<text:span text:style-name="T7">要求：如</text:span>獲取公平原則和實務操作、環境管理、緊急和撤離步驟、設備使用步驟、道德標準、法律義務、維護和存放步驟、職業衛生和安全規範、組織和現場指南、品質和持續改進的流程與標準、記錄和報告指南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2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</meta:editing-cycles>
    <meta:print-date>2015-08-03T07:53:00</meta:print-date>
    <meta:creation-date>2022-08-30T08:34:00</meta:creation-date>
    <dc:date>2022-09-06T04:09:00</dc:date>
    <meta:editing-duration>PT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9" meta:word-count="1407" meta:character-count="1472" meta:non-whitespace-character-count="14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