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7.011cm" fo:margin-left="0.051cm" style:page-number="auto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Num19"/>
    <style:style style:name="P5" style:family="paragraph" style:parent-style-name="Standard" style:list-style-name="WWNum21"/>
    <style:style style:name="P6" style:family="paragraph" style:parent-style-name="Standard" style:list-style-name="WWNum24"/>
    <style:style style:name="P7" style:family="paragraph" style:parent-style-name="Standard" style:list-style-name="WWNum31"/>
    <style:style style:name="P8" style:family="paragraph" style:parent-style-name="Standard" style:list-style-name="WWNum6"/>
    <style:style style:name="P9" style:family="paragraph" style:parent-style-name="Standard" style:list-style-name="WWNum13"/>
    <style:style style:name="P10" style:family="paragraph" style:parent-style-name="Standard">
      <style:text-properties style:font-name="微軟正黑體" style:font-name-asian="微軟正黑體"/>
    </style:style>
    <style:style style:name="P11" style:family="paragraph" style:parent-style-name="Standard" style:list-style-name="WWNum13">
      <style:text-properties style:font-name="微軟正黑體" style:font-name-asian="微軟正黑體" style:language-complex="zh" style:country-complex="TW"/>
    </style:style>
    <style:style style:name="P12" style:family="paragraph" style:parent-style-name="Standard" style:list-style-name="WWNum13">
      <style:text-properties style:font-name="微軟正黑體" style:font-name-asian="微軟正黑體"/>
    </style:style>
    <style:style style:name="P13" style:family="paragraph" style:parent-style-name="Standard" style:list-style-name="WWNum29">
      <style:text-properties style:font-name="微軟正黑體" style:font-name-asian="微軟正黑體"/>
    </style:style>
    <style:style style:name="P14" style:family="paragraph" style:parent-style-name="Standard" style:list-style-name="WWNum31">
      <style:text-properties style:font-name="微軟正黑體" style:font-name-asian="微軟正黑體"/>
    </style:style>
    <style:style style:name="P15" style:family="paragraph" style:parent-style-name="Standard" style:list-style-name="WWNum6">
      <style:text-properties style:font-name="微軟正黑體" style:font-name-asian="微軟正黑體"/>
    </style:style>
    <style:style style:name="P16" style:family="paragraph" style:parent-style-name="Standard" style:list-style-name="WWNum19">
      <style:text-properties style:font-name="微軟正黑體" style:font-name-asian="微軟正黑體"/>
    </style:style>
    <style:style style:name="P17" style:family="paragraph" style:parent-style-name="Standard" style:list-style-name="WWNum21">
      <style:text-properties style:font-name="微軟正黑體" style:font-name-asian="微軟正黑體"/>
    </style:style>
    <style:style style:name="P18" style:family="paragraph" style:parent-style-name="Standard" style:list-style-name="WWNum23">
      <style:text-properties style:font-name="微軟正黑體" style:font-name-asian="微軟正黑體"/>
    </style:style>
    <style:style style:name="P19" style:family="paragraph" style:parent-style-name="Standard" style:list-style-name="WWNum24">
      <style:text-properties style:font-name="微軟正黑體" style:font-name-asian="微軟正黑體"/>
    </style:style>
    <style:style style:name="P20" style:family="paragraph" style:parent-style-name="Standard" style:list-style-name="WWNum25">
      <style:text-properties style:font-name="微軟正黑體" style:font-name-asian="微軟正黑體"/>
    </style:style>
    <style:style style:name="P21" style:family="paragraph" style:parent-style-name="Standard" style:list-style-name="WWNum23">
      <style:paragraph-properties fo:margin-left="1.27cm" fo:margin-right="0cm" fo:text-indent="-0.422cm" style:auto-text-indent="false">
        <style:tab-stops/>
      </style:paragraph-properties>
    </style:style>
    <style:style style:name="P22" style:family="paragraph" style:parent-style-name="Standard" style:list-style-name="L2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hyphenate="false"/>
    </style:style>
    <style:style style:name="P23" style:family="paragraph" style:parent-style-name="Standard" style:list-style-name="L3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hyphenate="false"/>
    </style:style>
    <style:style style:name="P24" style:family="paragraph" style:parent-style-name="Standard" style:list-style-name="L4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25" style:family="paragraph" style:parent-style-name="Standard" style:list-style-name="L3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26" style:family="paragraph" style:parent-style-name="Standard" style:list-style-name="L2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27" style:family="paragraph" style:parent-style-name="Standard" style:list-style-name="L1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28" style:family="paragraph" style:parent-style-name="Standard">
      <style:paragraph-properties fo:break-before="page"/>
      <style:text-properties style:font-name="微軟正黑體" style:font-name-asian="微軟正黑體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position="super 67%"/>
    </style:style>
    <style:style style:name="T4" style:family="text">
      <style:text-properties style:text-position="super 67%" style:font-name="微軟正黑體" style:font-name-asian="微軟正黑體"/>
    </style:style>
    <style:style style:name="T5" style:family="text">
      <style:text-properties style:language-complex="zh" style:country-complex="TW"/>
    </style:style>
    <style:style style:name="T6" style:family="text">
      <style:text-properties style:font-name="微軟正黑體" style:font-name-asian="微軟正黑體"/>
    </style:style>
    <style:style style:name="T7" style:family="text">
      <style:text-properties style:font-name="微軟正黑體" style:font-name-asian="微軟正黑體" style:language-complex="zh" style:country-complex="TW"/>
    </style:style>
    <style:style style:name="T8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8">職能單元代碼</text:p>
          </table:table-cell>
          <table:table-cell table:style-name="表格1.B1" office:value-type="string">
            <text:p text:style-name="P10">MEM4R1047v2</text:p>
          </table:table-cell>
        </table:table-row>
        <table:table-row>
          <table:table-cell table:style-name="表格1.A1" office:value-type="string">
            <text:p text:style-name="P10">職能單元名稱</text:p>
          </table:table-cell>
          <table:table-cell table:style-name="表格1.B2" office:value-type="string">
            <text:p text:style-name="Standard"><text:span text:style-name="預設段落字型"><text:span text:style-name="T8">變速箱及傳動系統</text:span></text:span><text:span text:style-name="預設段落字型"><text:span text:style-name="T4">【註1】</text:span></text:span><text:span text:style-name="預設段落字型"><text:span text:style-name="T8">電力及電子故障</text:span></text:span><text:span text:style-name="預設段落字型"><text:span text:style-name="T4">【註2】</text:span></text:span><text:span text:style-name="T6">的分析與評估</text:span></text:p>
          </table:table-cell>
        </table:table-row>
        <table:table-row>
          <table:table-cell table:style-name="表格1.A1" office:value-type="string">
            <text:p text:style-name="P10">領域類別</text:p>
          </table:table-cell>
          <table:table-cell table:style-name="表格1.B3" office:value-type="string">
            <text:p text:style-name="P10">製造/設備安裝維護</text:p>
          </table:table-cell>
        </table:table-row>
        <table:table-row>
          <table:table-cell table:style-name="表格1.A1" office:value-type="string">
            <text:p text:style-name="P10">職能單元級別</text:p>
          </table:table-cell>
          <table:table-cell table:style-name="表格1.B4" office:value-type="string">
            <text:p text:style-name="P10">4</text:p>
          </table:table-cell>
        </table:table-row>
        <table:table-row>
          <table:table-cell table:style-name="表格1.A1" office:value-type="string">
            <text:p text:style-name="P10">工作任務與行為指標</text:p>
          </table:table-cell>
          <table:table-cell table:style-name="表格1.B5" office:value-type="string">
            <text:list xml:id="list1633564478" text:style-name="L1">
              <text:list-item>
                <text:p text:style-name="P27">確認工作規劃</text:p>
              </text:list-item>
            </text:list>
            <text:list xml:id="list3722109230" text:style-name="WWNum19">
              <text:list-item>
                <text:list>
                  <text:list-item>
                    <text:p text:style-name="P16">理解正常運作變速箱與傳動系統。</text:p>
                  </text:list-item>
                  <text:list-item>
                    <text:p text:style-name="P4"><text:span text:style-name="T6">運用工作目的，決定</text:span><text:span text:style-name="預設段落字型"><text:span text:style-name="T8">分析與評估要求</text:span></text:span><text:span text:style-name="預設段落字型"><text:span text:style-name="T4">【註3】</text:span></text:span><text:span text:style-name="T6">的目的與性質，以識別並確認系統的缺陷、差異或故障的影響。</text:span></text:p>
                  </text:list-item>
                  <text:list-item>
                    <text:p text:style-name="P16">取得與確認變速箱與傳動系統的相關作業說明與規範。</text:p>
                  </text:list-item>
                  <text:list-item>
                    <text:p text:style-name="P16">取得並遵守作業流程中之相關法令規定，例如國家環境保護法規、職業安全衛生規範。</text:p>
                  </text:list-item>
                  <text:list-item>
                    <text:p text:style-name="P4"><text:span text:style-name="T6">在工作過程中遵守職業安全衛生規定，包括法規、設備與系統之</text:span><text:span text:style-name="預設段落字型"><text:span text:style-name="T8">隔離</text:span></text:span><text:span text:style-name="預設段落字型"><text:span text:style-name="T4">【註4】</text:span></text:span><text:span text:style-name="T6">要求，並確認</text:span><text:span text:style-name="預設段落字型"><text:span text:style-name="T8">個人防護裝備</text:span></text:span><text:span text:style-name="預設段落字型"><text:span text:style-name="T4">【註5】</text:span></text:span><text:span text:style-name="T6">。</text:span></text:p>
                  </text:list-item>
                </text:list>
              </text:list-item>
            </text:list>
            <text:list xml:id="list141207955710659" text:continue-list="list1633564478" text:style-name="L1">
              <text:list-item>
                <text:p text:style-name="P27">準備分析與評估</text:p>
              </text:list-item>
            </text:list>
            <text:list xml:id="list660182578" text:style-name="WWNum21">
              <text:list-item>
                <text:p text:style-name="P5"><text:span text:style-name="T6">制訂並採用</text:span><text:span text:style-name="預設段落字型"><text:span text:style-name="T8">評估標準</text:span></text:span><text:span text:style-name="預設段落字型"><text:span text:style-name="T4">【註6】</text:span></text:span><text:span text:style-name="T6">，以進行評估與診斷。</text:span></text:p>
              </text:list-item>
              <text:list-item>
                <text:p text:style-name="P17">透過技術支援資訊和現有車載診斷系統的分析，識別系統性能之成果或差異。</text:p>
              </text:list-item>
              <text:list-item>
                <text:p text:style-name="P5"><text:span text:style-name="T6">自可用的選項範圍內形成、確認並選擇包含診斷過程、順序、</text:span><text:span text:style-name="預設段落字型"><text:span text:style-name="T8">測試</text:span></text:span><text:span text:style-name="預設段落字型"><text:span text:style-name="T4">【註7】</text:span></text:span><text:span text:style-name="T6">及測試流程的分析及評估方法。</text:span></text:p>
              </text:list-item>
              <text:list-item>
                <text:p text:style-name="P17">依法規、車輛製造商或元件供應商及組織要求，取得測試設備以備使用。</text:p>
              </text:list-item>
              <text:list-item>
                <text:p text:style-name="P17">確認、選擇並準備使用支援診斷分析過程所需的器具及物料。</text:p>
              </text:list-item>
              <text:list-item>
                <text:p text:style-name="P17">為診斷流程準備電力及電子變速箱/傳動系統部件，包含停機、隔離及清潔要求。</text:p>
              </text:list-item>
            </text:list>
            <text:list xml:id="list141208639105192" text:continue-list="list141207955710659" text:style-name="L1">
              <text:list-item>
                <text:p text:style-name="P27">應用分析與評估方法</text:p>
              </text:list-item>
            </text:list>
            <text:list xml:id="list512718663" text:style-name="WWNum23">
              <text:list-item>
                <text:p text:style-name="P21"><text:span text:style-name="T6">依法規要求、車輛製造商或零件供應商之規範進行測試及應用</text:span><text:span text:style-name="預設段落字型"><text:span text:style-name="T8">測試設備</text:span></text:span><text:span text:style-name="預設段落字型"><text:span text:style-name="T4">【註8】</text:span></text:span><text:span text:style-name="T6">。</text:span></text:p>
              </text:list-item>
              <text:list-item>
                <text:p text:style-name="P18">確認分析及診斷結果，並完成流程與結果之紀錄。</text:p>
              </text:list-item>
              <text:list-item>
                <text:p text:style-name="P18">依設定之標準，評估分析故障原因與結果，提出適切之結論，並根據公司要求紀錄存檔。</text:p>
              </text:list-item>
            </text:list>
            <text:list xml:id="list141209185923657" text:continue-list="list141208639105192" text:style-name="L1">
              <text:list-item>
                <text:p text:style-name="P27">選擇回應措施</text:p>
              </text:list-item>
            </text:list>
            <text:list xml:id="list798415490" text:style-name="WWNum24">
              <text:list-item>
                <text:p text:style-name="P6"><text:span text:style-name="T6">選擇回應之方式與內容，包括技術支援</text:span><text:span text:style-name="預設段落字型"><text:span text:style-name="T8">資訊</text:span></text:span><text:span text:style-name="預設段落字型"><text:span text:style-name="T4">【註9】</text:span></text:span><text:span text:style-name="T6">。</text:span></text:p>
              </text:list-item>
              <text:list-item>
                <text:p text:style-name="P19">依據法令規定與組織規範，記錄回應內容。</text:p>
              </text:list-item>
            </text:list>
            <text:list xml:id="list141208866186249" text:continue-list="list141209185923657" text:style-name="L1">
              <text:list-item>
                <text:p text:style-name="P27">恢復工作場域</text:p>
              </text:list-item>
            </text:list>
            <text:list xml:id="list510914575" text:style-name="WWNum25">
              <text:list-item>
                <text:p text:style-name="P20">蒐集並儲存可重複使用的物料。</text:p>
              </text:list-item>
              <text:list-item>
                <text:p text:style-name="P20">依車輛製造商或零件供應商之規範，清潔與維護測試裝備及其他支援物件，以備儲存或下次使用。</text:p>
              </text:list-item>
              <text:list-item>
                <text:p text:style-name="P20">依工作規定與流程，清除廢棄物及廢料。</text:p>
              </text:list-item>
              <text:list-item>
                <text:p text:style-name="P20">依工作規定與流程，清潔並檢查設備，並確保工作區域的可用狀態。</text:p>
              </text:list-item>
              <text:list-item>
                <text:p text:style-name="P20">依工作規定與流程，標示損壞設備並確認缺失。</text:p>
              </text:list-item>
            </text:list>
          </table:table-cell>
        </table:table-row>
        <table:table-row>
          <table:table-cell table:style-name="表格1.A1" office:value-type="string">
            <text:p text:style-name="P10">職能內涵</text:p>
            <text:p text:style-name="P10">(K=knowledge知識)</text:p>
          </table:table-cell>
          <table:table-cell table:style-name="表格1.B6" office:value-type="string">
            <text:list xml:id="list3295845725" text:style-name="L2">
              <text:list-item>
                <text:p text:style-name="P26">政府相關法令與組織規範，包括職業衛生安全、環境保護、車輛安全等相關領域。</text:p>
              </text:list-item>
              <text:list-item>
                <text:p text:style-name="P26">規劃及執行系統分析及評估所涉及的概念、原理及流程相<text:soft-page-break/>關知識</text:p>
              </text:list-item>
              <text:list-item>
                <text:p text:style-name="P26">變速箱/傳動系統類型、功能及操作相關知識</text:p>
              </text:list-item>
              <text:list-item>
                <text:p text:style-name="P26">診斷分析理論相關知識，包含概念、設計及規劃</text:p>
              </text:list-item>
              <text:list-item>
                <text:p text:style-name="P22"><text:span text:style-name="預設段落字型"><text:span text:style-name="T7">用於輕型車輛、</text:span></text:span><text:span text:style-name="T6">機</text:span><text:span text:style-name="預設段落字型"><text:span text:style-name="T7">動裝置、重型車輛、變速/傳動系統中的機電及</text:span></text:span><text:span text:style-name="T6">電動液壓副</text:span><text:span text:style-name="預設段落字型"><text:span text:style-name="T7">系統傳動的概念、類型、操作及限制相關知識</text:span></text:span></text:p>
              </text:list-item>
              <text:list-item>
                <text:p text:style-name="P22"><text:span text:style-name="預設段落字型"><text:span text:style-name="T7">涵蓋</text:span></text:span><text:span text:style-name="T6">車用</text:span><text:span text:style-name="預設段落字型"><text:span text:style-name="T7">數位電腦、</text:span></text:span><text:span text:style-name="T6">車輛連網</text:span><text:span text:style-name="預設段落字型"><text:span text:style-name="T7">、電壓、電流、電阻、電源、電容、靜電學、磁學、電感、離散電子元件、邏輯系族及射頻的電力理論及操作相關知識</text:span></text:span></text:p>
              </text:list-item>
              <text:list-item>
                <text:p text:style-name="P22"><text:span text:style-name="T6">診斷測試</text:span><text:span text:style-name="預設段落字型"><text:span text:style-name="T7">設備類型、功能、操作和限制相關知識</text:span></text:span></text:p>
              </text:list-item>
              <text:list-item>
                <text:p text:style-name="P26">記錄及回報診斷分析結果及建議事項的方法及程序相關知識</text:p>
              </text:list-item>
              <text:list-item>
                <text:p text:style-name="P26">電腦操作相關知識</text:p>
              </text:list-item>
            </text:list>
          </table:table-cell>
        </table:table-row>
        <table:table-row>
          <table:table-cell table:style-name="表格1.A1" office:value-type="string">
            <text:p text:style-name="P10">職能內涵</text:p>
            <text:p text:style-name="P10">(S=skills技能)</text:p>
          </table:table-cell>
          <table:table-cell table:style-name="表格1.B7" office:value-type="string">
            <text:list xml:id="list2796026674" text:style-name="L3">
              <text:list-item>
                <text:p text:style-name="P23"><text:span text:style-name="預設段落字型"><text:span text:style-name="T7">研究、組織並理解當代電力及電子變速箱</text:span></text:span><text:span text:style-name="T6">/</text:span><text:span text:style-name="預設段落字型"><text:span text:style-name="T7">傳動系統、監控及測試流程、診斷分析方法及選項</text:span></text:span><text:span text:style-name="T6">，</text:span><text:span text:style-name="預設段落字型"><text:span text:style-name="T7">以及安全程序相關的技術資訊</text:span></text:span></text:p>
              </text:list-item>
              <text:list-item>
                <text:p text:style-name="P25">能夠溝通構想及資訊，使得確認工作要求及規範、與現場主管、其它作業員及客戶協調工作、回報工作結果及完成法規、商業及車輛資訊系統輸入等成為可能</text:p>
              </text:list-item>
              <text:list-item>
                <text:p text:style-name="P23"><text:span text:style-name="T6">能夠籌畫並組織活動，</text:span><text:span text:style-name="預設段落字型"><text:span text:style-name="T7">包含分析流程的規劃、評估</text:span></text:span><text:span text:style-name="T6">(</text:span><text:span text:style-name="預設段落字型"><text:span text:style-name="T7">成功</text:span></text:span><text:span text:style-name="T6">)</text:span><text:span text:style-name="預設段落字型"><text:span text:style-name="T7">標準</text:span></text:span><text:span text:style-name="T6">的䢖立</text:span><text:span text:style-name="預設段落字型"><text:span text:style-name="T7">、工作現場的準備及配置、以及避免回溯、工作流程中斷或浪費測試設備及物料</text:span></text:span></text:p>
              </text:list-item>
              <text:list-item>
                <text:p text:style-name="P23"><text:span text:style-name="預設段落字型"><text:span text:style-name="T7">在團隊中與他人一同作業</text:span></text:span><text:span text:style-name="T6">，</text:span><text:span text:style-name="預設段落字型"><text:span text:style-name="T7">透過互相信賴及運用合作方法來優化工作流程和生產力</text:span></text:span></text:p>
              </text:list-item>
              <text:list-item>
                <text:p text:style-name="P23"><text:span text:style-name="預設段落字型"><text:span text:style-name="T7">運用數學概念及技巧完成測量、計算分析的要求、校驗及建立試驗設備</text:span></text:span><text:span text:style-name="T6">，</text:span><text:span text:style-name="預設段落字型"><text:span text:style-name="T7">以及展示分析結果</text:span></text:span></text:p>
              </text:list-item>
              <text:list-item>
                <text:p text:style-name="P25">能夠建立分析程序，包括診斷程序，可以來能預料並允許風險、提供間接或直接證據以及避免或減少回修和避免浪費</text:p>
              </text:list-item>
              <text:list-item>
                <text:p text:style-name="P25">運用與系統分析診斷、資訊研究與管理系統、試驗設備、維護設備、工具、計算機及測量裝置等相關的工作場域技術</text:p>
              </text:list-item>
            </text:list>
          </table:table-cell>
        </table:table-row>
        <table:table-row>
          <table:table-cell table:style-name="表格1.A1" office:value-type="string">
            <text:p text:style-name="P10">評量設計參考</text:p>
          </table:table-cell>
          <table:table-cell table:style-name="表格1.B8" office:value-type="string">
            <text:list xml:id="list2766289251" text:style-name="L4">
              <text:list-item>
                <text:p text:style-name="P24">評量之關鍵面向/能力證明之證據</text:p>
              </text:list-item>
            </text:list>
            <text:list xml:id="list919239798" text:style-name="WWNum29">
              <text:list-item>
                <text:p text:style-name="P13">解釋檢修單及找出並應用資訊。</text:p>
              </text:list-item>
              <text:list-item>
                <text:p text:style-name="P13">遵守安全要求，包括設備隔離及個人防護裝備的使用。</text:p>
              </text:list-item>
              <text:list-item>
                <text:p text:style-name="P13">遵守工作指令、操作程序及檢驗流程以達成儘可能降低個人及他人受傷的風險；避免貨物、設備及產品的損壞及浪費；維持要求的產出及產品品質。</text:p>
              </text:list-item>
              <text:list-item>
                <text:p text:style-name="P13">在真實或模擬多系統以及間歇故障中完成至少三種不同變速箱/傳動系統的故障分析，並確認、評估、選擇並記錄最適合的改正措施。</text:p>
              </text:list-item>
              <text:list-item>
                <text:p text:style-name="P13">對不同變速箱/傳動系統進行分析及驗證，或建議至少兩種可用的修理/修改程序。</text:p>
              </text:list-item>
              <text:list-item>
                <text:p text:style-name="P13">與他人有效合作。</text:p>
              </text:list-item>
              <text:list-item>
                <text:p text:style-name="P13">修改動作以應付工作場域情境及環境的變化。</text:p>
              </text:list-item>
              <text:list-item>
                <text:p text:style-name="P13"><text:soft-page-break/>涵蓋機械、液壓及氣壓系統概念及原理的基本機械理論。</text:p>
              </text:list-item>
            </text:list>
            <text:list xml:id="list141207320348025" text:continue-list="list2766289251" text:style-name="L4">
              <text:list-item>
                <text:p text:style-name="P24">評量所需情境與特定資源</text:p>
              </text:list-item>
            </text:list>
            <text:list xml:id="list940615452" text:style-name="WWNum31">
              <text:list-item>
                <text:p text:style-name="P7"><text:span text:style-name="預設段落字型"><text:span text:style-name="T7">可於</text:span></text:span><text:span text:style-name="T6">工作中或在一個模擬作業裝備、物料、作業指導書及期限的工場進行評量。</text:span></text:p>
              </text:list-item>
              <text:list-item>
                <text:p text:style-name="P14">獲取在分析和評量、有真實或模擬故障的可動電力及電子變速箱/傳動系統、適用於目標達成的監控及測試設備、研究設施、技術資訊和工作環境等方面的要求及目標。</text:p>
              </text:list-item>
            </text:list>
            <text:list xml:id="list141207958152058" text:continue-list="list141207320348025" text:style-name="L4">
              <text:list-item>
                <text:p text:style-name="P24">評量方法</text:p>
              </text:list-item>
            </text:list>
            <text:list xml:id="list2337312856" text:style-name="WWNum6">
              <text:list-item>
                <text:p text:style-name="P15">本職能單元之評量可能是與實際或模擬專案相關，並需要證據組合或其他形式的間接證據。而直接證據包括了最終結果/產品的符合性證明，或主管機關認可的證書。</text:p>
              </text:list-item>
              <text:list-item>
                <text:p text:style-name="P8"><text:span text:style-name="預設段落字型"><text:span text:style-name="T7">評量須能確證</text:span></text:span><text:span text:style-name="T6">職能不僅可勝任於特定環境，亦可轉換到其它情境。</text:span></text:p>
              </text:list-item>
              <text:list-item>
                <text:p text:style-name="P15">本單元的職能可以與其他相關工作角色的功能單元一起評量。</text:p>
              </text:list-item>
            </text:list>
          </table:table-cell>
        </table:table-row>
        <table:table-row>
          <table:table-cell table:style-name="表格1.A1" office:value-type="string">
            <text:p text:style-name="P10">說明與補充事項</text:p>
          </table:table-cell>
          <table:table-cell table:style-name="表格1.B9" office:value-type="string">
            <text:list xml:id="list3307832380" text:style-name="WWNum13">
              <text:list-item>
                <text:p text:style-name="P9"><text:span text:style-name="T6">變速箱/傳動系統可能</text:span><text:span text:style-name="預設段落字型"><text:span text:style-name="T7">包括：離合器、扭力轉換器、手動及自動變速箱、驅動及動力輸出軸</text:span></text:span><text:span text:style-name="T6">，</text:span><text:span text:style-name="預設段落字型"><text:span text:style-name="T7">以及差速器。涵蓋範圍包括機電一體化模組及多級匯流排系統…等。</text:span></text:span></text:p>
              </text:list-item>
              <text:list-item>
                <text:p text:style-name="P11">變速箱/傳動系統電力及電子故障：輸入感測器、輸出致動器、線束、電腦系統、校驗/調整規範、部件規範、部件組成件、部件損壞及系統修改的直接故障…等。</text:p>
              </text:list-item>
              <text:list-item>
                <text:p text:style-name="P11">故障分析與評估流程：目的在於決定故障改正措施、造成系統特性及參數的差異，或增強系統性能。</text:p>
              </text:list-item>
              <text:list-item>
                <text:p text:style-name="P12">隔離程序：須符合行業及公司標準，且包含依製造商/部件供應商規範解除安全氣囊系統 (SRS)。</text:p>
              </text:list-item>
              <text:list-item>
                <text:p text:style-name="P12">個人防護裝備：須符合法律、法規、公司政策及運作所規定的項目。</text:p>
              </text:list-item>
              <text:list-item>
                <text:p text:style-name="P12">評量標準：或稱為成功因素，係針對評斷分析目標是否能夠達成的標準詳加說明。其可包括以統計為基礎的標準，或其它措施。</text:p>
              </text:list-item>
              <text:list-item>
                <text:p text:style-name="P12">測試設備：三用電表、實驗室示波器、測試燈、測試 LED，且可能包含脈衝產生器及製造商/部件供應商的測試設備…等。</text:p>
              </text:list-item>
              <text:list-item>
                <text:p text:style-name="P12">測試：實施的測試包括配線及連接器的完整性、輸入及輸出裝置的操作及規範、控制電子部件及電腦、直接、間接及間歇成因相關數據的解讀及讀取。</text:p>
              </text:list-item>
              <text:list-item>
                <text:p text:style-name="P12">資訊及程序：工具及設備使用相關的工作場域程序；回報及溝通相關的工作場域程序；製造商/部件供應商規範，及測試設備及物料的應用程序；變速箱/傳動系統相關的製造商/部件供應商規範、示意圖及操作程序；國家設計規則；汽車行業管理法規；新興變速箱/傳動系統技術及技術變更相關的汽車行業出版物…等。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Times New Roman" fo:font-family="'Times New Roman'" style:font-family-generic="roman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orphans="0" fo:widows="0" fo:hyphenation-ladder-count="no-limit" fo:text-indent="-0.85cm" style:auto-text-indent="false" style:vertical-align="baseline">
        <style:tab-stops/>
      </style:paragraph-properties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hyphenation-ladder-count="no-limit"/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List_20_2" style:display-name="List 2" style:family="paragraph" style:parent-style-name="Standard" style:class="list">
      <style:paragraph-properties fo:hyphenation-ladder-count="no-limit"/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號碼_20_4" style:display-name="清單號碼 4" style:family="paragraph" style:parent-style-name="清單_20_4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size-complex="10pt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清單_20_4" style:class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1" style:display-name="WW_CharLFO3LVL1" style:family="text">
      <style:text-properties style:use-window-font-color="true" fo:font-size="8pt" style:font-size-asian="8pt"/>
    </style:style>
    <style:style style:name="WW_5f_CharLFO5LVL1" style:display-name="WW_CharLFO5LVL1" style:family="text">
      <style:text-properties style:use-window-font-color="true" fo:font-style="normal" fo:font-weight="normal" style:font-style-asian="normal" style:font-weight-asian="normal"/>
    </style:style>
    <style:style style:name="WW_5f_CharLFO6LVL1" style:display-name="WW_CharLFO6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7LVL1" style:display-name="WW_CharLFO7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1LVL1" style:display-name="WW_CharLFO11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2LVL1" style:display-name="WW_CharLFO12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3LVL1" style:display-name="WW_CharLFO13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7LVL1" style:display-name="WW_CharLFO17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8LVL1" style:display-name="WW_CharLFO28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9LVL1" style:display-name="WW_CharLFO29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OUTLINELVL3" style:display-name="WW_CharOUTLINELVL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text:style-name="WW_5f_CharOUTLINELVL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783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8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4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職能基準單元資源</dc:title>
    <dc:subject/>
    <meta:initial-creator>iCAP職能發展應用平台</meta:initial-creator>
    <meta:creation-date>2020-11-27T04:29:00Z</meta:creation-date>
    <dc:date>2020-11-30T14:12:06.902000000</dc:date>
    <meta:print-date>2015-08-03T07:53:00Z</meta:print-date>
    <meta:editing-cycles>3</meta:editing-cycles>
    <meta:editing-duration>PT3M7S</meta:editing-duration>
    <meta:document-statistic meta:table-count="1" meta:image-count="0" meta:object-count="0" meta:page-count="3" meta:paragraph-count="84" meta:word-count="2667" meta:character-count="2741" meta:non-whitespace-character-count="27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