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3cm" style:rel-column-width="18664*"/>
    </style:style>
    <style:style style:name="表格1.B" style:family="table-column">
      <style:table-column-properties style:column-width="11.158cm" style:rel-column-width="468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7">
      <style:paragraph-properties fo:margin-left="0.669cm" fo:margin-right="0cm" fo:margin-top="0cm" fo:margin-bottom="0cm" style:contextual-spacing="false" fo:text-align="start" style:justify-single-word="false" fo:orphans="0" fo:widows="0" fo:text-indent="-0.75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37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37">
      <style:paragraph-properties fo:margin-left="0.919cm" fo:margin-right="0cm" fo:margin-top="0cm" fo:margin-bottom="0cm" style:contextual-spacing="false" fo:text-align="start" style:justify-single-word="false" fo:orphans="0" fo:widows="0" fo:text-indent="-0.919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39">
      <style:paragraph-properties fo:margin-left="0.919cm" fo:margin-right="0cm" fo:margin-top="0cm" fo:margin-bottom="0cm" style:contextual-spacing="false" fo:text-align="start" style:justify-single-word="false" fo:orphans="0" fo:widows="0" fo:text-indent="-0.919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 style:list-style-name="WWNum39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List_20_Paragraph" style:list-style-name="WWNum40">
      <style:paragraph-properties fo:margin-left="0.919cm" fo:margin-right="0cm" fo:margin-top="0cm" fo:margin-bottom="0cm" style:contextual-spacing="false" fo:text-align="start" style:justify-single-word="false" fo:orphans="0" fo:widows="0" fo:text-indent="-0.919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0" style:family="paragraph" style:parent-style-name="List_20_Paragraph" style:list-style-name="WWNum41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font-name-complex="Times New Roman1"/>
    </style:style>
    <style:style style:name="P11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font-size-asian="12pt" style:language-asian="zh" style:country-asian="TW" style:font-name-complex="Times New Roman1"/>
    </style:style>
    <style:style style:name="P12" style:family="paragraph" style:parent-style-name="List_20_Paragraph" style:list-style-name="WWNum41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13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14" style:family="paragraph" style:parent-style-name="List_20_Paragraph" style:list-style-name="WWNum41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List_20_Paragraph" style:list-style-name="WWNum41">
      <style:paragraph-properties fo:margin-left="0.919cm" fo:margin-right="0cm" fo:margin-top="0cm" fo:margin-bottom="0cm" style:contextual-spacing="false" fo:text-align="start" style:justify-single-word="false" fo:orphans="0" fo:widows="0" fo:text-indent="-0.919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List_20_Paragraph" style:list-style-name="WWNum41">
      <style:paragraph-properties fo:margin-top="0cm" fo:margin-bottom="0cm" style:contextual-spacing="false" fo:text-align="start" style:justify-single-word="false" fo:orphans="0" fo:widows="0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1.639cm" fo:margin-right="0cm" fo:margin-top="0cm" fo:margin-bottom="0cm" style:contextual-spacing="false" fo:text-align="start" style:justify-single-word="false" fo:orphans="0" fo:widows="0" fo:text-indent="-1.639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22" style:family="paragraph" style:parent-style-name="Standard_20__28_user_29_" style:list-style-name="WWNum41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P23" style:family="paragraph" style:parent-style-name="Standard_20__28_user_29_">
      <style:paragraph-properties fo:margin-left="1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fo:background-color="#d8d8d8" loext:char-shading-value="38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per 58%"/>
    </style:style>
    <style:style style:name="T7" style:family="text">
      <style:text-properties fo:letter-spacing="-0.018cm"/>
    </style:style>
    <style:style style:name="T8" style:family="text">
      <style:text-properties fo:language="en" fo:country="NZ"/>
    </style:style>
    <style:style style:name="T9" style:family="text">
      <style:text-properties style:font-name="微軟正黑體" style:font-name-asian="微軟正黑體1" style:language-asian="zh" style:country-asian="TW" style:font-name-complex="Times New Roman1"/>
    </style:style>
    <style:style style:name="T10" style:family="text">
      <style:text-properties fo:color="#000000" loext:opacity="100%" style:letter-kerning="true" style:font-size-complex="12pt" style:language-complex="en" style:country-complex="US"/>
    </style:style>
    <style:style style:name="T11" style:family="text">
      <style:text-properties style:letter-kerning="false"/>
    </style:style>
    <style:style style:name="T12" style:family="text">
      <style:text-properties style:letter-kerning="false" style:font-name-complex="Times New Roman1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name-complex="Times New Roman1" style:font-size-complex="12pt"/>
    </style:style>
    <style:style style:name="T15" style:family="text">
      <style:text-properties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職能單元代碼</text:p>
          </table:table-cell>
          <table:table-cell table:style-name="表格1.B1" office:value-type="string">
            <text:p text:style-name="P19">MEM4R3000</text:p>
          </table:table-cell>
        </table:table-row>
        <table:table-row table:style-name="表格1.1">
          <table:table-cell table:style-name="表格1.A1" office:value-type="string">
            <text:p text:style-name="P18">職能單元名稱</text:p>
          </table:table-cell>
          <table:table-cell table:style-name="表格1.B2" office:value-type="string">
            <text:p text:style-name="P19">變形汽車車身調整</text:p>
          </table:table-cell>
        </table:table-row>
        <table:table-row table:style-name="表格1.1">
          <table:table-cell table:style-name="表格1.A1" office:value-type="string">
            <text:p text:style-name="P18">領域類別</text:p>
          </table:table-cell>
          <table:table-cell table:style-name="表格1.B3" office:value-type="string">
            <text:p text:style-name="P19">製造／設備安裝維護</text:p>
          </table:table-cell>
        </table:table-row>
        <table:table-row table:style-name="表格1.1">
          <table:table-cell table:style-name="表格1.A1" office:value-type="string">
            <text:p text:style-name="P18">職能單元級別</text:p>
          </table:table-cell>
          <table:table-cell table:style-name="表格1.B4" office:value-type="string">
            <text:p text:style-name="P21">4</text:p>
          </table:table-cell>
        </table:table-row>
        <table:table-row table:style-name="表格1.1">
          <table:table-cell table:style-name="表格1.A1" office:value-type="string">
            <text:p text:style-name="P18">工作任務與行為指標</text:p>
          </table:table-cell>
          <table:table-cell table:style-name="表格1.B5" office:value-type="string">
            <text:list xml:id="list410570821" text:style-name="WWNum37">
              <text:list-item>
                <text:p text:style-name="P2">修整鈑金表面</text:p>
                <text:list>
                  <text:list-item>
                    <text:p text:style-name="P3">依職業安全衛生相關規範及汽車修護規範，正確拆</text:p>
                  </text:list-item>
                </text:list>
              </text:list-item>
            </text:list>
            <text:p text:style-name="P5"><text:s/>卸、配、換件及調整車身鈑金。</text:p>
            <text:list xml:id="list155109428761923" text:continue-numbering="true" text:style-name="WWNum37">
              <text:list-item>
                <text:list>
                  <text:list-item>
                    <text:p text:style-name="P3">依職業安全衛生相關規範及汽車修護規範，選用正</text:p>
                  </text:list-item>
                </text:list>
              </text:list-item>
            </text:list>
            <text:p text:style-name="P9"><text:span text:style-name="T15"><text:s/>確工具、設備，將變形</text:span><text:span text:style-name="T3">鈑</text:span><text:span text:style-name="T15">面修正成曲線均勻之平滑</text:span></text:p>
            <text:p text:style-name="P5"><text:s/>面。</text:p>
            <text:list xml:id="list155108010691100" text:continue-numbering="true" text:style-name="WWNum37">
              <text:list-item>
                <text:list>
                  <text:list-item>
                    <text:p text:style-name="P3">依職業安全衛生相關規範及汽車修護規範，選用正</text:p>
                  </text:list-item>
                </text:list>
              </text:list-item>
            </text:list>
            <text:p text:style-name="P5"><text:s/>確<text:span text:style-name="T5">工具</text:span><text:span text:style-name="T6">【註1】</text:span>、<text:span text:style-name="T5">設備</text:span><text:span text:style-name="T6">【註2】</text:span>，完成點熱收縮作業，將變</text:p>
            <text:p text:style-name="P9"><text:span text:style-name="T15"><text:s/>形</text:span><text:span text:style-name="T3">鈑</text:span><text:span text:style-name="T15">面修正至標準形狀，並確保無蹦彈或過度伸張</text:span></text:p>
            <text:p text:style-name="P5"><text:s/>現象。</text:p>
            <text:list xml:id="list155108484970761" text:continue-numbering="true" text:style-name="WWNum37">
              <text:list-item>
                <text:list>
                  <text:list-item>
                    <text:p text:style-name="P3">依職業安全衛生相關規範及汽車修護規範，檢查並</text:p>
                  </text:list-item>
                </text:list>
              </text:list-item>
            </text:list>
            <text:p text:style-name="P5"><text:s/>確保修正後之鈑金尺寸不超過規定公差。</text:p>
            <text:list xml:id="list155109475846878" text:continue-numbering="true" text:style-name="WWNum37">
              <text:list-item>
                <text:p text:style-name="P4">修復車身</text:p>
                <text:list>
                  <text:list-item>
                    <text:p text:style-name="P3">依職業安全衛生相關規範及汽車修護規範，選用正</text:p>
                  </text:list-item>
                </text:list>
              </text:list-item>
            </text:list>
            <text:p text:style-name="P5"><text:s/>確夾具及設備，固定車身。</text:p>
            <text:list xml:id="list155109884321303" text:continue-numbering="true" text:style-name="WWNum37">
              <text:list-item>
                <text:list>
                  <text:list-item>
                    <text:p text:style-name="P3">依職業安全衛生相關規範及汽車修護規範，選用正</text:p>
                  </text:list-item>
                </text:list>
              </text:list-item>
            </text:list>
            <text:p text:style-name="P5"><text:s/>確設備及工具修復變形車身，並確保變形車身位置</text:p>
            <text:p text:style-name="P5"><text:s/>符合安全標準值。</text:p>
            <text:list xml:id="list155108652214422" text:continue-numbering="true" text:style-name="WWNum37">
              <text:list-item>
                <text:p text:style-name="P2">更換車身外鈑</text:p>
                <text:list>
                  <text:list-item>
                    <text:p text:style-name="P3">依職業安全衛生相關規範及汽車修護規範，正確剝</text:p>
                  </text:list-item>
                </text:list>
              </text:list-item>
            </text:list>
            <text:p text:style-name="P5"><text:s/>離及銲合車門外板，並依標準調整線條段差間隙。</text:p>
            <text:list xml:id="list155108872402074" text:continue-numbering="true" text:style-name="WWNum37">
              <text:list-item>
                <text:list>
                  <text:list-item>
                    <text:p text:style-name="P3">依職業安全衛生相關規範及汽車修護規範，正確將</text:p>
                  </text:list-item>
                </text:list>
              </text:list-item>
            </text:list>
            <text:p text:style-name="P5"><text:s/>車門、葉子板、引擎蓋、行李箱蓋換新且調整到正</text:p>
            <text:p text:style-name="P5"><text:s/>確位置。</text:p>
            <text:list xml:id="list155107765904457" text:continue-numbering="true" text:style-name="WWNum37">
              <text:list-item>
                <text:p text:style-name="P2">終檢與移交</text:p>
                <text:list>
                  <text:list-item>
                    <text:p text:style-name="P3">使用相關機具、設備及儀器檢驗各系統符合該車型</text:p>
                  </text:list-item>
                </text:list>
              </text:list-item>
            </text:list>
            <text:p text:style-name="P5"><text:s/>規範。</text:p>
            <text:list xml:id="list155108610781869" text:continue-numbering="true" text:style-name="WWNum37">
              <text:list-item>
                <text:list>
                  <text:list-item>
                    <text:p text:style-name="P3">依終檢結果確認完成報價維修單之維修項目。</text:p>
                  </text:list-item>
                  <text:list-item>
                    <text:p text:style-name="P3">指導或執行移交前點檢及說明事項，完成維修紀錄</text:p>
                  </text:list-item>
                </text:list>
              </text:list-item>
            </text:list>
            <text:p text:style-name="P5"><text:s/>並移交。</text:p>
          </table:table-cell>
        </table:table-row>
        <table:table-row table:style-name="表格1.6">
          <table:table-cell table:style-name="表格1.A1" office:value-type="string">
            <text:p text:style-name="P18">職能內涵</text:p>
            <text:p text:style-name="P18">(K=<text:span text:style-name="T7">knowledge</text:span>知識)</text:p>
          </table:table-cell>
          <table:table-cell table:style-name="表格1.B6" office:value-type="string">
            <text:list xml:id="list796115303" text:style-name="WWNum39">
              <text:list-item>
                <text:p text:style-name="P6">工作安全守則</text:p>
              </text:list-item>
              <text:list-item>
                <text:p text:style-name="P6">汽車常用單位</text:p>
              </text:list-item>
              <text:list-item>
                <text:p text:style-name="P6">車身構造原理</text:p>
              </text:list-item>
              <text:list-item>
                <text:p text:style-name="P6">車身尺寸圖型認識</text:p>
              </text:list-item>
              <text:list-item>
                <text:p text:style-name="P6">尺寸標註、常用加工符號與焊接符號</text:p>
              </text:list-item>
              <text:list-item>
                <text:p text:style-name="P6">產業專業名詞及行業術語</text:p>
              </text:list-item>
              <text:list-item>
                <text:p text:style-name="P6">鈑金量具構造、種類用途與使用方法</text:p>
              </text:list-item>
              <text:list-item>
                <text:p text:style-name="P6">汽車修護手冊</text:p>
              </text:list-item>
              <text:list-item>
                <text:p text:style-name="P6">車身用材料及其性質</text:p>
              </text:list-item>
              <text:list-item>
                <text:p text:style-name="P6">汽車鈑金用零件及修護用材料</text:p>
              </text:list-item>
              <text:list-item>
                <text:p text:style-name="P7">職業安全衛生相關規範</text:p>
              </text:list-item>
              <text:list-item>
                <text:p text:style-name="P7">基本材料力學概念</text:p>
              </text:list-item>
              <text:list-item>
                <text:p text:style-name="P7">銲接原理、機具及方法</text:p>
              </text:list-item>
              <text:list-item>
                <text:p text:style-name="P7">材料伸張及收縮原理</text:p>
              </text:list-item>
              <text:list-item>
                <text:p text:style-name="P7">金屬與非金屬材料種類及性質</text:p>
              </text:list-item>
              <text:list-item>
                <text:p text:style-name="P7">一般急救常識</text:p>
              </text:list-item>
              <text:list-item>
                <text:p text:style-name="P7">車身外鈑變形原因及防止方法</text:p>
              </text:list-item>
              <text:list-item>
                <text:p text:style-name="P7">汽車修護規劃</text:p>
              </text:list-item>
              <text:list-item>
                <text:p text:style-name="P7">蹦彈現象之原因及防止</text:p>
              </text:list-item>
              <text:list-item>
                <text:p text:style-name="P7">整形工具、設備的使用方法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8">職能內涵</text:p>
            <text:p text:style-name="P18">(S=skills技能)</text:p>
          </table:table-cell>
          <table:table-cell table:style-name="表格1.B7" office:value-type="string">
            <text:list xml:id="list358173809" text:style-name="WWNum40">
              <text:list-item>
                <text:p text:style-name="P8">工作圖識圖能力</text:p>
              </text:list-item>
              <text:list-item>
                <text:p text:style-name="P8">量測能力</text:p>
              </text:list-item>
              <text:list-item>
                <text:p text:style-name="P8">車身尺寸計算能力</text:p>
              </text:list-item>
              <text:list-item>
                <text:p text:style-name="P8">銲接能力</text:p>
              </text:list-item>
              <text:list-item>
                <text:p text:style-name="P8">車體圖形及註記內容判別能力</text:p>
              </text:list-item>
              <text:list-item>
                <text:p text:style-name="P8">車身固定夾具種類選用能力</text:p>
              </text:list-item>
              <text:list-item>
                <text:p text:style-name="P8">鈑金表面修整能力</text:p>
              </text:list-item>
              <text:list-item>
                <text:p text:style-name="P8">車門、葉子板、引擎蓋、行李箱蓋等之間隙調整能力</text:p>
              </text:list-item>
              <text:list-item>
                <text:p text:style-name="P8">檢驗能力</text:p>
              </text:list-item>
              <text:list-item>
                <text:p text:style-name="P8">溝通協調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評量設計參考</text:p>
          </table:table-cell>
          <table:table-cell table:style-name="表格1.B8" office:value-type="string">
            <text:list xml:id="list2506277053" text:style-name="WWNum41">
              <text:list-item>
                <text:p text:style-name="P15">評量證據</text:p>
                <text:list>
                  <text:list-item>
                    <text:p text:style-name="P22">能依相關規範修整鈑金表面。</text:p>
                  </text:list-item>
                  <text:list-item>
                    <text:p text:style-name="P22">能依相關規範修復車身。</text:p>
                  </text:list-item>
                  <text:list-item>
                    <text:p text:style-name="P22">能依相關規範更換車身外鈑。</text:p>
                  </text:list-item>
                  <text:list-item>
                    <text:p text:style-name="P10"><text:span text:style-name="T10">能使用相關機具、設備及儀器檢驗各系統車型規</text:span></text:p>
                  </text:list-item>
                </text:list>
              </text:list-item>
            </text:list>
            <text:p text:style-name="P11"><text:span text:style-name="T10"><text:s/>範。</text:span></text:p>
            <text:list xml:id="list155108521932721" text:continue-numbering="true" text:style-name="WWNum41">
              <text:list-item>
                <text:list>
                  <text:list-item>
                    <text:p text:style-name="P22">能完成終檢流程與移交作業。</text:p>
                  </text:list-item>
                  <text:list-item>
                    <text:p text:style-name="P22">能了解本單元所應具備之職能內涵，包括：工作安</text:p>
                  </text:list-item>
                </text:list>
              </text:list-item>
            </text:list>
            <text:p text:style-name="P23"><text:s/>全守則、車體圖知識與相關工具使用等。</text:p>
            <text:list xml:id="list155109716478791" text:continue-numbering="true" text:style-name="WWNum41">
              <text:list-item>
                <text:list>
                  <text:list-item>
                    <text:p text:style-name="P22">遵循職業安全衛生相關法規。</text:p>
                  </text:list-item>
                </text:list>
              </text:list-item>
              <text:list-item>
                <text:p text:style-name="P15">評量情境與資源</text:p>
                <text:list>
                  <text:list-item>
                    <text:p text:style-name="P12"><text:span text:style-name="T12">評量人員需具備一般急救、焊接相關技能。</text:span></text:p>
                  </text:list-item>
                  <text:list-item>
                    <text:p text:style-name="P12"><text:span text:style-name="T12">相關作業表單，如工作圖。</text:span></text:p>
                  </text:list-item>
                  <text:list-item>
                    <text:p text:style-name="P16">相關硬體設備，如點焊機、整平機等。</text:p>
                  </text:list-item>
                  <text:list-item>
                    <text:p text:style-name="P16">符合職業安全與衛生相關規範及作業程序。</text:p>
                  </text:list-item>
                </text:list>
              </text:list-item>
              <text:list-item>
                <text:p text:style-name="P15">評量方法</text:p>
                <text:list>
                  <text:list-item>
                    <text:p text:style-name="P14"><text:span text:style-name="T11">進行個案討論，以評估受評者對檢驗與之能力。</text:span></text:p>
                  </text:list-item>
                  <text:list-item>
                    <text:p text:style-name="P12"><text:span text:style-name="T12">以書面或口頭提問方式，評估受評者對本單元職能</text:span></text:p>
                  </text:list-item>
                </text:list>
              </text:list-item>
            </text:list>
            <text:p text:style-name="P13"><text:span text:style-name="T12"><text:s/>內涵之了解。</text:span></text:p>
            <text:list xml:id="list155108421890992" text:continue-numbering="true" text:style-name="WWNum41">
              <text:list-item>
                <text:list>
                  <text:list-item>
                    <text:p text:style-name="P12"><text:span text:style-name="T12">評量者設計狀況題庫，評估受評者對職業安全之了</text:span></text:p>
                  </text:list-item>
                </text:list>
              </text:list-item>
            </text:list>
            <text:p text:style-name="P13"><text:span text:style-name="T12"><text:s/></text:span><text:bookmark text:name="_GoBack"/><text:span text:style-name="T12">解。</text:span></text:p>
            <text:list xml:id="list155109360257221" text:continue-numbering="true" text:style-name="WWNum41">
              <text:list-item>
                <text:list>
                  <text:list-item>
                    <text:p text:style-name="P14"><text:span text:style-name="T11">鈑金實務操作，如點焊機使用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說明與補充事項</text:p>
          </table:table-cell>
          <table:table-cell table:style-name="表格1.B9" office:value-type="string">
            <text:p text:style-name="P20">【註1】工具：如鈑金拉平工具、鈑金夾鉗、拉拔器、油壓器具、燒銲器具等。</text:p>
            <text:p text:style-name="P19">【註2】設備：如鈑金校正台等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style:letter-kerning="true" style:font-name-asian="新細明體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14</meta:editing-cycles>
    <meta:print-date>2015-08-03T07:53:00</meta:print-date>
    <meta:creation-date>2021-04-14T01:51:00</meta:creation-date>
    <dc:date>2021-09-14T05:50:00</dc:date>
    <meta:editing-duration>PT18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101" meta:word-count="1313" meta:character-count="1388" meta:non-whitespace-character-count="1369"/>
    <meta:user-defined meta:name="AppVersion">16.0000</meta:user-defined>
    <meta:template xlink:type="simple" xlink:actuate="onRequest" xlink:title="Normal" xlink:href=""/>
  </office:meta>
</office:document-meta>
</file>