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6cm" style:rel-column-width="18467*"/>
    </style:style>
    <style:style style:name="表格1.B" style:family="table-column">
      <style:table-column-properties style:column-width="11.435cm" style:rel-column-width="4706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4" style:family="paragraph" style:parent-style-name="Standard_20__28_user_29_">
      <style:paragraph-properties fo:orphans="0" fo:widows="0"/>
      <style:text-properties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Header">
      <style:text-properties fo:font-size="12pt" fo:font-weight="bold" style:font-size-asian="12pt" style:font-weight-asian="bold" style:font-size-complex="12pt"/>
    </style:style>
    <style:style style:name="P8" style:family="paragraph" style:parent-style-name="Heading_20_1" style:list-style-name="WWNum3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Heading_20_2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2" style:list-style-name="WWNum4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Heading_20_5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Heading_20_5" style:list-style-name="WWNum3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L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19" style:family="paragraph" style:parent-style-name="Standard_20__28_user_29_" style:list-style-name="WWNum35a">
      <style:paragraph-properties fo:margin-left="1.482cm" fo:margin-right="0cm" fo:line-height="0.706cm" fo:orphans="0" fo:widows="0" fo:text-indent="-0.635cm" style:auto-text-indent="false"/>
    </style:style>
    <style:style style:name="P20" style:family="paragraph" style:parent-style-name="Standard_20__28_user_29_" style:list-style-name="WWNum32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53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53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23" style:family="paragraph" style:parent-style-name="Standard_20__28_user_29_">
      <style:paragraph-properties fo:margin-left="1.482cm" fo:margin-right="0cm" style:line-height-at-least="0.706cm" fo:orphans="0" fo:widows="0" fo:text-indent="-1.482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letter-kerning="false"/>
    </style:style>
    <style:style style:name="T5" style:family="text">
      <style:text-properties fo:letter-spacing="-0.018cm" style:font-name-complex="Times New Roman1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4">MEM4R1765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4">調查與通報電力事故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4">製造／設備安裝維護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480798196" text:style-name="WWNum39">
              <text:list-item text:start-value="1">
                <text:h text:style-name="P8" text:outline-level="1" text:restart-numbering="true" text:start-value="1">準備安裝、設定及調校檢測計量器</text:h>
              </text:list-item>
            </text:list>
            <text:list xml:id="list3725000379" text:style-name="WWNum40">
              <text:list-item text:start-value="1">
                <text:h text:style-name="P10" text:outline-level="2" text:restart-numbering="true" text:start-value="1">確認、取得並瞭解專案工作的職業安全衛生程序<text:span text:style-name="T4">。</text:span></text:h>
              </text:list-item>
              <text:list-item text:style-override="WWNum8a">
                <text:h text:style-name="P11" text:outline-level="2">確認職業安全衛生風險，遵守風險管控措施及程序，以利準備工作<text:span text:style-name="T4">。</text:span></text:h>
              </text:list-item>
              <text:list-item text:style-override="WWNum8a">
                <text:h text:style-name="P11" text:outline-level="2">註記先前未辨識出的安全風險，並實施既定的風險管控措施<text:span text:style-name="T4">。</text:span></text:h>
              </text:list-item>
              <text:list-item text:style-override="WWNum8a">
                <text:h text:style-name="P11" text:outline-level="2">檢查須安裝計量器的配電板，並評估是否符合安全規範及性能標準<text:span text:style-name="T4">。</text:span></text:h>
              </text:list-item>
              <text:list-item text:style-override="WWNum8a">
                <text:h text:style-name="P11" text:outline-level="2">依據程序修正配電板安全問題或功能瑕疵<text:span text:style-name="T4">。</text:span></text:h>
              </text:list-item>
              <text:list-item text:style-override="WWNum8a">
                <text:h text:style-name="P11" text:outline-level="2">準備安裝計量器與開始調校時，依照程序執行<text:span text:style-name="T4">。</text:span></text:h>
              </text:list-item>
              <text:list-item text:style-override="WWNum8a">
                <text:h text:style-name="P11" text:outline-level="2">依據程序取得作業所需的材料，並依據作業需求進行檢視<text:span text:style-name="T4">。</text:span></text:h>
              </text:list-item>
              <text:list-item text:style-override="WWNum8a">
                <text:h text:style-name="P11" text:outline-level="2">依據程序取得工作所需工具、設備及測試裝置，並檢視以確保能正確操作與維護其安全性<text:span text:style-name="T4">。</text:span></text:h>
              </text:list-item>
              <text:list-item text:style-override="WWNum8a">
                <text:h text:style-name="P11" text:outline-level="2">可能遇到安全風險包括使用強化石棉配電板，會因放置地點而使開關、配電板及裝設設備受到損壞<text:span text:style-name="T4">。</text:span></text:h>
              </text:list-item>
              <text:list-item text:style-override="WWNum8a">
                <text:h text:style-name="P11" text:outline-level="2">安全規範及性能標準包括清楚識別配電板元件及其功能、正確絕緣配線及元件、正確連接多重接地中線系統及主接地裝置及人員進出規定。</text:h>
              </text:list-item>
              <text:list-item text:style-override="WWNum8a">
                <text:h text:style-name="P11" text:outline-level="2">準備作業包括確保裝置安全隔離、取得設有雙向計量功能的遠端通訊連接裝置、取得設有瓦斯計量器的轉換器連接裝置。</text:h>
              </text:list-item>
            </text:list>
            <text:list xml:id="list103336712236397" text:continue-list="list480798196" text:style-name="WWNum39">
              <text:list-item>
                <text:h text:style-name="P8" text:outline-level="1">安裝、設定及調校檢測計量器</text:h>
              </text:list-item>
            </text:list>
            <text:list xml:id="list2762398020" text:style-name="WWNum41">
              <text:list-item text:start-value="1">
                <text:h text:style-name="P12" text:outline-level="2" text:restart-numbering="true" text:start-value="1">執行工作遵守職業安全衛生風險管控措施及程序<text:span text:style-name="T4">。</text:span></text:h>
              </text:list-item>
              <text:list-item>
                <text:h text:style-name="P12" text:outline-level="2">確實依據職業安全衛生要求，執行帶電測試或測量；若須執行，應符合既有安全程序。</text:h>
              </text:list-item>
              <text:list-item>
                <text:h text:style-name="P12" text:outline-level="2">確實依據職業安全衛生要求及程序，檢查計量器是否妥善隔離。</text:h>
              </text:list-item>
              <text:list-item>
                <text:h text:style-name="P12" text:outline-level="2">執行已核准的調校工作，作業應符合標準及既定程序。</text:h>
              </text:list-item>
              <text:list-item>
                <text:h text:style-name="P12" text:outline-level="2"><text:soft-page-break/>計量器應符合技術標準、作業說明及相關規範。</text:h>
              </text:list-item>
              <text:list-item>
                <text:h text:style-name="P12" text:outline-level="2">依據製造商規格書、性能要求及法規要求，妥善計量電力及通訊連接設備。</text:h>
              </text:list-item>
              <text:list-item>
                <text:h text:style-name="P12" text:outline-level="2">依據製造商規格書、性能要求及法規要求，設置計量運轉參數。</text:h>
              </text:list-item>
              <text:list-item>
                <text:h text:style-name="P12" text:outline-level="2">取得同意後，安全處理意外情況。</text:h>
              </text:list-item>
              <text:list-item>
                <text:h text:style-name="P12" text:outline-level="2">依據程序持續檢查已安裝儀器的品質。</text:h>
              </text:list-item>
              <text:list-item>
                <text:h text:style-name="P12" text:outline-level="2">採用永續能源原則，有效安裝計量器，不浪費非必要的材料，也不損壞儀器、電路、周遭環境或其他服務。</text:h>
              </text:list-item>
            </text:list>
            <text:list xml:id="list103335862935488" text:continue-list="list103336712236397" text:style-name="WWNum39">
              <text:list-item>
                <text:h text:style-name="P8" text:outline-level="1">完成與回報<text:bookmark text:name="_GoBack"/></text:h>
              </text:list-item>
            </text:list>
            <text:list xml:id="list1794028126" text:style-name="WWNum42a">
              <text:list-item>
                <text:h text:style-name="P13" text:outline-level="2">遵守職業安全衛生竣工作業風險管控措施及程序，並恢復通電<text:span text:style-name="T4">。</text:span></text:h>
              </text:list-item>
              <text:list-item>
                <text:h text:style-name="P13" text:outline-level="2">依據程序清理工作場所並維護其安全性。</text:h>
              </text:list-item>
              <text:list-item>
                <text:h text:style-name="P13" text:outline-level="2">最後檢查一次已安裝檢測計量器，確保符合規定。</text:h>
              </text:list-item>
              <text:list-item>
                <text:h text:style-name="P13" text:outline-level="2">根據既定程序記錄已安裝檢測計量器及調校作業，並通知專職人員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3"><text:span text:style-name="T2">(K=</text:span><text:span text:style-name="T5">knowledge</text:span><text:span text:style-name="T2">知識)</text:span></text:p>
          </table:table-cell>
          <table:table-cell table:style-name="表格1.B6" office:value-type="string">
            <text:list xml:id="list1903402688" text:style-name="WWNum44">
              <text:list-item text:start-value="1">
                <text:h text:style-name="P9" text:outline-level="1" text:restart-numbering="true" text:start-value="1">職業安全衛生相關規範</text:h>
              </text:list-item>
              <text:list-item>
                <text:h text:style-name="P9" text:outline-level="1">組織及工作場域相關作業標準、政策與程序</text:h>
              </text:list-item>
              <text:list-item>
                <text:h text:style-name="P9" text:outline-level="1">上呈法庭證據的程序及規定</text:h>
              </text:list-item>
              <text:list-item>
                <text:h text:style-name="P9" text:outline-level="1">回應傳喚出庭作證的流程</text:h>
              </text:list-item>
              <text:list-item>
                <text:h text:style-name="P9" text:outline-level="1"><text:span text:style-name="T7">回應電力事故的程序及流程</text:span><text:span text:style-name="T6">【註1】</text:span></text:h>
              </text:list-item>
              <text:list-item>
                <text:h text:style-name="P9" text:outline-level="1">因電力事故可能造成生命財產損失狀況及反應措施</text:h>
              </text:list-item>
              <text:list-item>
                <text:h text:style-name="P9" text:outline-level="1"><text:span text:style-name="T7">進階電力測試或測量裝置</text:span><text:span text:style-name="T6">【註2】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2597313092" text:style-name="L1">
              <text:list-item>
                <text:p text:style-name="P17">溝通協調能力</text:p>
              </text:list-item>
              <text:list-item>
                <text:p text:style-name="P17">風險管控能力</text:p>
              </text:list-item>
              <text:list-item>
                <text:p text:style-name="P17">檢查並評估配電板的安全性及性能</text:p>
              </text:list-item>
              <text:list-item>
                <text:p text:style-name="P17">安裝與設定檢測計量器</text:p>
              </text:list-item>
              <text:list-item>
                <text:p text:style-name="P17">檢測計量器及調校作業</text:p>
              </text:list-item>
              <text:list-item>
                <text:p text:style-name="P17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291136403" text:style-name="WWNum47">
              <text:list-item text:start-value="1">
                <text:p text:style-name="P16">評量證據</text:p>
              </text:list-item>
            </text:list>
            <text:list xml:id="list3754263278" text:style-name="WWNum50">
              <text:list-item text:start-value="1">
                <text:h text:style-name="P14" text:outline-level="5" text:restart-numbering="true" text:start-value="1">能檢查並評估配電板的安全性及性能符合規範<text:span text:style-name="T4">。</text:span></text:h>
              </text:list-item>
              <text:list-item text:style-override="WWNum35a">
                <text:h text:style-name="P15" text:outline-level="5">能取得核准，修正配電板不合規的部分<text:span text:style-name="T4">。</text:span></text:h>
              </text:list-item>
              <text:list-item text:style-override="WWNum35a">
                <text:h text:style-name="P15" text:outline-level="5">能修正合規瑕疵<text:span text:style-name="T4">。</text:span></text:h>
              </text:list-item>
              <text:list-item text:style-override="WWNum35a">
                <text:h text:style-name="P15" text:outline-level="5"><text:soft-page-break/>能正確放置與固定計量器<text:span text:style-name="T4">。</text:span></text:h>
              </text:list-item>
              <text:list-item text:style-override="WWNum35a">
                <text:h text:style-name="P15" text:outline-level="5">能遵循製造商規格書、性能要求及法規要求。</text:h>
              </text:list-item>
              <text:list-item text:style-override="WWNum35a">
                <text:h text:style-name="P15" text:outline-level="5">能連接電力及通訊設備<text:span text:style-name="T4">。</text:span></text:h>
              </text:list-item>
              <text:list-item text:style-override="WWNum35a">
                <text:h text:style-name="P15" text:outline-level="5">能設定計量參數<text:span text:style-name="T4">。</text:span></text:h>
              </text:list-item>
              <text:list-item text:style-override="WWNum35a">
                <text:h text:style-name="P15" text:outline-level="5">能安全地恢復電力裝置<text:span text:style-name="T4">。</text:span></text:h>
              </text:list-item>
              <text:list-item text:style-override="WWNum35a">
                <text:h text:style-name="P15" text:outline-level="5">能依據程序紀錄計量及修正作業並通知專職人員<text:span text:style-name="T4">。</text:span></text:h>
              </text:list-item>
              <text:list-item text:style-override="WWNum35a">
                <text:p text:style-name="P19"><text:span text:style-name="T3">能</text:span><text:span text:style-name="T2">了解本單元所應具備之職能內涵。</text:span></text:p>
              </text:list-item>
            </text:list>
            <text:list xml:id="list103336044745834" text:continue-list="list291136403" text:style-name="WWNum47">
              <text:list-item>
                <text:p text:style-name="P16">評量情境與資源</text:p>
              </text:list-item>
            </text:list>
            <text:list xml:id="list1239362487" text:style-name="WWNum32a">
              <text:list-item>
                <text:p text:style-name="P20">工作場域或模擬情境。</text:p>
              </text:list-item>
              <text:list-item>
                <text:p text:style-name="P20">相關標準程序。</text:p>
              </text:list-item>
              <text:list-item>
                <text:p text:style-name="P20">相關作業文件。</text:p>
              </text:list-item>
            </text:list>
            <text:list xml:id="list103335621520196" text:continue-list="list103336044745834" text:style-name="WWNum47">
              <text:list-item>
                <text:p text:style-name="P16">評量方法</text:p>
              </text:list-item>
            </text:list>
            <text:list xml:id="list3785606954" text:style-name="WWNum53">
              <text:list-item>
                <text:p text:style-name="P21">以書面或口頭提問，評估受評者對本單元職能內涵之了解。</text:p>
              </text:list-item>
              <text:list-item>
                <text:p text:style-name="P22">進行個案討論，評估受評者對調查事故之熟悉度。</text:p>
              </text:list-item>
              <text:list-item>
                <text:p text:style-name="P21">評估受評者處理意外事件時，提出的解決方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3">【註1】回應電力事故的程序及流程：如通報規定、通報與用戶建物或處所發生的電力事故相關電力法規、負責調查用戶建物或處所發生的電力事故等。</text:p>
            <text:p text:style-name="P23">【註2】進階電力測試或測量裝置：如測試或測量裝置及其應用；安全地將測試或測量裝置連接至電路；測試或測量裝置維護及保養。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meta:editing-cycles>11</meta:editing-cycles>
    <meta:print-date>2015-08-03T07:53:00</meta:print-date>
    <meta:creation-date>2022-08-31T01:47:00</meta:creation-date>
    <dc:date>2022-12-16T10:33:34.829000000</dc:date>
    <meta:editing-duration>PT2H3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1" meta:word-count="1522" meta:character-count="1602" meta:non-whitespace-character-count="1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