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011cm" fo:margin-left="0.051cm" style:page-number="auto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/>
    </style:style>
    <style:style style:name="P4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size-complex="12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size-complex="12pt"/>
    </style:style>
    <style:style style:name="P6" style:family="paragraph" style:parent-style-name="Standard">
      <style:text-properties style:font-name="微軟正黑體" style:font-name-asian="微軟正黑體"/>
    </style:style>
    <style:style style:name="P7" style:family="paragraph" style:parent-style-name="Standard">
      <style:text-properties fo:color="#000000" style:font-name="微軟正黑體" style:font-name-asian="微軟正黑體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微軟正黑體" fo:font-weight="bold" style:font-name-asian="微軟正黑體" style:font-weight-asian="bold" style:font-size-complex="12pt"/>
    </style:style>
    <style:style style:name="P9" style:family="paragraph" style:parent-style-name="清單段落" style:list-style-name="Numbering_20_123"/>
    <style:style style:name="P10" style:family="paragraph" style:parent-style-name="清單段落" style:list-style-name="WWNum24"/>
    <style:style style:name="P11" style:family="paragraph" style:parent-style-name="清單段落" style:list-style-name="Numbering_20_123">
      <style:paragraph-properties>
        <style:tab-stops/>
      </style:paragraph-properties>
    </style:style>
    <style:style style:name="P12" style:family="paragraph" style:parent-style-name="清單段落" style:list-style-name="WWNum14"/>
    <style:style style:name="P13" style:family="paragraph" style:parent-style-name="清單段落" style:list-style-name="Numbering_20_123">
      <style:text-properties style:font-name="微軟正黑體" style:font-name-asian="微軟正黑體"/>
    </style:style>
    <style:style style:name="P14" style:family="paragraph" style:parent-style-name="清單段落" style:list-style-name="WWNum24">
      <style:text-properties style:font-name="微軟正黑體" style:font-name-asian="微軟正黑體" style:language-complex="zh" style:country-complex="TW"/>
    </style:style>
    <style:style style:name="P15" style:family="paragraph" style:parent-style-name="清單段落" style:list-style-name="WWNum25">
      <style:text-properties style:font-name="微軟正黑體" style:font-name-asian="微軟正黑體" style:language-complex="zh" style:country-complex="TW"/>
    </style:style>
    <style:style style:name="P16" style:family="paragraph" style:parent-style-name="清單段落" style:list-style-name="Numbering_20_123">
      <style:text-properties style:font-name="微軟正黑體" style:font-name-asian="微軟正黑體" style:language-complex="zh" style:country-complex="TW"/>
    </style:style>
    <style:style style:name="P17" style:family="paragraph" style:parent-style-name="清單段落" style:list-style-name="L1">
      <style:paragraph-properties fo:margin-left="0cm" fo:margin-right="0cm" fo:text-indent="0cm" style:auto-text-indent="false"/>
      <style:text-properties style:font-name="微軟正黑體" style:font-name-asian="微軟正黑體"/>
    </style:style>
    <style:style style:name="P18" style:family="paragraph" style:parent-style-name="清單段落" style:list-style-name="L2">
      <style:paragraph-properties fo:margin-left="0cm" fo:margin-right="0cm" fo:text-indent="0cm" style:auto-text-indent="false"/>
      <style:text-properties style:font-name="微軟正黑體" style:font-name-asian="微軟正黑體"/>
    </style:style>
    <style:style style:name="P19" style:family="paragraph" style:parent-style-name="Heading_20_2" style:list-style-name="Numbering_20_123">
      <style:paragraph-properties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language-complex="zh" style:country-complex="TW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language-complex="zh" style:country-complex="TW"/>
    </style:style>
    <style:style style:name="T6" style:family="text">
      <style:text-properties style:font-name="微軟正黑體" style:language-complex="zh" style:country-complex="TW"/>
    </style:style>
    <style:style style:name="T7" style:family="text">
      <style:text-properties style:font-name="微軟正黑體" fo:language="zh" fo:country="TW" style:font-name-asian="微軟正黑體" style:language-complex="zh" style:country-complex="TW"/>
    </style:style>
    <style:style style:name="T8" style:family="text">
      <style:text-properties style:text-position="super 67%"/>
    </style:style>
    <style:style style:name="T9" style:family="text">
      <style:text-properties style:text-position="super 67%" style:font-name="微軟正黑體" style:font-name-asian="微軟正黑體"/>
    </style:style>
    <style:style style:name="T10" style:family="text">
      <style:text-properties style:text-position="super 67%" style:font-name="微軟正黑體" style:font-name-asian="微軟正黑體" style:language-complex="zh" style:country-complex="TW"/>
    </style:style>
    <style:style style:name="T11" style:family="text">
      <style:text-properties style:text-position="super 67%" style:font-name="微軟正黑體" style:font-name-asian="微軟正黑體"/>
    </style:style>
    <style:style style:name="T12" style:family="text">
      <style:text-properties style:text-position="super 67%" style:font-name="微軟正黑體" style:font-name-asian="微軟正黑體" style:language-complex="zh" style:country-complex="TW"/>
    </style:style>
    <style:style style:name="T13" style:family="text">
      <style:text-properties style:text-position="super 67%" style:language-complex="zh" style:country-complex="TW"/>
    </style:style>
    <style:style style:name="T14" style:family="text">
      <style:text-properties style:text-position="super 67%" style:font-name="全字庫正宋體" style:font-name-asian="全字庫正宋體"/>
    </style:style>
    <style:style style:name="T15" style:family="text">
      <style:text-properties style:text-position="super 67%" style:font-name="全字庫正宋體" style:font-name-asian="全字庫正宋體" style:language-complex="zh" style:country-complex="TW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complex="zh" style:country-complex="TW"/>
    </style:style>
    <style:style style:name="T18" style:family="text">
      <style:text-properties style:font-name="微軟正黑體" style:font-name-asian="微軟正黑體"/>
    </style:style>
    <style:style style:name="T19" style:family="text">
      <style:text-properties style:font-name="微軟正黑體" style:font-name-asian="微軟正黑體" style:language-complex="zh" style:country-complex="TW"/>
    </style:style>
    <style:style style:name="T2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21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language-complex="zh" style:country-complex="TW"/>
    </style:style>
    <style:style style:name="T22" style:family="text">
      <style:text-properties style:font-name="微軟正黑體" fo:language="zh" fo:country="TW" style:font-name-asian="微軟正黑體" style:language-complex="zh" style:country-complex="TW"/>
    </style:style>
    <style:style style:name="T23" style:family="text">
      <style:text-properties style:language-complex="zh" style:country-complex="TW"/>
    </style:style>
    <style:style style:name="T24" style:family="text">
      <style:text-properties fo:language="zh" fo:country="TW" style:language-complex="zh" style:country-complex="TW"/>
    </style:style>
    <style:style style:name="T25" style:family="text">
      <style:text-properties style:font-name="全字庫正宋體" style:font-name-asian="全字庫正宋體"/>
    </style:style>
    <style:style style:name="T26" style:family="text">
      <style:text-properties style:font-name="全字庫正宋體" style:font-name-asian="全字庫正宋體" style:language-complex="zh" style:country-complex="TW"/>
    </style:style>
    <style:style style:name="T27" style:family="text">
      <style:text-properties style:font-name="全字庫正宋體" style:text-underline-style="solid" style:text-underline-width="auto" style:text-underline-color="font-color" style:text-underline-mode="continuous" style:text-overline-mode="continuous" style:text-line-through-mode="continuous" style:font-name-asian="全字庫正宋體"/>
    </style:style>
    <style:style style:name="T28" style:family="text">
      <style:text-properties style:font-name="全字庫正宋體" style:text-underline-style="solid" style:text-underline-width="auto" style:text-underline-color="font-color" style:text-underline-mode="continuous" style:text-overline-mode="continuous" style:text-line-through-mode="continuous" style:font-name-asian="全字庫正宋體" style:language-complex="zh" style:country-complex="TW"/>
    </style:style>
    <style:style style:name="T29" style:family="text">
      <style:text-properties style:font-name="全字庫正宋體" fo:language="zh" fo:country="TW" style:font-name-asian="全字庫正宋體" style:language-complex="zh" style:country-complex="TW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7">MEM3R1052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評估與選擇車身作業的物料、設備及流程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6">製造/設備安裝維護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list xml:id="list3192326505" text:style-name="L1">
              <text:list-item>
                <text:p text:style-name="P17">判定車身作業的需求</text:p>
              </text:list-item>
            </text:list>
            <text:list xml:id="list781806354" text:style-name="Numbering_20_123">
              <text:list-item>
                <text:p text:style-name="P13">依據組織規範、工作現場指示與客戶需求進行工作規劃。</text:p>
              </text:list-item>
              <text:list-item>
                <text:p text:style-name="P13">確認組織成本效益評估之流程與規範，以作為評估與選擇物料、工作方法、設備和流程之依據。</text:p>
              </text:list-item>
              <text:list-item>
                <text:p text:style-name="P13">確定車身作業流程所需的步驟，並視需要製作流程圖。</text:p>
              </text:list-item>
            </text:list>
            <text:list xml:id="list143741629343576" text:continue-list="list3192326505" text:style-name="L1">
              <text:list-item>
                <text:p text:style-name="P17">蒐集資料與規格</text:p>
              </text:list-item>
            </text:list>
            <text:list xml:id="list143740546108720" text:continue-list="list781806354" text:style-name="Numbering_20_123">
              <text:list-item text:start-value="1">
                <text:p text:style-name="P13">檢視與確認車身規格，並與主管或相關人員確認額外或需變更的規格。</text:p>
              </text:list-item>
              <text:list-item>
                <text:p text:style-name="P9"><text:span text:style-name="預設段落字型"><text:span text:style-name="T2">判斷、評估與記錄車身作業所需之人力、物料、工作時數、使用工具或</text:span></text:span><text:span text:style-name="預設段落字型"><text:span text:style-name="T4">設備</text:span></text:span><text:span text:style-name="預設段落字型"><text:span text:style-name="T9">【註1】</text:span></text:span><text:span text:style-name="預設段落字型"><text:span text:style-name="T2">。</text:span></text:span></text:p>
              </text:list-item>
              <text:list-item>
                <text:p text:style-name="P13">依據前開判斷，評估現有物料、設備及存貨以符合作業規劃。若有不足應即時調整並調整作業規劃。</text:p>
              </text:list-item>
              <text:list-item>
                <text:p text:style-name="P13">完成評估作業之彙整與紀錄。</text:p>
              </text:list-item>
            </text:list>
            <text:list xml:id="list143741356231905" text:continue-list="list143741629343576" text:style-name="L1">
              <text:list-item>
                <text:p text:style-name="P17">依要求評估物料、設備及流程</text:p>
              </text:list-item>
            </text:list>
            <text:list xml:id="list143741858451324" text:continue-list="list143740546108720" text:style-name="Numbering_20_123">
              <text:list-item text:start-value="1">
                <text:p text:style-name="P13">依組織成本與效益評估與前開流程，完成工作之成本、規格的比較，並完成選擇物料、設備及作業。</text:p>
              </text:list-item>
              <text:list-item>
                <text:p text:style-name="P13">確認物料、設備與流程之規劃，達到要求的品質、完成及符合標準。</text:p>
              </text:list-item>
              <text:list-item>
                <text:p text:style-name="P13">依工作場域規範或作業流程，完成過程紀錄。</text:p>
              </text:list-item>
            </text:list>
          </table:table-cell>
        </table:table-row>
        <table:table-row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6" office:value-type="string">
            <text:list xml:id="list4113448224" text:style-name="WWNum24">
              <text:list-item>
                <text:p text:style-name="P10"><text:span text:style-name="預設段落字型"><text:span text:style-name="T3">研究、蒐集、組織並理解車身作業物料及設備的</text:span></text:span><text:span text:style-name="預設段落字型"><text:span text:style-name="T5">資訊</text:span></text:span><text:span text:style-name="預設段落字型"><text:span text:style-name="T10">【註2】</text:span></text:span><text:span text:style-name="預設段落字型"><text:span text:style-name="T2">，</text:span></text:span><text:span text:style-name="預設段落字型"><text:span text:style-name="T3">包括技術、法規、環境及安全要求</text:span></text:span></text:p>
              </text:list-item>
              <text:list-item>
                <text:p text:style-name="P10"><text:span text:style-name="預設段落字型"><text:span text:style-name="T3">溝通構想及資訊，以確認工作要求及規範，與現場主管、其它作業員及客戶協調工作、回報工作結果之溝通技能</text:span></text:span></text:p>
              </text:list-item>
              <text:list-item>
                <text:p text:style-name="P10"><text:span text:style-name="預設段落字型"><text:span text:style-name="T3">系統化的選項識別、研究及評估之規劃與組織活動技能</text:span></text:span></text:p>
              </text:list-item>
              <text:list-item>
                <text:p text:style-name="P10"><text:span text:style-name="預設段落字型"><text:span text:style-name="T3">在團隊中與他人一同作業</text:span></text:span><text:span text:style-name="預設段落字型"><text:span text:style-name="T2">，</text:span></text:span><text:span text:style-name="預設段落字型"><text:span text:style-name="T3">透過互相信賴及運用合作方法來優化工作流程和生產力</text:span></text:span></text:p>
              </text:list-item>
              <text:list-item>
                <text:p text:style-name="P10"><text:span text:style-name="預設段落字型"><text:span text:style-name="T3">運用數學概念及技巧來製作選項的模型</text:span></text:span><text:span text:style-name="預設段落字型"><text:span text:style-name="T2">、</text:span></text:span><text:span text:style-name="預設段落字型"><text:span text:style-name="T3">以統計方法比較結果及可能性</text:span></text:span></text:p>
              </text:list-item>
              <text:list-item>
                <text:p text:style-name="P14">創造與應用系統化的問題解決技巧，以預測變數作為評估和比較之用</text:p>
              </text:list-item>
              <text:list-item>
                <text:p text:style-name="P14">運用與車身作業物料、設備及其分析和評估相關的所有可用的工作場域技術之技術技能</text:p>
              </text:list-item>
            </text:list>
          </table:table-cell>
        </table:table-row>
        <table:table-row>
          <table:table-cell table:style-name="表格1.A1" office:value-type="string">
            <text:p text:style-name="P8">職能內涵</text:p>
            <text:p text:style-name="P8">(K=knowledge知識)</text:p>
          </table:table-cell>
          <table:table-cell table:style-name="表格1.B7" office:value-type="string">
            <text:list xml:id="list1627236189" text:style-name="WWNum25">
              <text:list-item>
                <text:p text:style-name="P15">物料與設備的產業發展及趨勢</text:p>
              </text:list-item>
              <text:list-item>
                <text:p text:style-name="P15">公司或等效的業務政策及規劃，包括預測系統及產品</text:p>
              </text:list-item>
              <text:list-item>
                <text:p text:style-name="P15">公司的車身作業、市場、作業系統及現有設備</text:p>
              </text:list-item>
              <text:list-item>
                <text:p text:style-name="P15">車身作業的法律要求</text:p>
              </text:list-item>
            </text:list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list xml:id="list1698398566" text:style-name="L2">
              <text:list-item>
                <text:p text:style-name="P18">評量之關鍵面向/能力證明之證據</text:p>
              </text:list-item>
            </text:list>
            <text:list xml:id="list143740458133833" text:continue-list="list143741858451324" text:style-name="Numbering_20_123">
              <text:list-item>
                <text:p text:style-name="P9"><text:soft-page-break/><text:span text:style-name="預設段落字型"><text:span text:style-name="T3">取得、解釋並應用資訊。</text:span></text:span></text:p>
              </text:list-item>
              <text:list-item>
                <text:p text:style-name="P9"><text:span text:style-name="預設段落字型"><text:span text:style-name="T3">於工序中應用安全要求，包括</text:span></text:span><text:span text:style-name="預設段落字型"><text:span text:style-name="T5">個人防護衣物及設備</text:span></text:span><text:span text:style-name="預設段落字型"><text:span text:style-name="T10">【註3】</text:span></text:span><text:span text:style-name="預設段落字型"><text:span text:style-name="T3">的使用</text:span></text:span><text:span text:style-name="預設段落字型"><text:span text:style-name="T2">。</text:span></text:span></text:p>
              </text:list-item>
              <text:list-item>
                <text:p text:style-name="P16">領導他人並有效作業以提升生產品質及結果。</text:p>
              </text:list-item>
              <text:list-item>
                <text:p text:style-name="P9"><text:span text:style-name="預設段落字型"><text:span text:style-name="T3">於考量目前有那些物料及設備可用，物料、設備的創新及潛力，設備能力及可用性，可用人力及其能力與成本效益分析（或等效之方法）的狀況下進行物料、設備及車身作業流程的評估</text:span></text:span><text:span text:style-name="預設段落字型"><text:span text:style-name="T2">。</text:span></text:span></text:p>
              </text:list-item>
              <text:list-item>
                <text:p text:style-name="P16">判定決策對商業、環境及安全風險的影響。</text:p>
              </text:list-item>
              <text:list-item>
                <text:p text:style-name="P16">鼓勵職員參與作業活動的規劃及變更。</text:p>
              </text:list-item>
            </text:list>
            <text:list xml:id="list143740441240954" text:continue-list="list1698398566" text:style-name="L2">
              <text:list-item>
                <text:p text:style-name="P18">評量所需情境與特定資源</text:p>
              </text:list-item>
            </text:list>
            <text:list xml:id="list143740095428708" text:continue-list="list143740458133833" text:style-name="Numbering_20_123">
              <text:list-item text:start-value="1">
                <text:p text:style-name="P11"><text:span text:style-name="預設段落字型"><text:span text:style-name="T3">可於工作中或在一個模擬作業裝備、物料、作業指導書及期限的工場進行評量。</text:span></text:span></text:p>
              </text:list-item>
              <text:list-item>
                <text:p text:style-name="P16">取得所有當前及新型的車身作業技術資訊。</text:p>
              </text:list-item>
            </text:list>
            <text:list xml:id="list143740668087158" text:continue-list="list143740441240954" text:style-name="L2">
              <text:list-item>
                <text:p text:style-name="P18">評量方法</text:p>
              </text:list-item>
            </text:list>
            <text:list xml:id="list143741404788505" text:continue-list="list143740095428708" text:style-name="Numbering_20_123">
              <text:list-item text:start-value="1">
                <text:p text:style-name="P19"><text:span text:style-name="預設段落字型"><text:span text:style-name="T3">評量方法必須確證在不同時間及工作場域情境的績效一致性。</text:span></text:span></text:p>
              </text:list-item>
              <text:list-item>
                <text:p text:style-name="P19"><text:span text:style-name="預設段落字型"><text:span text:style-name="T3">透過直接的作業觀察以及基礎知識的詢問來進行評量。</text:span></text:span></text:p>
              </text:list-item>
              <text:list-item>
                <text:p text:style-name="P19"><text:span text:style-name="預設段落字型"><text:span text:style-name="T3">評量的執行須維持一時間段，且可與其它職能單元的評量一同進行。</text:span></text:span></text:p>
              </text:list-item>
              <text:list-item>
                <text:p text:style-name="P19"><text:span text:style-name="預設段落字型"><text:span text:style-name="T3">本單元的職能可以與其他相關工作角色的功能單元一起評量。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5">說明與補充事項</text:p>
          </table:table-cell>
          <table:table-cell table:style-name="表格1.B9" office:value-type="string">
            <text:list xml:id="list1500140887" text:style-name="WWNum14">
              <text:list-item>
                <text:p text:style-name="P12"><text:span text:style-name="預設段落字型"><text:span text:style-name="T2">機器/設備包括：</text:span></text:span><text:span text:style-name="預設段落字型"><text:span text:style-name="T7">慣用於車身作業行業的任何機器或電腦控制的機器等。</text:span></text:span></text:p>
              </text:list-item>
              <text:list-item>
                <text:p text:style-name="P12"><text:span text:style-name="預設段落字型"><text:span text:style-name="T2">資訊及程序包括：</text:span></text:span><text:span text:style-name="預設段落字型"><text:span text:style-name="T7">部門技術期刊和相關的出版物、作業程序/指導書、製造商/零件供應商規範及指導書、工作場域流程及程序的標準表單、組織工作規範和要求、國家設計規則、與產品相關的法律/法規/國家及行業作業規範與國家標準及品質程序等。</text:span></text:span></text:p>
              </text:list-item>
              <text:list-item>
                <text:p text:style-name="P12"><text:span text:style-name="預設段落字型"><text:span text:style-name="T2">個人防護裝備：</text:span></text:span><text:span text:style-name="預設段落字型"><text:span text:style-name="T3">個人防護裝備包含法律、法規、公司政策及實施所規定的項目等。</text:span>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Times New Roman" fo:font-family="'Times New Roman'" style:font-family-generic="roman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orphans="0" fo:widows="0" fo:hyphenation-ladder-count="no-limit" fo:text-indent="-0.85cm" style:auto-text-indent="false" style:vertical-align="baseline">
        <style:tab-stops/>
      </style:paragraph-properties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/>
      <style:text-properties style:font-name="微軟正黑體" fo:font-family="微軟正黑體" style:font-family-generic="swiss" style:font-pitch="variable" style:font-name-complex="微軟正黑體" style:font-family-complex="微軟正黑體" style:font-family-generic-complex="swiss" style:font-pitch-complex="variable"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en" style:country-asian="US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3LVL1" style:display-name="WW_CharLFO13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9LVL1" style:display-name="WW_CharLFO19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6LVL1" style:display-name="WW_CharLFO26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7LVL1" style:display-name="WW_CharLFO27LVL1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use-window-font-color="tru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34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space" fo:text-indent="-1.63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space" fo:text-indent="-0.93cm" fo:margin-left="0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space" fo:text-indent="-0.93cm" fo:margin-left="0.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職能基準單元資源</dc:title>
    <dc:subject/>
    <meta:initial-creator>iCAP職能發展應用平台</meta:initial-creator>
    <meta:creation-date>2020-11-27T01:36:00Z</meta:creation-date>
    <dc:date>2020-11-27T14:37:39.404000000</dc:date>
    <meta:print-date>2015-08-03T07:53:00Z</meta:print-date>
    <meta:editing-cycles>7</meta:editing-cycles>
    <meta:editing-duration>PT3M11S</meta:editing-duration>
    <meta:document-statistic meta:table-count="1" meta:image-count="0" meta:object-count="0" meta:page-count="2" meta:paragraph-count="59" meta:word-count="1396" meta:character-count="1450" meta:non-whitespace-character-count="1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