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 style:list-style-name="WWNum3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6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7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30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font-name-complex="F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bookmark text:name="_GoBack"/><text:span text:style-name="T1">職能單元代碼</text:span></text:p>
          </table:table-cell>
          <table:table-cell table:style-name="表格1.B1" office:value-type="string">
            <text:p text:style-name="P19">MEM3R1764v2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9">評估低壓電子儀器的效能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9">製造／設備安裝維護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9">3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325884988" text:style-name="WWNum36">
              <text:list-item text:start-value="1">
                <text:h text:style-name="P3" text:outline-level="1" text:restart-numbering="true" text:start-value="1">準備評估電子儀器效能</text:h>
              </text:list-item>
            </text:list>
            <text:list xml:id="list2891857295" text:style-name="WWNum8a">
              <text:list-item>
                <text:p text:style-name="P5">確認、取得並了解工作區域的職業衛生與安全程序。</text:p>
              </text:list-item>
              <text:list-item>
                <text:p text:style-name="P5">遵守適用於準備工作的既定職業衛生與安全風險管控措施及程序。</text:p>
              </text:list-item>
              <text:list-item>
                <text:p text:style-name="P5">針對安全風險問題檢查檢驗區域及測試區域，並根據安全政策及程序確實實施風險管控措施。</text:p>
              </text:list-item>
              <text:list-item>
                <text:p text:style-name="P5">取得並閱讀相關文件，以判定須評估設備的認證／核准規格。</text:p>
              </text:list-item>
              <text:list-item>
                <text:p text:style-name="P5">向督導人員徵求建議，確保能與他人有效協調工作。</text:p>
              </text:list-item>
              <text:list-item>
                <text:p text:style-name="P5">取得並檢查工作所需的工具、測試裝置及材料，確保能正確操作並維護安全。</text:p>
              </text:list-item>
            </text:list>
            <text:list xml:id="list164147210313937" text:continue-list="list2325884988" text:style-name="WWNum36">
              <text:list-item>
                <text:h text:style-name="P3" text:outline-level="1">評估電子儀器效能</text:h>
              </text:list-item>
            </text:list>
            <text:list xml:id="list2266540354" text:style-name="WWNum37">
              <text:list-item text:start-value="1">
                <text:p text:style-name="P6">遵守適用於執行工作的職業衛生與安全風險管控措施及程序。</text:p>
              </text:list-item>
              <text:list-item>
                <text:p text:style-name="P6">確實根據職業衛生與安全要求，判定是否需要帶電測試或測量；若須執行，應符合既定的安全程序。</text:p>
              </text:list-item>
              <text:list-item>
                <text:p text:style-name="P6">視需要檢查電路／儀器／設備是否妥善隔離，並確實根據職業衛生與安全要求及程序。</text:p>
              </text:list-item>
              <text:list-item>
                <text:p text:style-name="P6">深入了解電子儀器的效能要求以及測試方法，以利評估流程順利進行。</text:p>
              </text:list-item>
              <text:list-item>
                <text:p text:style-name="P6">根據既定的測試方法及程序，設置儀器檢驗及測試作業，詳盡檢查特定參數。</text:p>
              </text:list-item>
              <text:list-item>
                <text:p text:style-name="P6">善用方法執行儀器檢驗及測試，有系統地註記結果及評論。</text:p>
              </text:list-item>
              <text:list-item>
                <text:p text:style-name="P6">取得授權人員同意，安全處理意外情況。</text:p>
              </text:list-item>
              <text:list-item>
                <text:p text:style-name="P6">評估時不損壞儀器、電路、周遭環境或服務，並採用永續能源原則。</text:p>
              </text:list-item>
            </text:list>
            <text:list xml:id="list164146712362066" text:continue-list="list164147210313937" text:style-name="WWNum36">
              <text:list-item>
                <text:h text:style-name="P3" text:outline-level="1"><text:soft-page-break/>完成並記錄評估結果</text:h>
              </text:list-item>
            </text:list>
            <text:list xml:id="list4083188360" text:style-name="WWNum38">
              <text:list-item text:start-value="1">
                <text:p text:style-name="P7">遵守適用於竣工作業的既定職業衛生與安全風險管控措施及程序。</text:p>
              </text:list-item>
              <text:list-item>
                <text:p text:style-name="P7">根據既定程序清理工作場所並維護安全。</text:p>
              </text:list-item>
              <text:list-item>
                <text:p text:style-name="P7">評估檢驗結果及測試結果，並辨識不合規的問題。</text:p>
              </text:list-item>
              <text:list-item>
                <text:p text:style-name="P10"><text:span text:style-name="T6">根據既定程序記錄檢驗結果、測試結果以及不合規的問題，並通報適當負責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h text:style-name="P4" text:outline-level="1">職業安全衛生相關規範</text:h>
            <text:h text:style-name="P4" text:outline-level="1">電力設備效能相關法規</text:h>
            <text:h text:style-name="P4" text:outline-level="1">電力設備效能標準理論及格式</text:h>
            <text:h text:style-name="P4" text:outline-level="1">設備機器效率</text:h>
            <text:h text:style-name="P2" text:outline-level="1"><text:span text:style-name="T4">儀器檢驗及測試裝置之操作原理</text:span></text:h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2680107404" text:style-name="WWNum39">
              <text:list-item text:start-value="1">
                <text:p text:style-name="P12">職業安全衛生風險管控能力</text:p>
              </text:list-item>
              <text:list-item>
                <text:p text:style-name="P12">技術文件讀寫能力</text:p>
              </text:list-item>
              <text:list-item>
                <text:p text:style-name="P12">溝通協調能力</text:p>
              </text:list-item>
              <text:list-item>
                <text:p text:style-name="P12">數據分析評估能力</text:p>
              </text:list-item>
              <text:list-item>
                <text:p text:style-name="P12"><text:span text:style-name="T5">電子儀器檢驗及測試技術能力</text:span></text:p>
              </text:list-item>
              <text:list-item>
                <text:p text:style-name="P12"><text:span text:style-name="T6">測試結果的合規性判讀與及修正解決</text:span></text:p>
              </text:list-item>
              <text:list-item>
                <text:p text:style-name="P12">撰寫工作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1220001649" text:style-name="WWNum40">
              <text:list-item text:start-value="1">
                <text:p text:style-name="P13">評量證據</text:p>
              </text:list-item>
            </text:list>
            <text:list xml:id="list2964046941" text:style-name="WWNum30a">
              <text:list-item>
                <text:p text:style-name="P8">能解讀合規文件。</text:p>
              </text:list-item>
              <text:list-item>
                <text:p text:style-name="P8">能設置及執行適當的檢查與測試。</text:p>
              </text:list-item>
              <text:list-item>
                <text:p text:style-name="P8">能辨識不合規的問題。</text:p>
              </text:list-item>
              <text:list-item>
                <text:p text:style-name="P8">能清楚正確地報告檢驗結果、測試結果及不合規的問題。</text:p>
              </text:list-item>
            </text:list>
            <text:list xml:id="list164148159544842" text:continue-list="list1220001649" text:style-name="WWNum40">
              <text:list-item>
                <text:p text:style-name="P13">評量情境與資源</text:p>
              </text:list-item>
            </text:list>
            <text:list xml:id="list3591962588" text:style-name="WWNum31a">
              <text:list-item>
                <text:p text:style-name="P9">符合工作現場與模擬工作環境。</text:p>
              </text:list-item>
              <text:list-item>
                <text:p text:style-name="P9">相關設備儀器。</text:p>
              </text:list-item>
              <text:list-item>
                <text:p text:style-name="P9">相關先備文件。</text:p>
              </text:list-item>
              <text:list-item>
                <text:p text:style-name="P9">相關作業表單。</text:p>
              </text:list-item>
            </text:list>
            <text:list xml:id="list164146565799347" text:continue-list="list164148159544842" text:style-name="WWNum40">
              <text:list-item>
                <text:p text:style-name="P13">評量方法</text:p>
              </text:list-item>
            </text:list>
            <text:list xml:id="list1260929305" text:style-name="WWNum34">
              <text:list-item>
                <text:p text:style-name="P11"><text:span text:style-name="T9">評量者提供模擬情境，觀察受評者評估儀器效能之過程</text:span><text:span text:style-name="T6">。</text:span></text:p>
              </text:list-item>
              <text:list-item>
                <text:p text:style-name="P11"><text:soft-page-break/><text:span text:style-name="T6">依據基礎知識及技能處理意外事件，提出適當解決方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9">無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3">2021年修訂職能內容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2</meta:editing-cycles>
    <meta:print-date>2015-08-03T07:53:00</meta:print-date>
    <meta:creation-date>2021-04-21T03:22:00</meta:creation-date>
    <dc:date>2021-11-17T09:38:00</dc:date>
    <meta:editing-duration>PT3H4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6" meta:word-count="1035" meta:character-count="1098" meta:non-whitespace-character-count="1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