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3">
      <style:paragraph-properties fo:margin-left="1.058cm" fo:margin-right="0cm" fo:line-height="0.706cm" fo:orphans="0" fo:widows="0" fo:text-indent="-0.847cm" style:auto-text-indent="false"/>
    </style:style>
    <style:style style:name="P3"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43">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31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32a">
      <style:paragraph-properties fo:margin-left="1.058cm" fo:margin-right="0cm" fo:line-height="0.706cm" fo:orphans="0" fo:widows="0" fo:text-indent="-0.847cm" style:auto-text-indent="false" style:snap-to-layout-grid="true"/>
      <style:text-properties style:font-size-complex="12pt"/>
    </style:style>
    <style:style style:name="P7" style:family="paragraph" style:parent-style-name="List_20_Paragraph" style:list-style-name="WWNum44">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32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9" style:family="paragraph" style:parent-style-name="List_20_Paragraph" style:list-style-name="WWNum26a">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28a">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14a">
      <style:paragraph-properties fo:margin-left="1.524cm" fo:margin-right="0cm" fo:orphans="0" fo:widows="0" fo:text-indent="-1.524cm" style:auto-text-indent="false"/>
      <style:text-properties style:font-size-complex="12pt"/>
    </style:style>
    <style:style style:name="P1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_20__28_user_29_">
      <style:paragraph-properties fo:text-align="justify" style:justify-single-word="false" fo:orphans="0" fo:widows="0"/>
      <style:text-properties style:font-size-complex="12pt"/>
    </style:style>
    <style:style style:name="P16" style:family="paragraph" style:parent-style-name="Standard_20__28_user_29_">
      <style:paragraph-properties fo:orphans="0" fo:widows="0"/>
      <style:text-properties style:font-size-complex="12pt"/>
    </style:style>
    <style:style style:name="P17" style:family="paragraph" style:parent-style-name="Standard_20__28_user_29_">
      <style:paragraph-properties fo:line-height="0.706cm" fo:text-align="justify" style:justify-single-word="false"/>
      <style:text-properties style:font-size-complex="12pt"/>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list-style-name="WWNum30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34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7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30a">
      <style:paragraph-properties fo:margin-left="1.482cm" fo:margin-right="0cm" fo:line-height="0.706cm" fo:keep-together="always" fo:orphans="0" fo:widows="0" fo:text-indent="-0.635cm" style:auto-text-indent="false" fo:keep-with-next="always"/>
      <style:text-properties style:font-size-complex="12pt"/>
    </style:style>
    <style:style style:name="P23" style:family="paragraph" style:parent-style-name="Standard_20__28_user_29_" style:list-style-name="WWNum8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4" style:family="paragraph" style:parent-style-name="Standard_20__28_user_29_" style:list-style-name="WWNum8a">
      <style:paragraph-properties fo:margin-left="1.482cm" fo:margin-right="0cm" fo:line-height="0.706cm" fo:keep-together="always" fo:orphans="0" fo:widows="0" fo:text-indent="-0.635cm" style:auto-text-indent="false"/>
      <style:text-properties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size-complex="12pt" style:language-complex="zh" style:country-complex="TW"/>
    </style:style>
    <style:style style:name="T5" style:family="text">
      <style:text-properties fo:color="#000000" loext:opacity="100%"/>
    </style:style>
    <style:style style:name="T6" style:family="text">
      <style:text-properties style:text-line-through-style="solid" style:text-line-through-type="single"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language="en" fo:country="AU" style:letter-kerning="false" style:font-name-complex="Times New Roman1"/>
    </style:style>
    <style:style style:name="T10" style:family="text">
      <style:text-properties fo:language="en" fo:country="AU" style:letter-kerning="false" style:font-name-complex="Times New Roman1" style:font-size-complex="12pt"/>
    </style:style>
    <style:style style:name="T11" style:family="text">
      <style:text-properties style:language-complex="zh" style:country-complex="TW"/>
    </style:style>
    <style:style style:name="T12" style:family="text">
      <style:text-properties style:font-name="微軟正黑體" style:font-name-asian="微軟正黑體1"/>
    </style:style>
    <style:style style:name="T13" style:family="text">
      <style:text-properties fo:font-weight="bold"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bookmark text:name="_GoBack"/><text:span text:style-name="T1">職能單元代碼</text:span></text:p>
          </table:table-cell>
          <table:table-cell table:style-name="表格1.B1" office:value-type="string">
            <text:p text:style-name="P16"><text:span text:style-name="T5">MEM6R1001v2</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6">診斷重型商用車輛變速箱及傳動系統的故障</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6"><text:span text:style-name="T5">製造／設備安裝維護</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6">5</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2176807434" text:style-name="WWNum38">
              <text:list-item text:start-value="1">
                <text:p text:style-name="P3">識別和確認工作要求</text:p>
              </text:list-item>
            </text:list>
            <text:list xml:id="list109385014" text:style-name="WWNum26a">
              <text:list-item>
                <text:list>
                  <text:list-item>
                    <text:p text:style-name="P9">運用工作場域說明及報告，決定系統診斷要求的目的與性質。</text:p>
                  </text:list-item>
                  <text:list-item>
                    <text:p text:style-name="P9">取得並解讀正常運作的重型商用車輛變速箱及傳動系統規格。</text:p>
                  </text:list-item>
                  <text:list-item>
                    <text:p text:style-name="P9">在工作過程中遵守<text:span text:style-name="T7">職業安全衛生規範</text:span><text:span text:style-name="T8">【註1】</text:span>，包含設備與系統隔離和個人防護要求。</text:p>
                  </text:list-item>
                  <text:list-item>
                    <text:p text:style-name="P9">透過間接或直接證據，識別並確認重型商用變速箱及傳動系統的缺陷、差異或<text:span text:style-name="T7">故障</text:span><text:span text:style-name="T8">【註2】</text:span>的影響。</text:p>
                  </text:list-item>
                  <text:list-item>
                    <text:p text:style-name="P9">依據法規及工作場所程序，考量並回應工作可能產生的安全影響。</text:p>
                  </text:list-item>
                </text:list>
              </text:list-item>
            </text:list>
            <text:list xml:id="list165047874107207" text:continue-list="list2176807434" text:style-name="WWNum38">
              <text:list-item>
                <text:p text:style-name="P3">準備進行診斷</text:p>
              </text:list-item>
            </text:list>
            <text:list xml:id="list2513603010" text:style-name="WWNum39">
              <text:list-item text:start-value="1">
                <text:p text:style-name="P10">制定並採用診斷標準以滿足工作目標。</text:p>
              </text:list-item>
              <text:list-item text:style-override="WWNum28a">
                <text:p text:style-name="P11">透過技術支援的檢查，識別系統性能之成果或差異，並應用於車載診斷系統。</text:p>
              </text:list-item>
              <text:list-item text:style-override="WWNum28a">
                <text:p text:style-name="P11">自可用的選項範圍內確認並選擇包含診斷過程、順序、<text:span text:style-name="T7">測試</text:span><text:span text:style-name="T8">【註3】</text:span>及診斷方法。</text:p>
              </text:list-item>
              <text:list-item text:style-override="WWNum28a">
                <text:p text:style-name="P11">依製造商、系統供應商及工作場所要求取得<text:span text:style-name="T7">測試設備</text:span><text:span text:style-name="T8">【註4】</text:span>以備使用。</text:p>
              </text:list-item>
              <text:list-item text:style-override="WWNum28a">
                <text:p text:style-name="P11">判別、選擇並準備診斷過程所需的工具與材料。</text:p>
              </text:list-item>
            </text:list>
            <text:list xml:id="list165047135007963" text:continue-list="list165047874107207" text:style-name="WWNum38">
              <text:list-item>
                <text:p text:style-name="P3">實施診斷流程</text:p>
              </text:list-item>
            </text:list>
            <text:list xml:id="list4290485897" text:style-name="WWNum30a">
              <text:list-item>
                <text:p text:style-name="P19">依規格及工作場所作業文件選定並遵守<text:span text:style-name="T7">診斷流程</text:span><text:span text:style-name="T8">【註5】</text:span>。</text:p>
              </text:list-item>
              <text:list-item>
                <text:p text:style-name="P19">依工作場所作業程序及製造商和零件供應商規範執行測試。</text:p>
              </text:list-item>
              <text:list-item>
                <text:p text:style-name="P19">進行結果驗證，視需要採用可靠的替代流程。</text:p>
              </text:list-item>
              <text:list-item>
                <text:p text:style-name="P19">依工作場所作業要求，自結果中得出結論並加以記錄。</text:p>
              </text:list-item>
              <text:list-item>
                <text:p text:style-name="P22"><text:span text:style-name="T9">提供診斷評估相關的詳細資訊給適當人員或客戶，以確認需進行的進一步行動。</text:span></text:p>
              </text:list-item>
            </text:list>
          </table:table-cell>
        </table:table-row>
        <text:soft-page-break/>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3977118092" text:style-name="WWNum43">
              <text:list-item text:start-value="1">
                <text:p text:style-name="P2"><text:span text:style-name="T11">職業安全衛生相關規範</text:span></text:p>
              </text:list-item>
              <text:list-item>
                <text:p text:style-name="P2"><text:span text:style-name="T11">機械監測</text:span><text:span text:style-name="T4">診斷理論</text:span></text:p>
              </text:list-item>
              <text:list-item>
                <text:p text:style-name="P4"><text:span text:style-name="T11">機械、液壓、電子及氣壓系統概念及原理</text:span></text:p>
              </text:list-item>
              <text:list-item text:style-override="WWNum31a">
                <text:p text:style-name="P5"><text:span text:style-name="T11">系統元件的概念、類型、功能、操作及限制</text:span></text:p>
              </text:list-item>
              <text:list-item text:style-override="WWNum31a">
                <text:p text:style-name="P5"><text:span text:style-name="T11">診斷測試設備的類型、功能、操作及限制</text:span></text:p>
              </text:list-item>
              <text:list-item text:style-override="WWNum31a">
                <text:p text:style-name="P5"><text:span text:style-name="T11">系統測試程序</text:span></text:p>
              </text:list-item>
              <text:list-item text:style-override="WWNum31a">
                <text:p text:style-name="P5"><text:span text:style-name="T11">記錄回報診斷結果及建議事項的方法及流程</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3199062459" text:style-name="WWNum32a">
              <text:list-item>
                <text:p text:style-name="P8">職業安全衛生風險管控能力</text:p>
              </text:list-item>
              <text:list-item>
                <text:p text:style-name="P8">溝通協調能力</text:p>
              </text:list-item>
              <text:list-item>
                <text:p text:style-name="P6"><text:span text:style-name="T1">擬定</text:span>重型商用車輛變速箱及傳動系統<text:span text:style-name="T1">診斷流程</text:span></text:p>
              </text:list-item>
              <text:list-item>
                <text:p text:style-name="P8">設備與物料規劃及選用能力</text:p>
              </text:list-item>
              <text:list-item>
                <text:p text:style-name="P8">診斷測試設備的操作技術</text:p>
              </text:list-item>
              <text:list-item>
                <text:p text:style-name="P8">系統故障診斷與分析能力</text:p>
              </text:list-item>
              <text:list-item>
                <text:p text:style-name="P6"><text:span text:style-name="T1">撰寫診斷業務紀錄與呈報實務</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1876397698" text:style-name="WWNum44">
              <text:list-item text:start-value="1">
                <text:p text:style-name="P7">評量證據</text:p>
              </text:list-item>
            </text:list>
            <text:list xml:id="list2604877677" text:style-name="WWNum34a">
              <text:list-item>
                <text:p text:style-name="P20">能確認並選擇適當的診斷流程。</text:p>
              </text:list-item>
              <text:list-item>
                <text:p text:style-name="P20">能完成至少三種真實或模擬系統的故障診斷。</text:p>
              </text:list-item>
              <text:list-item>
                <text:p text:style-name="P20">能記錄並回報故障診斷結果及所需的行動。</text:p>
              </text:list-item>
            </text:list>
            <text:list xml:id="list165047251448025" text:continue-list="list1876397698" text:style-name="WWNum44">
              <text:list-item>
                <text:p text:style-name="P7">評量情境與資源</text:p>
                <text:list text:style-name="WWNum7a">
                  <text:list-item>
                    <text:p text:style-name="P21">符合標準工作場所規範及程序、安全要求以及環境限制條件。</text:p>
                  </text:list-item>
                  <text:list-item>
                    <text:p text:style-name="P21">須符合法規要求、國家標準與行業作業規範。</text:p>
                  </text:list-item>
                  <text:list-item>
                    <text:p text:style-name="P21">工作場所位置或模擬工作現場。</text:p>
                  </text:list-item>
                  <text:list-item>
                    <text:p text:style-name="P21">真實或模擬統故障的車輛系統。</text:p>
                  </text:list-item>
                  <text:list-item>
                    <text:p text:style-name="P21">適用的工具及設備。</text:p>
                  </text:list-item>
                  <text:list-item>
                    <text:p text:style-name="P21">技術參考資訊及工作場所作業說明。</text:p>
                  </text:list-item>
                </text:list>
              </text:list-item>
              <text:list-item>
                <text:p text:style-name="P7">評量方法</text:p>
              </text:list-item>
            </text:list>
            <text:list xml:id="list977850665" text:style-name="WWNum8a">
              <text:list-item>
                <text:p text:style-name="P23">直接觀察受評者，並詢問其基礎知識，且必須能加強關鍵職能的整合。</text:p>
              </text:list-item>
              <text:list-item>
                <text:p text:style-name="P23">在真實或模擬情境下進行評量，並要求過程證據。</text:p>
              </text:list-item>
              <text:list-item>
                <text:p text:style-name="P23">評量須能確證職能不僅可勝任於特定環境，亦可轉換到其它情境。</text:p>
              </text:list-item>
              <text:list-item>
                <text:p text:style-name="P24"><text:span text:style-name="T9">本職能單元可以與其他相關工作性質的職能單元一起評量。</text:span></text:p>
              </text:list-item>
            </text:list>
          </table:table-cell>
        </table:table-row>
        <text:soft-page-break/>
        <table:table-row table:style-name="表格1.1">
          <table:table-cell table:style-name="表格1.A1" office:value-type="string">
            <text:p text:style-name="P15"><text:span text:style-name="T1">說明與補充事項</text:span></text:p>
          </table:table-cell>
          <table:table-cell table:style-name="表格1.B9" office:value-type="string">
            <text:list xml:id="list921146224" text:style-name="WWNum14a">
              <text:list-item>
                <text:p text:style-name="P12">職業安全衛生規範：為法律、規章、作業規範及職場政策及程序的規定，如防護衣物及裝備、工具及設備的使用、物料的處理、消防設備的使用、急救設備、危害控制(包括有害物質及有物質的管控)等。</text:p>
              </text:list-item>
              <text:list-item>
                <text:p text:style-name="P12">故障：如由外部電氣及電子系統引起的間接故障(係在主要操作中可能造成的缺失)、輸入感測器或輸出作動器或線束及電腦系統的直接故障、元件規範或元件裝配或元件損壞及系統修改、機械和液壓系統故障、離合器、扭力轉換器、手動及自動變速箱、驅動及動力輸出軸、差速器、機電一體化模組及多級匯流排系統、輸入感測器、輸出感測器、線束、電腦系統等。</text:p>
              </text:list-item>
              <text:list-item>
                <text:p text:style-name="P12">測試：如配線和連接器的完整性、輸入和輸出裝置的操作和規範、控制電子元件和電腦、與直接或間接或間歇原因相關的數據解釋及讀取、液壓系統測試、電器系統測試、機械系統測試、道路測試等。</text:p>
              </text:list-item>
              <text:list-item>
                <text:p text:style-name="P12">測試設備：如類比及數位三用電錶、實驗室示波器、掃描工具、測試燈及測試LED燈、脈衝示波器、製造商或系統供應商測試設備等。</text:p>
              </text:list-item>
              <text:list-item>
                <text:p text:style-name="P12">診斷流程：如分析變速箱及傳動系統相關的零件供應商規範與示意圖及操作程序、六個步驟故障排除計畫、發現-調查-修理方法論等。</text:p>
              </text:list-item>
            </text:list>
          </table:table-cell>
        </table:table-row>
      </table:table>
      <text:p text:style-name="P17"/>
      <table:table table:name="表格2" table:style-name="表格2">
        <table:table-column table:style-name="表格2.A"/>
        <table:table-row table:style-name="表格2.1">
          <table:table-cell table:style-name="表格2.A1" office:value-type="string">
            <text:p text:style-name="P13"><text:span text:style-name="T12">更新紀錄</text:span></text:p>
          </table:table-cell>
        </table:table-row>
        <table:table-row table:style-name="表格2.2">
          <table:table-cell table:style-name="表格2.A2" office:value-type="string">
            <text:p text:style-name="P14"><text:span text:style-name="T12">2021年修訂職能內容。</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text:outline-style style:name="Outline">
      <text:outline-level-style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4</meta:editing-cycles>
    <meta:print-date>2015-08-03T07:53:00</meta:print-date>
    <meta:creation-date>2021-10-07T13:28:00</meta:creation-date>
    <dc:date>2021-11-19T02:02:00</dc:date>
    <meta:editing-duration>PT50M</meta:editing-duration>
    <meta:generator>LibreOffice/7.1.6.2$Windows_X86_64 LibreOffice_project/0e133318fcee89abacd6a7d077e292f1145735c3</meta:generator>
    <meta:document-statistic meta:table-count="2" meta:image-count="0" meta:object-count="0" meta:page-count="3" meta:paragraph-count="72" meta:word-count="1597" meta:character-count="1662" meta:non-whitespace-character-count="1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