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9">
      <style:paragraph-properties fo:margin-left="1.058cm" fo:margin-right="0cm" fo:line-height="0.706cm" fo:orphans="0" fo:widows="0" fo:text-indent="-0.847cm" style:auto-text-indent="false"/>
    </style:style>
    <style:style style:name="P3" style:family="paragraph" style:parent-style-name="List_20_Paragraph" style:list-style-name="WWNum42a">
      <style:paragraph-properties fo:margin-left="1.058cm" fo:margin-right="0cm" fo:line-height="0.706cm" fo:orphans="0" fo:widows="0" fo:text-indent="-0.847cm" style:auto-text-indent="false" style:snap-to-layout-grid="true"/>
    </style:style>
    <style:style style:name="P4" style:family="paragraph" style:parent-style-name="List_20_Paragraph" style:list-style-name="WWNum40a">
      <style:paragraph-properties fo:margin-left="1.058cm" fo:margin-right="0cm" fo:line-height="0.706cm" fo:orphans="0" fo:widows="0" fo:text-indent="-0.847cm" style:auto-text-indent="false" style:snap-to-layout-grid="true"/>
    </style:style>
    <style:style style:name="P5" style:family="paragraph" style:parent-style-name="List_20_Paragraph" style:list-style-name="WWNum56">
      <style:paragraph-properties fo:margin-left="1.058cm" fo:margin-right="0cm" fo:line-height="0.706cm" fo:orphans="0" fo:widows="0" fo:text-indent="-0.847cm" style:auto-text-indent="false"/>
    </style:style>
    <style:style style:name="P6" style:family="paragraph" style:parent-style-name="List_20_Paragraph" style:list-style-name="WWNum42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40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8" style:family="paragraph" style:parent-style-name="List_20_Paragraph" style:list-style-name="WWNum50">
      <style:paragraph-properties fo:margin-left="1.482cm" fo:margin-right="0cm" fo:line-height="0.706cm" fo:orphans="0" fo:widows="0" fo:text-indent="-0.635cm" style:auto-text-indent="false"/>
    </style:style>
    <style:style style:name="P9" style:family="paragraph" style:parent-style-name="List_20_Paragraph" style:list-style-name="WWNum35a">
      <style:paragraph-properties fo:margin-left="1.482cm" fo:margin-right="0cm" fo:line-height="0.706cm" fo:orphans="0" fo:widows="0" fo:text-indent="-0.635cm" style:auto-text-indent="false"/>
    </style:style>
    <style:style style:name="P10" style:family="paragraph" style:parent-style-name="List_20_Paragraph" style:list-style-name="WWNum51">
      <style:paragraph-properties fo:margin-left="1.482cm" fo:margin-right="0cm" fo:line-height="0.706cm" fo:orphans="0" fo:widows="0" fo:text-indent="-0.635cm" style:auto-text-indent="false"/>
    </style:style>
    <style:style style:name="P11" style:family="paragraph" style:parent-style-name="List_20_Paragraph" style:list-style-name="WWNum37a">
      <style:paragraph-properties fo:margin-left="1.482cm" fo:margin-right="0cm" fo:line-height="0.706cm" fo:orphans="0" fo:widows="0" fo:text-indent="-0.635cm" style:auto-text-indent="false"/>
    </style:style>
    <style:style style:name="P12" style:family="paragraph" style:parent-style-name="List_20_Paragraph" style:list-style-name="WWNum52">
      <style:paragraph-properties fo:margin-left="1.482cm" fo:margin-right="0cm" fo:line-height="0.706cm" fo:orphans="0" fo:widows="0" fo:text-indent="-0.635cm" style:auto-text-indent="false"/>
    </style:style>
    <style:style style:name="P13" style:family="paragraph" style:parent-style-name="List_20_Paragraph" style:list-style-name="WWNum39a">
      <style:paragraph-properties fo:margin-left="1.482cm" fo:margin-right="0cm" fo:line-height="0.706cm" fo:orphans="0" fo:widows="0" fo:text-indent="-0.635cm" style:auto-text-indent="false"/>
    </style:style>
    <style:style style:name="P14" style:family="paragraph" style:parent-style-name="List_20_Paragraph" style:list-style-name="WWNum63">
      <style:paragraph-properties fo:margin-left="1.524cm" fo:margin-right="0cm" fo:orphans="0" fo:widows="0" fo:text-indent="-1.524cm" style:auto-text-indent="false"/>
    </style:style>
    <style:style style:name="P15" style:family="paragraph" style:parent-style-name="List_20_Paragraph" style:list-style-name="WWNum23a">
      <style:paragraph-properties fo:margin-left="1.524cm" fo:margin-right="0cm" fo:orphans="0" fo:widows="0" fo:text-indent="-1.524cm" style:auto-text-indent="false"/>
    </style:style>
    <style:style style:name="P1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8" style:family="paragraph" style:parent-style-name="Standard_20__28_user_29_">
      <style:paragraph-properties fo:text-align="justify" style:justify-single-word="false" fo:orphans="0" fo:widows="0"/>
    </style:style>
    <style:style style:name="P19" style:family="paragraph" style:parent-style-name="Standard_20__28_user_29_">
      <style:paragraph-properties fo:orphans="0" fo:widows="0"/>
    </style:style>
    <style:style style:name="P20" style:family="paragraph" style:parent-style-name="Standard_20__28_user_29_">
      <style:paragraph-properties fo:line-height="0.706cm" fo:text-align="justify" style:justify-single-word="false"/>
    </style:style>
    <style:style style:name="P21" style:family="paragraph" style:parent-style-name="Standard_20__28_user_29_">
      <style:paragraph-properties fo:line-height="0.706cm" fo:text-align="justify" style:justify-single-word="false" fo:orphans="0" fo:widows="0"/>
    </style:style>
    <style:style style:name="P22" style:family="paragraph" style:parent-style-name="Standard_20__28_user_29_">
      <style:paragraph-properties fo:line-height="0.706cm" fo:text-align="justify" style:justify-single-word="false" fo:orphans="0" fo:widows="0"/>
      <style:text-properties style:font-name-complex="Times New Roman1" style:font-size-complex="12pt"/>
    </style:style>
    <style:style style:name="P23" style:family="paragraph" style:parent-style-name="Standard_20__28_user_29_" style:list-style-name="WWNum43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4" style:family="paragraph" style:parent-style-name="Standard_20__28_user_29_" style:list-style-name="WWNum44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5" style:family="paragraph" style:parent-style-name="Standard_20__28_user_29_" style:list-style-name="WWNum8a">
      <style:paragraph-properties fo:margin-left="1.482cm" fo:margin-right="0cm" fo:line-height="0.706cm" fo:keep-together="always" fo:orphans="0" fo:widows="0" fo:text-indent="-0.635cm" style:auto-text-indent="false"/>
    </style:style>
    <style:style style:name="P26" style:family="paragraph" style:parent-style-name="Standard_20__28_user_29_" style:list-style-name="WWNum8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T1" style:family="text">
      <style:text-properties fo:color="#000000" loext:opacity="100%"/>
    </style:style>
    <style:style style:name="T2" style:family="text">
      <style:text-properties style:font-name-complex="Times New Roman1" style:font-size-complex="12pt"/>
    </style:style>
    <style:style style:name="T3" style:family="text">
      <style:text-properties style:text-line-through-style="solid" style:text-line-through-type="single"/>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font-size-complex="12pt"/>
    </style:style>
    <style:style style:name="T7" style:family="text">
      <style:text-properties fo:language="en" fo:country="AU" style:letter-kerning="false" style:font-name-complex="Times New Roman1" style:font-size-complex="12pt"/>
    </style:style>
    <style:style style:name="T8" style:family="text">
      <style:text-properties style:font-name="新細明體" style:font-name-asian="新細明體1"/>
    </style:style>
    <style:style style:name="T9" style:family="text">
      <style:text-properties style:font-name="微軟正黑體" style:font-name-asian="微軟正黑體1"/>
    </style:style>
    <style:style style:name="T10" style:family="text">
      <style:text-properties fo:font-weight="bold"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職能單元代碼</text:p>
          </table:table-cell>
          <table:table-cell table:style-name="表格1.B1" office:value-type="string">
            <text:p text:style-name="P19"><text:span text:style-name="T1">MEM6R1032v2</text:span></text:p>
          </table:table-cell>
        </table:table-row>
        <table:table-row table:style-name="表格1.1">
          <table:table-cell table:style-name="表格1.A1" office:value-type="string">
            <text:p text:style-name="P21"><text:span text:style-name="T2">職能單元名稱</text:span></text:p>
          </table:table-cell>
          <table:table-cell table:style-name="表格1.B2" office:value-type="string">
            <text:p text:style-name="P19">診斷車輛監測保護系統的電路及電子故障</text:p>
          </table:table-cell>
        </table:table-row>
        <table:table-row table:style-name="表格1.1">
          <table:table-cell table:style-name="表格1.A1" office:value-type="string">
            <text:p text:style-name="P21"><text:span text:style-name="T2">領域類別</text:span></text:p>
          </table:table-cell>
          <table:table-cell table:style-name="表格1.B3" office:value-type="string">
            <text:p text:style-name="P19">製造／設備安裝維護</text:p>
          </table:table-cell>
        </table:table-row>
        <table:table-row table:style-name="表格1.1">
          <table:table-cell table:style-name="表格1.A1" office:value-type="string">
            <text:p text:style-name="P21"><text:span text:style-name="T2">職能單元級別</text:span></text:p>
          </table:table-cell>
          <table:table-cell table:style-name="表格1.B4" office:value-type="string">
            <text:p text:style-name="P19">5</text:p>
          </table:table-cell>
        </table:table-row>
        <table:table-row table:style-name="表格1.1">
          <table:table-cell table:style-name="表格1.A1" office:value-type="string">
            <text:p text:style-name="P21"><text:span text:style-name="T2">工作任務與行為指標</text:span></text:p>
          </table:table-cell>
          <table:table-cell table:style-name="表格1.B5" office:value-type="string">
            <text:list xml:id="list3295235555" text:style-name="WWNum49">
              <text:list-item text:start-value="1">
                <text:p text:style-name="P2">識別和確認工作要求</text:p>
              </text:list-item>
            </text:list>
            <text:list xml:id="list1196771677" text:style-name="WWNum50">
              <text:list-item text:start-value="1">
                <text:p text:style-name="P8">運用工作場所說明及報告，決定系統診斷要求的目的與性質。</text:p>
              </text:list-item>
              <text:list-item text:style-override="WWNum35a">
                <text:p text:style-name="P9">取得並解讀正確運作<text:span text:style-name="T4">車輛監測及保護系統</text:span><text:span text:style-name="T5">【註1】</text:span>的規範。</text:p>
              </text:list-item>
              <text:list-item text:style-override="WWNum35a">
                <text:p text:style-name="P9">在工作過程中遵守<text:span text:style-name="T4">職業安全衛生規範</text:span><text:span text:style-name="T5">【註2】</text:span>，包含設備及系統隔離要求及個人防護。</text:p>
              </text:list-item>
              <text:list-item text:style-override="WWNum35a">
                <text:p text:style-name="P9">透過間接或直接證據，識別並確認車輛監測及保護系統的缺陷、差異或<text:span text:style-name="T4">故障</text:span><text:span text:style-name="T5">【註3】</text:span>的影響。</text:p>
              </text:list-item>
              <text:list-item text:style-override="WWNum35a">
                <text:p text:style-name="P9">依據法規及工作場所作業程序，考量並回應工作可能產生的安全影響。</text:p>
              </text:list-item>
            </text:list>
            <text:list xml:id="list165055105204064" text:continue-list="list3295235555" text:style-name="WWNum49">
              <text:list-item>
                <text:p text:style-name="P2">準備進行診斷</text:p>
              </text:list-item>
            </text:list>
            <text:list xml:id="list45872150" text:style-name="WWNum51">
              <text:list-item text:start-value="1">
                <text:p text:style-name="P10">制定並採用診斷標準以滿足工作目標。</text:p>
              </text:list-item>
              <text:list-item text:style-override="WWNum37a">
                <text:p text:style-name="P11">透過技術支援資訊及可用的車載診斷系統的分析，以識別系統達成性能的成果與差異。</text:p>
              </text:list-item>
              <text:list-item text:style-override="WWNum37a">
                <text:p text:style-name="P11">自可用的選項範圍內確認並選擇包含診斷過程、順序、<text:span text:style-name="T4">測試</text:span><text:span text:style-name="T5">【註4】</text:span>及診斷方法。</text:p>
              </text:list-item>
              <text:list-item text:style-override="WWNum37a">
                <text:p text:style-name="P11">依製造商、系統供應商及工作場所要求，取得並<text:span text:style-name="T4">測試設備</text:span><text:span text:style-name="T5">【註5】</text:span>以備使用。</text:p>
              </text:list-item>
              <text:list-item text:style-override="WWNum37a">
                <text:p text:style-name="P11">確認、選擇並準備使用支援診斷過程所需的工具及物料。</text:p>
              </text:list-item>
            </text:list>
            <text:list xml:id="list165055679783013" text:continue-list="list165055105204064" text:style-name="WWNum49">
              <text:list-item>
                <text:p text:style-name="P2">實施診斷流程</text:p>
              </text:list-item>
            </text:list>
            <text:list xml:id="list2236049863" text:style-name="WWNum52">
              <text:list-item text:start-value="1">
                <text:p text:style-name="P12">依規範及工作場所文件選擇並遵守<text:span text:style-name="T4">診斷流程</text:span><text:span text:style-name="T5">【註6】</text:span>。</text:p>
              </text:list-item>
              <text:list-item text:style-override="WWNum39a">
                <text:p text:style-name="P13">依工作場所程序、製造商和系統供應商規範執行測試。</text:p>
              </text:list-item>
              <text:list-item text:style-override="WWNum39a">
                <text:p text:style-name="P13">驗證結果，如需要，透過可靠的替代流程進行。</text:p>
              </text:list-item>
              <text:list-item text:style-override="WWNum39a">
                <text:p text:style-name="P13">依工作場所要求，自結果中得出結論並加以記錄。</text:p>
              </text:list-item>
              <text:list-item text:style-override="WWNum39a">
                <text:p text:style-name="P13">提供診斷評估相關的詳細資訊給主管或客戶，以確認需進行的進一步行動。</text:p>
              </text:list-item>
            </text:list>
          </table:table-cell>
        </table:table-row>
        <table:table-row table:style-name="表格1.1">
          <table:table-cell table:style-name="表格1.A1" office:value-type="string">
            <text:p text:style-name="P22">職能內涵</text:p>
            <text:p text:style-name="P21"><text:soft-page-break/><text:span text:style-name="T2">(K=knowledge知識)</text:span></text:p>
          </table:table-cell>
          <table:table-cell table:style-name="表格1.B6" office:value-type="string">
            <text:list xml:id="list2667172877" text:style-name="WWNum42a">
              <text:list-item>
                <text:p text:style-name="P6">職業安全衛生相關規範</text:p>
              </text:list-item>
              <text:list-item>
                <text:p text:style-name="P6"><text:soft-page-break/>機械監測診斷理論</text:p>
              </text:list-item>
              <text:list-item>
                <text:p text:style-name="P6">機械、液壓、電子及氣壓系統概念及原理</text:p>
              </text:list-item>
              <text:list-item>
                <text:p text:style-name="P6">車輛監測及保護系統<text:bookmark text:name="_GoBack"/>概念、類型、功能、操作及限制</text:p>
              </text:list-item>
              <text:list-item>
                <text:p text:style-name="P6">診斷測試設備的類型、功能、操作及限制</text:p>
              </text:list-item>
              <text:list-item>
                <text:p text:style-name="P6">系統測試程序</text:p>
              </text:list-item>
              <text:list-item>
                <text:p text:style-name="P6">掃描工具系統數據及故障類型</text:p>
              </text:list-item>
              <text:list-item>
                <text:p text:style-name="P3"><text:span text:style-name="T2">記錄及回報診斷結果及建議事項的方法及流程</text:span></text:p>
              </text:list-item>
            </text:list>
          </table:table-cell>
        </table:table-row>
        <table:table-row table:style-name="表格1.1">
          <table:table-cell table:style-name="表格1.A1" office:value-type="string">
            <text:p text:style-name="P22">職能內涵</text:p>
            <text:p text:style-name="P21"><text:span text:style-name="T2">(S=skills技能)</text:span></text:p>
          </table:table-cell>
          <table:table-cell table:style-name="表格1.B7" office:value-type="string">
            <text:list xml:id="list3542849911" text:style-name="WWNum40a">
              <text:list-item>
                <text:p text:style-name="P7">職業安全衛生風險管控能力</text:p>
              </text:list-item>
              <text:list-item>
                <text:p text:style-name="P7">溝通協調能力</text:p>
              </text:list-item>
              <text:list-item>
                <text:p text:style-name="P4"><text:span text:style-name="T2">擬定</text:span>車輛監測保護系統的電路及電子故障<text:span text:style-name="T2">診斷流程</text:span></text:p>
              </text:list-item>
              <text:list-item>
                <text:p text:style-name="P7">設備與物料規劃及選用能力</text:p>
              </text:list-item>
              <text:list-item>
                <text:p text:style-name="P7">診斷測試設備的操作技術</text:p>
              </text:list-item>
              <text:list-item>
                <text:p text:style-name="P7">系統故障診斷與分析能力</text:p>
              </text:list-item>
              <text:list-item>
                <text:p text:style-name="P4"><text:span text:style-name="T2">撰寫診斷業務紀錄與呈報實務</text:span></text:p>
              </text:list-item>
            </text:list>
          </table:table-cell>
        </table:table-row>
        <table:table-row table:style-name="表格1.1">
          <table:table-cell table:style-name="表格1.A1" office:value-type="string">
            <text:p text:style-name="P21"><text:span text:style-name="T2">評量設計參考</text:span></text:p>
          </table:table-cell>
          <table:table-cell table:style-name="表格1.B8" office:value-type="string">
            <text:list xml:id="list1938497755" text:style-name="WWNum56">
              <text:list-item text:start-value="1">
                <text:p text:style-name="P5">評量證據</text:p>
              </text:list-item>
            </text:list>
            <text:list xml:id="list2369426180" text:style-name="WWNum43a">
              <text:list-item>
                <text:p text:style-name="P23">能解讀工作場所作業說明，找出並應用資訊文件。</text:p>
              </text:list-item>
              <text:list-item>
                <text:p text:style-name="P23">能遵守安全要求，包括個人防護裝備的使用。</text:p>
              </text:list-item>
              <text:list-item>
                <text:p text:style-name="P23">能確認並選擇適當的診斷流程。</text:p>
              </text:list-item>
              <text:list-item>
                <text:p text:style-name="P23">能完成至少三種真實或模擬的故障診斷。</text:p>
              </text:list-item>
              <text:list-item>
                <text:p text:style-name="P23">能將故障診斷要求的行動作結果回報及記錄。</text:p>
              </text:list-item>
            </text:list>
            <text:list xml:id="list165055337067175" text:continue-list="list1938497755" text:style-name="WWNum56">
              <text:list-item>
                <text:p text:style-name="P5">評量情境與資源</text:p>
              </text:list-item>
            </text:list>
            <text:list xml:id="list3928999059" text:style-name="WWNum44a">
              <text:list-item>
                <text:p text:style-name="P24">在工作場所或模擬的工作現場進行評量。</text:p>
              </text:list-item>
              <text:list-item>
                <text:p text:style-name="P24">符合法規要求、國家標準與行業作業規範。</text:p>
              </text:list-item>
              <text:list-item>
                <text:p text:style-name="P24">符合工作場所程序規範、安全要求與環境條件。</text:p>
              </text:list-item>
              <text:list-item>
                <text:p text:style-name="P24">技術參考資訊。</text:p>
              </text:list-item>
              <text:list-item>
                <text:p text:style-name="P24">提供真實或模擬系統故障的車輛。</text:p>
              </text:list-item>
              <text:list-item>
                <text:p text:style-name="P24">適用的工具及設備。</text:p>
              </text:list-item>
            </text:list>
            <text:list xml:id="list165056093637153" text:continue-list="list165055337067175" text:style-name="WWNum56">
              <text:list-item>
                <text:p text:style-name="P5">評量方法</text:p>
              </text:list-item>
            </text:list>
            <text:list xml:id="list532157257" text:style-name="WWNum8a">
              <text:list-item>
                <text:p text:style-name="P26">直接觀察受評者，詢問其基礎知識，且必須能加強關鍵職能的整合。</text:p>
              </text:list-item>
              <text:list-item>
                <text:p text:style-name="P26">在真實或模擬的情境下進行評量，並要求過程證據。</text:p>
              </text:list-item>
              <text:list-item>
                <text:p text:style-name="P26">評量須能確證職能不僅可勝任於特定環境，亦可轉換到其它情境。</text:p>
              </text:list-item>
              <text:list-item>
                <text:p text:style-name="P25"><text:soft-page-break/><text:span text:style-name="T7">本職能單元可以與其他相關工作性質的職能單元一起評量。</text:span></text:p>
              </text:list-item>
            </text:list>
          </table:table-cell>
        </table:table-row>
        <table:table-row table:style-name="表格1.1">
          <table:table-cell table:style-name="表格1.A1" office:value-type="string">
            <text:p text:style-name="P21"><text:span text:style-name="T2">說明與補充事項</text:span></text:p>
          </table:table-cell>
          <table:table-cell table:style-name="表格1.B9" office:value-type="string">
            <text:list xml:id="list151897237" text:style-name="WWNum63">
              <text:list-item text:start-value="1">
                <text:p text:style-name="P14">車輛監測及保護系統<text:span text:style-name="T8">：</text:span>如可重構系統<text:span text:style-name="T8">、</text:span>電子、類比顯示器<text:span text:style-name="T8">、</text:span>車載診斷<text:span text:style-name="T8">、</text:span>遠端和無線監測系統<text:span text:style-name="T8">、</text:span>多級雙向通用開關（BUS）系統與顯示系統（顯示類型包括︰液晶顯示器 （LCD）<text:span text:style-name="T8">、</text:span>真空螢光顯示器 （VFD）<text:span text:style-name="T8">、</text:span>陰極射線管 （CRT）<text:span text:style-name="T8">、</text:span>抬頭顯示器 （HUD）等。</text:p>
              </text:list-item>
              <text:list-item text:style-override="WWNum23a">
                <text:p text:style-name="P15">職業安全衛生要求：為法律、規章、作業規範及職場政策及程序的規定，如防護衣物及裝備、工具及設備的使用、物料的處理、消防設備的使用、急救設備、危害控制（包括有害物質及有物質的管控）等。</text:p>
              </text:list-item>
              <text:list-item text:style-override="WWNum23a">
                <text:p text:style-name="P15">故障<text:span text:style-name="T8">：</text:span>如電路及電子失效<text:span text:style-name="T8">、</text:span>輸入感測器或輸出作動器或線束或電腦系統的直接故障<text:span text:style-name="T8">、</text:span>由電路及電子外部系統引起的間接故障（係在主要操作中可能造成的缺失）等。</text:p>
              </text:list-item>
              <text:list-item text:style-override="WWNum23a">
                <text:p text:style-name="P15">測試<text:span text:style-name="T8">：</text:span>如配線和連接器的完整性<text:span text:style-name="T8">、</text:span>輸入和輸出裝置的操作和規範<text:span text:style-name="T8">、</text:span>控制電子元件和電腦<text:span text:style-name="T8">、</text:span>電壓減壓器及電壓反向器的測試<text:span text:style-name="T8">、</text:span>與直接或間接或間歇原因相關的數據解讀及讀取等。</text:p>
              </text:list-item>
              <text:list-item text:style-override="WWNum23a">
                <text:p text:style-name="P15">測試設備<text:span text:style-name="T8">：</text:span>如類比或數位三用電錶<text:span text:style-name="T8">、</text:span>實驗室示波器<text:span text:style-name="T8">、</text:span>掃描工具<text:span text:style-name="T8">、</text:span>測試燈光及測試 LED 燈<text:span text:style-name="T8">、</text:span>脈衝產生器<text:span text:style-name="T8">、</text:span>製造商或零件供應商測試設備等。</text:p>
              </text:list-item>
              <text:list-item text:style-override="WWNum23a">
                <text:p text:style-name="P15">診斷流程<text:span text:style-name="T8">：</text:span>如分析車輛監測及保護系統相關的系統供應商規範與示意圖及操作程序<text:span text:style-name="T8">、</text:span>六個步驟故障排除計畫<text:span text:style-name="T8">、</text:span>元件更換<text:span text:style-name="T8">、</text:span>發現-調查-維修方法論等。</text:p>
              </text:list-item>
            </text:list>
          </table:table-cell>
        </table:table-row>
      </table:table>
      <text:p text:style-name="P20"/>
      <table:table table:name="表格2" table:style-name="表格2">
        <table:table-column table:style-name="表格2.A"/>
        <table:table-row table:style-name="表格2.1">
          <table:table-cell table:style-name="表格2.A1" office:value-type="string">
            <text:p text:style-name="P16"><text:span text:style-name="T9">更新紀錄</text:span></text:p>
          </table:table-cell>
        </table:table-row>
        <table:table-row table:style-name="表格2.2">
          <table:table-cell table:style-name="表格2.A2" office:value-type="string">
            <text:p text:style-name="P17"><text:span text:style-name="T9">2021年修訂職能內容。</text:span></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fo:font-style="normal" fo:font-weight="normal" style:font-style-asian="normal" style:font-weight-asian="normal"/>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fo:text-indent="-0.847cm" fo:margin-left="3.387cm"/>
        </style:list-level-properties>
      </text:list-level-style-number>
      <text:list-level-style-number text:level="5" style:num-format="">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一, 二, 三,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1"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2</meta:editing-cycles>
    <meta:print-date>2015-08-03T07:53:00</meta:print-date>
    <meta:creation-date>2021-10-08T11:33:00</meta:creation-date>
    <dc:date>2021-11-19T02:12:00</dc:date>
    <meta:editing-duration>PT46M</meta:editing-duration>
    <meta:generator>LibreOffice/7.1.6.2$Windows_X86_64 LibreOffice_project/0e133318fcee89abacd6a7d077e292f1145735c3</meta:generator>
    <meta:document-statistic meta:table-count="2" meta:image-count="0" meta:object-count="0" meta:page-count="3" meta:paragraph-count="76" meta:word-count="1667" meta:character-count="1750" meta:non-whitespace-character-count="1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