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6.4111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316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診斷車輛影音系統及其他輔助系統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識別和確認工作要求</text:p>
              </text:list-item>
            </text:list>
            <text:list text:style-name="LFO2" text:continue-numbering="true">
              <text:list-item>
                <text:p text:style-name="P35">運用維修技術資料，確認系統診斷的目的與性質。</text:p>
              </text:list-item>
              <text:list-item>
                <text:p text:style-name="P36">解讀正常運作的車輛影音系統及其他輔助系統的規格。</text:p>
              </text:list-item>
              <text:list-item>
                <text:p text:style-name="P37">在工作過程中遵守職業安全衛生相關規範，包含設備、系統隔離要求，落實個人防護。</text:p>
              </text:list-item>
              <text:list-item>
                <text:p text:style-name="P38">識別並確認車輛影音系統及其他輔助系統的缺陷、差異或故障所造成的影響。</text:p>
              </text:list-item>
            </text:list>
            <text:list text:style-name="LFO1" text:continue-numbering="true">
              <text:list-item>
                <text:p text:style-name="P39">準備進行診斷</text:p>
              </text:list-item>
            </text:list>
            <text:list text:style-name="LFO3" text:continue-numbering="true">
              <text:list-item>
                <text:p text:style-name="P40">確定診斷標準，並透過技術支援資訊及可用的車載診斷系統分析，識別系統所能達成的性能成果及差異。</text:p>
              </text:list-item>
              <text:list-item>
                <text:p text:style-name="P41">依規格及工作流程選擇診斷流程、順序與測試方法。</text:p>
              </text:list-item>
              <text:list-item>
                <text:p text:style-name="P42">依製造商、零件供應商及工作流程要求，備妥測試設備與診斷過程所需的工具及物料。</text:p>
              </text:list-item>
            </text:list>
            <text:list text:style-name="LFO1" text:continue-numbering="true">
              <text:list-item>
                <text:p text:style-name="P43">實施診斷流程</text:p>
              </text:list-item>
            </text:list>
            <text:list text:style-name="LFO4" text:continue-numbering="true">
              <text:list-item>
                <text:p text:style-name="P44">依工作流程、製造商及零件供應商規格執行測試並驗證結果。</text:p>
              </text:list-item>
              <text:list-item>
                <text:p text:style-name="P45">從診斷結果中取得結論並加以記錄。</text:p>
              </text:list-item>
              <text:list-item>
                <text:p text:style-name="P46">提供診斷評估後相關資訊予相關人員或客戶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作業相關紀錄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5" text:continue-numbering="true">
              <text:list-item>
                <text:list>
                  <text:list-item>
                    <text:p text:style-name="P57">車輛影音系統診斷與測試原理</text:p>
                  </text:list-item>
                  <text:list-item>
                    <text:p text:style-name="P58">職業安全衛生相關規範</text:p>
                  </text:list-item>
                  <text:list-item>
                    <text:p text:style-name="P59">車輛影音系統及其他輔助系統的類型、功能及運作</text:p>
                  </text:list-item>
                  <text:list-item>
                    <text:p text:style-name="P60">車輛影音系統及其他輔助系統概念及原理</text:p>
                  </text:list-item>
                  <text:list-item>
                    <text:p text:style-name="P61">診斷分析及測試程序</text:p>
                  </text:list-item>
                </text:list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5" text:continue-numbering="true">
              <text:list-item>
                <text:list>
                  <text:list-item>
                    <text:p text:style-name="P67">溝通協調能力</text:p>
                  </text:list-item>
                  <text:list-item>
                    <text:p text:style-name="P68">問題解決能力</text:p>
                  </text:list-item>
                  <text:list-item>
                    <text:p text:style-name="P69">診斷電路元件能力</text:p>
                  </text:list-item>
                  <text:list-item>
                    <text:p text:style-name="P70">蒐集分析能力</text:p>
                  </text:list-item>
                  <text:list-item>
                    <text:p text:style-name="P71">設備維護能力</text:p>
                  </text:list-item>
                  <text:list-item>
                    <text:p text:style-name="P72">工具及設備使用能力</text:p>
                  </text:list-item>
                  <text:list-item>
                    <text:p text:style-name="P73">故障測試能力</text:p>
                  </text:list-item>
                  <text:list-item>
                    <text:p text:style-name="P74">規劃與組織能力</text:p>
                  </text:list-item>
                  <text:list-item>
                    <text:p text:style-name="P75">量測與計算能力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43:00Z</meta:creation-date>
    <dc:date>2024-12-07T17:43:00Z</dc:date>
    <meta:print-date>2024-11-15T09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