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Heading_20_2" style:list-style-name="Numbering_20_123">
      <style:text-properties style:font-name="微軟正黑體" style:font-name-asian="微軟正黑體"/>
    </style:style>
    <style:style style:name="P5" style:family="paragraph" style:parent-style-name="Standard">
      <style:text-properties style:font-name="微軟正黑體" style:font-name-asian="微軟正黑體"/>
    </style:style>
    <style:style style:name="P6"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7" style:family="paragraph" style:parent-style-name="Standard">
      <style:text-properties fo:color="#000000" style:font-name="微軟正黑體" style:font-name-asian="微軟正黑體"/>
    </style:style>
    <style:style style:name="P8" style:family="paragraph" style:parent-style-name="Standard">
      <style:paragraph-properties fo:line-height="0.706cm" fo:text-align="justify" style:justify-single-word="false" fo:break-before="page"/>
      <style:text-properties style:font-name="微軟正黑體" fo:font-weight="bold" style:font-name-asian="微軟正黑體" style:font-weight-asian="bold" style:font-size-complex="12pt"/>
    </style:style>
    <style:style style:name="P9" style:family="paragraph" style:parent-style-name="清單段落" style:list-style-name="WWNum10"/>
    <style:style style:name="P10" style:family="paragraph" style:parent-style-name="清單段落" style:list-style-name="WWNum15"/>
    <style:style style:name="P11" style:family="paragraph" style:parent-style-name="清單段落" style:list-style-name="WWNum25"/>
    <style:style style:name="P12" style:family="paragraph" style:parent-style-name="清單段落" style:list-style-name="WWNum8"/>
    <style:style style:name="P13" style:family="paragraph" style:parent-style-name="清單段落" style:list-style-name="Numbering_20_123"/>
    <style:style style:name="P14" style:family="paragraph" style:parent-style-name="清單段落" style:list-style-name="Numbering_20_123">
      <style:text-properties style:font-name="微軟正黑體" fo:language="zh" fo:country="TW" style:font-name-asian="微軟正黑體" style:language-complex="zh" style:country-complex="TW"/>
    </style:style>
    <style:style style:name="P15" style:family="paragraph" style:parent-style-name="清單段落" style:list-style-name="WWNum26">
      <style:text-properties style:font-name="微軟正黑體" fo:language="zh" fo:country="TW" style:font-name-asian="微軟正黑體" style:language-complex="zh" style:country-complex="TW"/>
    </style:style>
    <style:style style:name="P16" style:family="paragraph" style:parent-style-name="清單段落" style:list-style-name="WWNum25">
      <style:text-properties style:font-name="微軟正黑體" fo:language="zh" fo:country="TW" style:letter-kerning="false" style:font-name-asian="微軟正黑體" style:language-complex="zh" style:country-complex="TW"/>
    </style:style>
    <style:style style:name="P17" style:family="paragraph" style:parent-style-name="清單段落" style:list-style-name="WWNum15">
      <style:text-properties style:font-name="微軟正黑體" fo:language="zh" fo:country="TW" style:letter-kerning="false" style:font-name-asian="微軟正黑體" style:language-complex="zh" style:country-complex="TW"/>
    </style:style>
    <style:style style:name="P18" style:family="paragraph" style:parent-style-name="清單段落" style:list-style-name="Numbering_20_123">
      <style:text-properties style:font-name="微軟正黑體" style:font-name-asian="微軟正黑體"/>
    </style:style>
    <style:style style:name="P19" style:family="paragraph" style:parent-style-name="清單段落"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20" style:family="paragraph" style:parent-style-name="清單段落"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text-position="super 67%" style:font-name="微軟正黑體" style:font-name-asian="微軟正黑體"/>
    </style:style>
    <style:style style:name="T5" style:family="text">
      <style:text-properties fo:language="zh" fo:country="TW" style:letter-kerning="false" style:language-complex="zh" style:country-complex="TW"/>
    </style:style>
    <style:style style:name="T6" style:family="text">
      <style:text-properties fo:language="zh" fo:country="TW" style:letter-kerning="false" style:font-size-complex="12pt" style:language-complex="zh" style:country-complex="TW"/>
    </style:style>
    <style:style style:name="T7" style:family="text">
      <style:text-properties fo:language="zh" fo:country="TW" style:letter-kerning="false" style:font-name-complex="新細明體" style:font-size-complex="12pt" style:language-complex="zh" style:country-complex="TW"/>
    </style:style>
    <style:style style:name="T8" style:family="text">
      <style:text-properties fo:language="zh" fo:country="TW" style:language-complex="zh" style:country-complex="TW"/>
    </style:style>
    <style:style style:name="T9" style:family="text">
      <style:text-properties fo:font-size="11pt" fo:language="zh" fo:country="TW" style:letter-kerning="false" style:font-size-asian="11pt" style:font-name-complex="新細明體" style:language-complex="zh" style:country-complex="TW"/>
    </style:style>
    <style:style style:name="T10" style:family="text">
      <style:text-properties style:language-complex="zh" style:country-complex="TW"/>
    </style:style>
    <style:style style:name="T11" style:family="text">
      <style:text-properties style:font-name="微軟正黑體" style:font-name-asian="微軟正黑體"/>
    </style:style>
    <style:style style:name="T12" style:family="text">
      <style:text-properties style:font-name="微軟正黑體" style:font-name-asian="微軟正黑體" style:language-complex="zh" style:country-complex="TW"/>
    </style:style>
    <style:style style:name="T13" style:family="text">
      <style:text-properties style:font-name="微軟正黑體" fo:language="zh" fo:country="TW" style:font-name-asian="微軟正黑體" style:language-complex="zh" style:country-complex="TW"/>
    </style:style>
    <style:style style:name="T14" style:family="text">
      <style:text-properties style:font-name="微軟正黑體" fo:language="zh" fo:country="TW" style:letter-kerning="false" style:font-name-asian="微軟正黑體" style:language-complex="zh" style:country-complex="TW"/>
    </style:style>
    <style:style style:name="T15" style:family="text">
      <style:text-properties style:font-name="微軟正黑體" fo:language="zh" fo:country="TW" style:letter-kerning="false" style:font-name-asian="微軟正黑體" style:font-size-complex="12pt" style:language-complex="zh" style:country-complex="TW"/>
    </style:style>
    <style:style style:name="T16" style:family="text">
      <style:text-properties style:font-name="微軟正黑體" fo:language="zh" fo:country="TW" style:letter-kerning="false" style:font-name-asian="微軟正黑體" style:font-name-complex="新細明體" style:font-size-complex="12pt" style:language-complex="zh" style:country-complex="TW"/>
    </style:style>
    <style:style style:name="T17" style:family="text">
      <style:text-properties style:font-name="微軟正黑體" fo:font-size="11pt" fo:language="zh" fo:country="TW" style:letter-kerning="false" style:font-name-asian="微軟正黑體" style:font-size-asian="11pt" style:font-name-complex="新細明體" style:language-complex="zh" style:country-complex="TW"/>
    </style:style>
    <style:style style:name="T18"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8">職能單元代碼</text:p>
          </table:table-cell>
          <table:table-cell table:style-name="表格1.B1" office:value-type="string">
            <text:p text:style-name="P5">MEM4R0962v2</text:p>
          </table:table-cell>
        </table:table-row>
        <table:table-row>
          <table:table-cell table:style-name="表格1.A1" office:value-type="string">
            <text:p text:style-name="P6">職能單元名稱</text:p>
          </table:table-cell>
          <table:table-cell table:style-name="表格1.B2" office:value-type="string">
            <text:p text:style-name="P5">診斷與維修車輛儀錶及警告系統</text:p>
          </table:table-cell>
        </table:table-row>
        <table:table-row>
          <table:table-cell table:style-name="表格1.A1" office:value-type="string">
            <text:p text:style-name="P6">領域類別</text:p>
          </table:table-cell>
          <table:table-cell table:style-name="表格1.B3" office:value-type="string">
            <text:p text:style-name="P7">製造/設備安裝維護</text:p>
          </table:table-cell>
        </table:table-row>
        <table:table-row>
          <table:table-cell table:style-name="表格1.A1" office:value-type="string">
            <text:p text:style-name="P6">職能單元級別</text:p>
          </table:table-cell>
          <table:table-cell table:style-name="表格1.B4" office:value-type="string">
            <text:p text:style-name="P5">4</text:p>
          </table:table-cell>
        </table:table-row>
        <table:table-row>
          <table:table-cell table:style-name="表格1.A1" office:value-type="string">
            <text:p text:style-name="P6">工作任務與行為指標</text:p>
          </table:table-cell>
          <table:table-cell table:style-name="表格1.B5" office:value-type="string">
            <text:list xml:id="list2642623229" text:style-name="L1">
              <text:list-item>
                <text:p text:style-name="P20">準備診斷及維修儀錶及警告系統</text:p>
              </text:list-item>
            </text:list>
            <text:list xml:id="list2434217095" text:style-name="Numbering_20_123">
              <text:list-item>
                <text:p text:style-name="P13"><text:span text:style-name="T11">使用</text:span><text:span text:style-name="預設段落字型"><text:span text:style-name="T18">工作場域說明</text:span></text:span><text:span text:style-name="預設段落字型"><text:span text:style-name="T4">【註1】</text:span></text:span><text:span text:style-name="T11">確定</text:span><text:span text:style-name="預設段落字型"><text:span text:style-name="T18">工作要求</text:span></text:span><text:span text:style-name="預設段落字型"><text:span text:style-name="T4">【註2】</text:span></text:span><text:span text:style-name="T11">。</text:span></text:p>
              </text:list-item>
              <text:list-item>
                <text:p text:style-name="P13"><text:span text:style-name="T11">在工作過程中遵守</text:span><text:span text:style-name="預設段落字型"><text:span text:style-name="T18">職業安全衛生要求</text:span></text:span><text:span text:style-name="預設段落字型"><text:span text:style-name="T4">【註3】</text:span></text:span><text:span text:style-name="T11">。</text:span></text:p>
              </text:list-item>
              <text:list-item>
                <text:p text:style-name="P13"><text:span text:style-name="T11">取得並解釋</text:span><text:span text:style-name="預設段落字型"><text:span text:style-name="T18">程序和資訊</text:span></text:span><text:span text:style-name="預設段落字型"><text:span text:style-name="T4">【註4】</text:span></text:span><text:span text:style-name="T11">。</text:span></text:p>
              </text:list-item>
              <text:list-item>
                <text:p text:style-name="P13"><text:span text:style-name="T11">使用適當工具及診斷技術，以識別並使用</text:span><text:span text:style-name="預設段落字型"><text:span text:style-name="T18">故障診斷選項</text:span></text:span><text:span text:style-name="預設段落字型"><text:span text:style-name="T4">【註5】</text:span></text:span><text:span text:style-name="T11">。</text:span></text:p>
              </text:list-item>
            </text:list>
            <text:list xml:id="list2096471923" text:style-name="WWNum10">
              <text:list-item>
                <text:list>
                  <text:list-item>
                    <text:p text:style-name="P9"><text:span text:style-name="T11">確認有效維修方法的</text:span><text:span text:style-name="預設段落字型"><text:span text:style-name="T18">工具及設備</text:span></text:span><text:span text:style-name="預設段落字型"><text:span text:style-name="T4">【註6】</text:span></text:span><text:span text:style-name="T11">。</text:span></text:p>
                  </text:list-item>
                </text:list>
              </text:list-item>
            </text:list>
            <text:list xml:id="list111313929078152" text:continue-list="list2642623229" text:style-name="L1">
              <text:list-item>
                <text:p text:style-name="P20">診斷儀錶及警告系統</text:p>
              </text:list-item>
            </text:list>
            <text:list xml:id="list111315279315280" text:continue-list="list2434217095" text:style-name="Numbering_20_123">
              <text:list-item text:start-value="1">
                <text:p text:style-name="P13"><text:span text:style-name="T11">根據工作場域程序進行</text:span><text:span text:style-name="預設段落字型"><text:span text:style-name="T18">儀錶及警告系統</text:span></text:span><text:span text:style-name="預設段落字型"><text:span text:style-name="T4">【註7】</text:span></text:span><text:span text:style-name="T11">測試以隔離</text:span><text:span text:style-name="預設段落字型"><text:span text:style-name="T18">故障</text:span></text:span><text:span text:style-name="預設段落字型"><text:span text:style-name="T4">【註8】</text:span></text:span><text:span text:style-name="T11">，避免因</text:span><text:span text:style-name="預設段落字型"><text:span text:style-name="T18">不適當之測試</text:span></text:span><text:span text:style-name="預設段落字型"><text:span text:style-name="T4">【註9】</text:span></text:span><text:span text:style-name="T11">程序造成零件或系統損壞。</text:span></text:p>
              </text:list-item>
              <text:list-item>
                <text:p text:style-name="P18">由測試結果識別故障及判定成因。</text:p>
              </text:list-item>
              <text:list-item>
                <text:p text:style-name="P18">依工作場域程序報告診斷的發現，包含必要之維修或調整的建議。</text:p>
              </text:list-item>
            </text:list>
            <text:list xml:id="list111314283882467" text:continue-list="list111313929078152" text:style-name="L1">
              <text:list-item>
                <text:p text:style-name="P20">維修儀錶及警告系統</text:p>
              </text:list-item>
            </text:list>
            <text:list xml:id="list111315262552964" text:continue-list="list111315279315280" text:style-name="Numbering_20_123">
              <text:list-item text:start-value="1">
                <text:p text:style-name="P13"><text:span text:style-name="T11">分析</text:span><text:span text:style-name="預設段落字型"><text:span text:style-name="T18">維修選項</text:span></text:span><text:span text:style-name="預設段落字型"><text:span text:style-name="T4">【註10】</text:span></text:span><text:span text:style-name="T11">，選用並準備最適於工作環境的項目。</text:span></text:p>
              </text:list-item>
              <text:list-item>
                <text:p text:style-name="P18">選用並準備適當的工具、維修技術及物料。</text:p>
              </text:list-item>
              <text:list-item>
                <text:p text:style-name="P18">依工作場域程序及製造商和零件供應商規格，在不導致損壞的條件下進行維修、零件更換及調整。</text:p>
              </text:list-item>
              <text:list-item>
                <text:p text:style-name="P13"><text:span text:style-name="T11">依工作場域程序及適用的法規執行</text:span><text:span text:style-name="預設段落字型"><text:span text:style-name="T18">維修後測試</text:span></text:span><text:span text:style-name="預設段落字型"><text:span text:style-name="T4">【註11】</text:span></text:span><text:span text:style-name="T11">。</text:span></text:p>
              </text:list-item>
            </text:list>
            <text:list xml:id="list111314740968458" text:continue-list="list111314283882467" text:style-name="L1">
              <text:list-item>
                <text:p text:style-name="P20">準備交付客戶的車輛</text:p>
              </text:list-item>
            </text:list>
            <text:list xml:id="list111316000070824" text:continue-list="list111315262552964" text:style-name="Numbering_20_123">
              <text:list-item text:start-value="1">
                <text:p text:style-name="P18">進行最終檢驗，以確保工作達到工作場域的預期結果。</text:p>
              </text:list-item>
              <text:list-item>
                <text:p text:style-name="P18">依工作場域清潔車輛，使其呈現使用就緒之狀態。</text:p>
              </text:list-item>
              <text:list-item>
                <text:p text:style-name="P18">依工作場域程序處理工作場域文件。</text:p>
              </text:list-item>
            </text:list>
            <text:list xml:id="list111315680025767" text:continue-list="list111314740968458" text:style-name="L1">
              <text:list-item>
                <text:p text:style-name="P20">清潔工作場域並完成作業流程</text:p>
              </text:list-item>
            </text:list>
            <text:list xml:id="list111314209287737" text:continue-list="list111316000070824" text:style-name="Numbering_20_123">
              <text:list-item text:start-value="1">
                <text:p text:style-name="P18">依工作場域永續準則蒐集並儲存可重複使用的物料。</text:p>
              </text:list-item>
              <text:list-item>
                <text:p text:style-name="P18">依工作場域準則清除廢棄物及廢料。</text:p>
              </text:list-item>
              <text:list-item>
                <text:p text:style-name="P18">依工作場域程序清潔並檢查設備及工作場域。</text:p>
              </text:list-item>
              <text:list-item>
                <text:p text:style-name="P18">依工作場域程序維護工具及設備。</text:p>
              </text:list-item>
              <text:list-item>
                <text:p text:style-name="P18">依工作場域程序識別、標示並隔離故障設備。</text:p>
              </text:list-item>
            </text:list>
          </table:table-cell>
        </table:table-row>
        <table:table-row>
          <table:table-cell table:style-name="表格1.A1" office:value-type="string">
            <text:p text:style-name="P6">職能內涵</text:p>
            <text:p text:style-name="P6">(S=skills技能)</text:p>
          </table:table-cell>
          <table:table-cell table:style-name="表格1.B6" office:value-type="string">
            <text:list xml:id="list3999940394" text:style-name="WWNum15">
              <text:list-item>
                <text:p text:style-name="P10"><text:span text:style-name="預設段落字型"><text:span text:style-name="T14">遵守口頭及書面指示、釐清工作場域說明及確定工作要求、依需求自相關人員獲取資訊及協助之溝通技能</text:span></text:span></text:p>
              </text:list-item>
              <text:list-item>
                <text:p text:style-name="P17">主動性積極及理解組織狀態，包含可依組織規範進行不同儀錶及警告系統診斷及維修的準備及識別工作場域問題或潛在問題並採取行動</text:p>
              </text:list-item>
              <text:list-item>
                <text:p text:style-name="P17">詳閱並遵守書面工作說明、規格、標準作業程序、圖表、表單、圖紙及適當的參考文件；進行並記錄測量及記錄所需的維修與零件之讀寫技能</text:p>
              </text:list-item>
              <text:list-item>
                <text:p text:style-name="P17">測試、測量並分析測試設備結果，並與所需的系統性能比<text:soft-page-break/>較；評估誤差並應用精確的測量及調整之計算技能</text:p>
              </text:list-item>
              <text:list-item>
                <text:p text:style-name="P17">規劃自有的工作要求及訂定行動的優先次序，以達到要求的結果並確保工作能準時完成；確認風險因素並採取將其降至最低的行動之規劃與組織技能</text:p>
              </text:list-item>
              <text:list-item>
                <text:p text:style-name="P17">確定故障的原因與依需要尋求資訊及協助以解決問題之問題解決技能</text:p>
              </text:list-item>
              <text:list-item>
                <text:p text:style-name="P17">選擇並使用適當的設備、物料、流程及程序及遵守工作場域文件(作業規範及操作程序)之自我管理技能</text:p>
              </text:list-item>
              <text:list-item>
                <text:p text:style-name="P17">有效支援團隊活動及作業之團隊合作技能</text:p>
              </text:list-item>
              <text:list-item>
                <text:p text:style-name="P10"><text:span text:style-name="預設段落字型"><text:span text:style-name="T14">運用與維修儀錶及警告系統相關的技術及工具(專業工具及設備、測量設備及電腦化技術)；操作診斷和測試設備；</text:span></text:span><text:span text:style-name="預設段落字型"><text:span text:style-name="T17">運用技術以蒐集、分析並提供資訊</text:span></text:span><text:span text:style-name="預設段落字型"><text:span text:style-name="T14">之技術技能</text:span></text:span></text:p>
              </text:list-item>
            </text:list>
          </table:table-cell>
        </table:table-row>
        <table:table-row>
          <table:table-cell table:style-name="表格1.A1" office:value-type="string">
            <text:p text:style-name="P6">職能內涵</text:p>
            <text:p text:style-name="P6">(K=knowledge知識)</text:p>
          </table:table-cell>
          <table:table-cell table:style-name="表格1.B7" office:value-type="string">
            <text:list xml:id="list3058393929" text:style-name="WWNum25">
              <text:list-item>
                <text:p text:style-name="P11"><text:span text:style-name="預設段落字型"><text:span text:style-name="T14">職業安全衛生法</text:span></text:span><text:span text:style-name="T11">規要求、設備、</text:span><text:span text:style-name="預設段落字型"><text:span text:style-name="T14">物料及個人安全的要求，包含作業規範及於汽車工場實施車輛修業時所需的個人防護</text:span></text:span></text:p>
              </text:list-item>
              <text:list-item>
                <text:p text:style-name="P16">車輛儀錶及警告系統基本類型，包含危險閃光器、喇叭或警報、駕駛顯示儀錶及倒車警示系統</text:p>
              </text:list-item>
              <text:list-item>
                <text:p text:style-name="P16">儀錶及警報系統的應用、目的及操作</text:p>
              </text:list-item>
              <text:list-item>
                <text:p text:style-name="P16">閱讀及解釋汽車技術資訊、圖形符號及線路圖的技術</text:p>
              </text:list-item>
              <text:list-item>
                <text:p text:style-name="P16">調查分析及測試程序，包含儀錶及警告系統診斷程序(取得並解釋診斷故障碼及調查分析流程圖)；利用電氣測試設備掃描工具、示波器及其它行業相關測試設備分析系統運行；視覺、聽覺及功能性評估(零件損壞及磨損、零件或連接器的腐蝕、水份或濕氣侵入零件)</text:p>
              </text:list-item>
              <text:list-item>
                <text:p text:style-name="P11"><text:span text:style-name="預設段落字型"><text:span text:style-name="T14">維</text:span></text:span><text:span text:style-name="T11">修程序(</text:span><text:span text:style-name="預設段落字型"><text:span text:style-name="T14">零件拆卸及更換程序</text:span></text:span><text:span text:style-name="預設段落字型"><text:span text:style-name="T15">、</text:span></text:span><text:span text:style-name="預設段落字型"><text:span text:style-name="T16">零件及相關系統調整程序)</text:span></text:span></text:p>
              </text:list-item>
            </text:list>
          </table:table-cell>
        </table:table-row>
        <table:table-row>
          <table:table-cell table:style-name="表格1.A1" office:value-type="string">
            <text:p text:style-name="P6">評量設計參考</text:p>
          </table:table-cell>
          <table:table-cell table:style-name="表格1.B8" office:value-type="string">
            <text:list xml:id="list1254754185" text:style-name="L2">
              <text:list-item>
                <text:p text:style-name="P19">評量之關鍵面向/能力證明之證據</text:p>
              </text:list-item>
            </text:list>
            <text:list xml:id="list111315302261115" text:continue-list="list111314209287737" text:style-name="Numbering_20_123">
              <text:list-item text:start-value="1">
                <text:p text:style-name="P13"><text:span text:style-name="預設段落字型"><text:span text:style-name="T13">遵守安全程序及要求。</text:span></text:span></text:p>
              </text:list-item>
              <text:list-item>
                <text:p text:style-name="P14">選擇適用於當前情況的方法。</text:p>
              </text:list-item>
              <text:list-item>
                <text:p text:style-name="P14">以系統化的方式完成籌備活動。</text:p>
              </text:list-item>
              <text:list-item>
                <text:p text:style-name="P14">診斷並修復各種汽車儀錶和警告系統。</text:p>
              </text:list-item>
              <text:list-item>
                <text:p text:style-name="P14">依工作場域、製造商及零件供應商要求執行診斷及維修程序。</text:p>
              </text:list-item>
            </text:list>
            <text:list xml:id="list1688239179" text:style-name="WWNum26">
              <text:list-item>
                <text:p text:style-name="P15">依符合工作場域要求的條件展示車輛或設備。</text:p>
              </text:list-item>
            </text:list>
            <text:list xml:id="list111314078425111" text:continue-list="list1254754185" text:style-name="L2">
              <text:list-item>
                <text:p text:style-name="P19">評量所需情境與特定資源</text:p>
              </text:list-item>
            </text:list>
            <text:list xml:id="list111314320434608" text:continue-list="list111315302261115" text:style-name="Numbering_20_123">
              <text:list-item text:start-value="1">
                <text:p text:style-name="P13"><text:span text:style-name="預設段落字型"><text:span text:style-name="T13">在工作場域或模擬的工作現場進行。</text:span></text:span></text:p>
              </text:list-item>
              <text:list-item>
                <text:p text:style-name="P13"><text:span text:style-name="預設段落字型"><text:span text:style-name="T13">職能的評量使用標準工作場域常規及程序、遵守安全要求並善用環境的限制條件執行評量。</text:span></text:span></text:p>
              </text:list-item>
              <text:list-item>
                <text:p text:style-name="P13"><text:span text:style-name="預設段落字型"><text:span text:style-name="T13">評量須符合法規要求、國家標準及行業作業規範。</text:span></text:span></text:p>
              </text:list-item>
              <text:list-item>
                <text:p text:style-name="P13"><text:span text:style-name="預設段落字型"><text:span text:style-name="T13">應提供工作場域位置或模擬工作現場、有儀錶及警告系統故障的車輛相關的要求資格、適用於汽車儀錶及警告系統測試的設備、規格及工作場域、適用於車輛儀錶及警告系統維修說明、更換及調整的工具以進行本單元的評量。</text:span></text:span></text:p>
              </text:list-item>
            </text:list>
            <text:list xml:id="list111315111035398" text:continue-list="list111314078425111" text:style-name="L2">
              <text:list-item>
                <text:p text:style-name="P19">評量方法</text:p>
              </text:list-item>
            </text:list>
            <text:list xml:id="list111315663492352" text:continue-list="list111314320434608" text:style-name="Numbering_20_123">
              <text:list-item text:start-value="1">
                <text:p text:style-name="P4">評量方法必須符合實務與基礎知識應用的一致性及準確性。</text:p>
              </text:list-item>
              <text:list-item>
                <text:p text:style-name="P4">評量必須透過直接觀察、詢問基礎知識的方式進行，且必<text:soft-page-break/>須能加強關鍵職能的整合。</text:p>
              </text:list-item>
              <text:list-item>
                <text:p text:style-name="P4">評量須於專案相關條件(真實或模擬)下實施，並要求過程證據。</text:p>
              </text:list-item>
              <text:list-item>
                <text:p text:style-name="P4">評量須能確證職能不僅可勝任於特定環境，亦可轉換到其它情境。</text:p>
              </text:list-item>
              <text:list-item>
                <text:p text:style-name="P4">評量宜能反應在一時間段內發生的一個過程而非單一事件，以涵蓋不同的品質情況。績效證據可由客戶、團隊領導者/成員或其它適當人員在商定的認證條件下提供。</text:p>
              </text:list-item>
              <text:list-item>
                <text:p text:style-name="P4">本單元的職能可以與其他相關工作角色的功能單元一起評量。</text:p>
              </text:list-item>
            </text:list>
          </table:table-cell>
        </table:table-row>
        <table:table-row>
          <table:table-cell table:style-name="表格1.A1" office:value-type="string">
            <text:p text:style-name="P6">說明與補充事項</text:p>
          </table:table-cell>
          <table:table-cell table:style-name="表格1.B9" office:value-type="string">
            <text:list xml:id="list2562901272" text:style-name="WWNum8">
              <text:list-item>
                <text:p text:style-name="P12"><text:span text:style-name="T11">工作場域說明包括：</text:span><text:span text:style-name="預設段落字型"><text:span text:style-name="T13">電子或書面說明、口頭說明及書面說明等。</text:span></text:span></text:p>
              </text:list-item>
              <text:list-item>
                <text:p text:style-name="P12"><text:span text:style-name="T11">工作要求包括：</text:span><text:span text:style-name="預設段落字型"><text:span text:style-name="T13">診斷及維修方法、流程及設備等。</text:span></text:span></text:p>
              </text:list-item>
              <text:list-item>
                <text:p text:style-name="P12"><text:span text:style-name="T11">職業安全衛生要求包括︰</text:span><text:span text:style-name="預設段落字型"><text:span text:style-name="T13">工作場域急救設備、工作場域安全政策及程序、物料的安全處理、危害控制(有害物質及有物質的管控)、個人防護衣物及裝備、消防設備的使用與安全使用工具及設備等。</text:span></text:span></text:p>
              </text:list-item>
              <text:list-item>
                <text:p text:style-name="P12"><text:span text:style-name="T11">程序和資訊包括︰</text:span><text:span text:style-name="預設段落字型"><text:span text:style-name="T13">口頭</text:span></text:span><text:span text:style-name="預設段落字型"><text:span text:style-name="T12">、</text:span></text:span><text:span text:style-name="預設段落字型"><text:span text:style-name="T13">書面和圖形說明；標示；工作日程、規劃及規範；工作通告及備忘錄；物質安全資料表；圖表及示意圖；儀錶及警告系統維修及更換相關的安全作業程序；汽車行業相關的法規及法律要求；工程師設計規格及說明；工作場域工作規範和要求；授權工作場域或外部人員發佈的指示；國家標準與車輛保養要求及維修手冊等。</text:span></text:span></text:p>
              </text:list-item>
              <text:list-item>
                <text:p text:style-name="P12"><text:span text:style-name="T11">故障診斷選項包括：</text:span><text:span text:style-name="預設段落字型"><text:span text:style-name="T13">取得車輛保養歷史記錄、隔離故障與檢驗及評估零件等。</text:span></text:span></text:p>
              </text:list-item>
              <text:list-item>
                <text:p text:style-name="P12"><text:span text:style-name="T11">工具和設備包括︰</text:span><text:span text:style-name="預設段落字型"><text:span text:style-name="T13">手動工具、車輛起重裝置、動力工具、車輛裝飾板拆卸及更換的特殊專業工具、測力計、電子測試設備(三用電</text:span></text:span><text:span text:style-name="T11">錶</text:span><text:span text:style-name="預設段落字型"><text:span text:style-name="T13">、示波器及掃描工具)等。</text:span></text:span></text:p>
              </text:list-item>
              <text:list-item>
                <text:p text:style-name="P12"><text:span text:style-name="T11">儀錶及警告系統包括：</text:span><text:span text:style-name="預設段落字型"><text:span text:style-name="T13">駕駛資訊儀器及</text:span></text:span><text:span text:style-name="T11">錶</text:span><text:span text:style-name="預設段落字型"><text:span text:style-name="T13">、警告燈及儀錶板燈、引擎熄火系統與所有類型車輛、船舶及設備的倒車音響警告系統等。</text:span></text:span></text:p>
              </text:list-item>
              <text:list-item>
                <text:p text:style-name="P12"><text:span text:style-name="T11">故障包括：</text:span><text:span text:style-name="預設段落字型"><text:span text:style-name="T13">儀錶及儀器無警告作用、儀錶量測及儀錶讀數不正確、配線電路故障(開路、短路、參考電路及接地電路)等。</text:span></text:span></text:p>
              </text:list-item>
              <text:list-item>
                <text:p text:style-name="P12"><text:span text:style-name="T11">不適當之測試包括：</text:span><text:span text:style-name="預設段落字型"><text:span text:style-name="T13">侵入測試</text:span></text:span><text:span text:style-name="預設段落字型"><text:span text:style-name="T12">(</text:span></text:span><text:span text:style-name="預設段落字型"><text:span text:style-name="T13">並非建議的測試及維修方法</text:span></text:span><text:span text:style-name="預設段落字型"><text:span text:style-name="T12">，</text:span></text:span><text:span text:style-name="預設段落字型"><text:span text:style-name="T13">不應執行</text:span></text:span><text:span text:style-name="預設段落字型"><text:span text:style-name="T12">)，</text:span></text:span><text:span text:style-name="預設段落字型"><text:span text:style-name="T13">包含後探針端子及連接器，以及使用不適當測試深針的保險絲盒，使用不適當測試深針的探針端子及連接器，於配線絕緣體中插入銳利探針及物件等。</text:span></text:span></text:p>
              </text:list-item>
              <text:list-item>
                <text:p text:style-name="P12"><text:span text:style-name="T11">維修選項包括：</text:span><text:span text:style-name="預設段落字型"><text:span text:style-name="T13">拆卸、更換及調整程序；拆卸、維修、重新裝配及調整程序；運用聽覺、視覺及功能性評估找出損壞、腐蝕、磨損及電氣短及開路故障；電氣測量；診斷並確定維修要求及電子系統資料，包括故障代碼、感測器、起動器測量、控制零件輸入及輸出信號與閱讀</text:span></text:span><text:soft-page-break/><text:span text:style-name="預設段落字型"><text:span text:style-name="T13">並解釋電路線路圖等。</text:span></text:span></text:p>
              </text:list-item>
              <text:list-item>
                <text:p text:style-name="P12"><text:span text:style-name="T11">維修後測試包括：</text:span><text:span text:style-name="預設段落字型"><text:span text:style-name="T13">驗證維修行動的有效性、確認並回報已改正的故障及確證維修行動未導致其它故障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snap-to-layout-grid="tru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7LVL1" style:display-name="WW_CharLFO1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1" style:display-name="WW_CharLFO2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2LVL1" style:display-name="WW_CharLFO2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_5f_CharLFO24LVL1" style:display-name="WW_CharLFO24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7LVL1" style:display-name="WW_CharLFO2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2:53:00Z</meta:creation-date>
    <dc:date>2020-11-30T11:13:13.470000000</dc:date>
    <meta:print-date>2015-08-03T07:53:00Z</meta:print-date>
    <meta:editing-cycles>5</meta:editing-cycles>
    <meta:editing-duration>PT2M50S</meta:editing-duration>
    <meta:document-statistic meta:table-count="1" meta:image-count="0" meta:object-count="0" meta:page-count="4" meta:paragraph-count="87" meta:word-count="2805" meta:character-count="2877" meta:non-whitespace-character-count="2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