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2cm" style:rel-column-width="18126*"/>
    </style:style>
    <style:style style:name="表格1.B" style:family="table-column">
      <style:table-column-properties style:column-width="11.17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List_20_Paragraph" style:list-style-name="WWNum32a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</style:style>
    <style:style style:name="P5" style:family="paragraph" style:parent-style-name="List_20_Paragraph" style:list-style-name="WWNum44a">
      <style:paragraph-properties fo:margin-left="1.058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</style:style>
    <style:style style:name="P9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44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36a">
      <style:paragraph-properties fo:margin-left="1.482cm" fo:margin-right="0cm" fo:line-height="0.706cm" fo:orphans="0" fo:widows="0" fo:text-indent="-0.635cm" style:auto-text-indent="false"/>
    </style:style>
    <style:style style:name="P12" style:family="paragraph" style:parent-style-name="List_20_Paragraph" style:list-style-name="WWNum38a">
      <style:paragraph-properties fo:margin-left="1.482cm" fo:margin-right="0cm" fo:line-height="0.706cm" fo:orphans="0" fo:widows="0" fo:text-indent="-0.635cm" style:auto-text-indent="false"/>
    </style:style>
    <style:style style:name="P13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/>
    </style:style>
    <style:style style:name="P14" style:family="paragraph" style:parent-style-name="List_20_Paragraph" style:list-style-name="WWNum45a">
      <style:paragraph-properties fo:margin-left="1.482cm" fo:margin-right="0cm" fo:line-height="0.706cm" fo:orphans="0" fo:widows="0" fo:text-indent="-0.635cm" style:auto-text-indent="false"/>
    </style:style>
    <style:style style:name="P15" style:family="paragraph" style:parent-style-name="List_20_Paragraph" style:list-style-name="WWNum46a">
      <style:paragraph-properties fo:margin-left="1.482cm" fo:margin-right="0cm" fo:line-height="0.706cm" fo:orphans="0" fo:widows="0" fo:text-indent="-0.635cm" style:auto-text-indent="false"/>
    </style:style>
    <style:style style:name="P16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</style:style>
    <style:style style:name="P17" style:family="paragraph" style:parent-style-name="List_20_Paragraph" style:list-style-name="WWNum3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4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62">
      <style:paragraph-properties fo:margin-left="1.542cm" fo:margin-right="0cm" fo:line-height="0.706cm" fo:orphans="0" fo:widows="0" fo:text-indent="-1.542cm" style:auto-text-indent="false"/>
    </style:style>
    <style:style style:name="P23" style:family="paragraph" style:parent-style-name="List_20_Paragraph" style:list-style-name="WWNum23a">
      <style:paragraph-properties fo:margin-left="1.542cm" fo:margin-right="0cm" fo:line-height="0.706cm" fo:orphans="0" fo:widows="0" fo:text-indent="-1.542cm" style:auto-text-indent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text-align="justify" style:justify-single-word="false" fo:orphans="0" fo:widows="0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</style:style>
    <style:style style:name="P29" style:family="paragraph" style:parent-style-name="Standard_20__28_user_29_">
      <style:paragraph-properties fo:margin-left="0.212cm" fo:margin-right="0cm" fo:line-height="0.706cm" fo:orphans="0" fo:widows="0" fo:text-indent="0cm" style:auto-text-indent="false"/>
    </style:style>
    <style:style style:name="P30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fo:font-weight="bold" style:font-weight-asian="bold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職能單元代碼</text:p>
          </table:table-cell>
          <table:table-cell table:style-name="表格1.B1" office:value-type="string">
            <text:p text:style-name="P29"><text:span text:style-name="T1">MEM5R1030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單元名稱</text:span></text:p>
          </table:table-cell>
          <table:table-cell table:style-name="表格1.B2" office:value-type="string">
            <text:p text:style-name="P30">診斷純電及混合動力車系統的故障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領域類別</text:span></text:p>
          </table:table-cell>
          <table:table-cell table:style-name="表格1.B3" office:value-type="string">
            <text:p text:style-name="P30">製造／設備安裝維護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單元級別</text:span></text:p>
          </table:table-cell>
          <table:table-cell table:style-name="表格1.B4" office:value-type="string">
            <text:p text:style-name="P30">5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工作任務與行為指標</text:span></text:p>
          </table:table-cell>
          <table:table-cell table:style-name="表格1.B5" office:value-type="string">
            <text:list xml:id="list2740820938" text:style-name="WWNum50">
              <text:list-item text:start-value="1">
                <text:p text:style-name="P2">識別和確認工作要求</text:p>
              </text:list-item>
            </text:list>
            <text:list xml:id="list1016100428" text:style-name="WWNum36a">
              <text:list-item>
                <text:list>
                  <text:list-item>
                    <text:p text:style-name="P11">運用工作場所說明及報告，決定系統診斷要求的目標與性質。</text:p>
                  </text:list-item>
                  <text:list-item>
                    <text:p text:style-name="P11">取得並解釋正確運作<text:span text:style-name="T4">純電及混合動力車系統</text:span><text:span text:style-name="T5">【註1】</text:span>的規範。</text:p>
                  </text:list-item>
                  <text:list-item>
                    <text:p text:style-name="P11">在工作過程中遵守<text:span text:style-name="T4">職業安全衛生規範</text:span><text:span text:style-name="T5">【註2】</text:span>，包含設備及系統隔離及個人防護要求。</text:p>
                  </text:list-item>
                  <text:list-item>
                    <text:p text:style-name="P11">透過間接及／或直接證據，識別並確認純電及混合動力車系統的缺陷、差異或<text:span text:style-name="T4">故障</text:span><text:span text:style-name="T5">【註3】</text:span>的影響。</text:p>
                  </text:list-item>
                  <text:list-item>
                    <text:p text:style-name="P11">依據法規及工作場所要求及實務，考量並回應工作可能產生的安全影響。</text:p>
                  </text:list-item>
                </text:list>
              </text:list-item>
            </text:list>
            <text:list xml:id="list165024610047794" text:continue-list="list2740820938" text:style-name="WWNum32a">
              <text:list-item>
                <text:p text:style-name="P3">準備進行診斷</text:p>
              </text:list-item>
            </text:list>
            <text:list xml:id="list312175862" text:style-name="WWNum38a">
              <text:list-item>
                <text:p text:style-name="P12">制定並採用診斷標準以滿足工作目標。</text:p>
              </text:list-item>
              <text:list-item>
                <text:p text:style-name="P17">透過技術支援資訊及可用的車載診斷系統的分析，以識別系統達成性能的成果及差異。</text:p>
              </text:list-item>
              <text:list-item>
                <text:p text:style-name="P12">自可用的選項範圍內確認並選擇包含診斷過程、順序、<text:span text:style-name="T4">測試</text:span><text:span text:style-name="T5">【註4】</text:span>及測試流程的診斷方法。</text:p>
              </text:list-item>
              <text:list-item>
                <text:p text:style-name="P12">依製造商、零件供應商及工作場所要求，取得並備妥<text:span text:style-name="T4">測試設備</text:span><text:span text:style-name="T5">【註5】</text:span>以備使用。</text:p>
              </text:list-item>
              <text:list-item>
                <text:p text:style-name="P12">確認、選擇並準備支援診斷過程所需使用的工具及物料。</text:p>
              </text:list-item>
            </text:list>
            <text:list xml:id="list165025003131077" text:continue-list="list165024610047794" text:style-name="WWNum32a">
              <text:list-item>
                <text:p text:style-name="P3">實施診斷流程</text:p>
              </text:list-item>
            </text:list>
            <text:list xml:id="list728293719" text:style-name="WWNum52">
              <text:list-item text:start-value="1">
                <text:p text:style-name="P13">依規範及工作場所程序選擇並遵守<text:span text:style-name="T4">診斷流程</text:span><text:span text:style-name="T5">【註6】</text:span>。</text:p>
              </text:list-item>
              <text:list-item>
                <text:p text:style-name="P18">依工作場所程序及製造商和零件供應商規範執行測試。</text:p>
              </text:list-item>
              <text:list-item>
                <text:p text:style-name="P18">驗證結果，如需要，透過可靠的替代流程進行。</text:p>
              </text:list-item>
              <text:list-item>
                <text:p text:style-name="P18">依工作場所要，由診斷結果中得出結論並加以記錄。</text:p>
              </text:list-item>
              <text:list-item>
                <text:p text:style-name="P13"><text:span text:style-name="T3">提供診斷評估相關的詳細資訊給適當人員或客</text:span><text:soft-page-break/><text:span text:style-name="T3">戶，以確認需進行的進一步行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28"><text:span text:style-name="T2">(K=knowledge知識)</text:span></text:p>
          </table:table-cell>
          <table:table-cell table:style-name="表格1.B6" office:value-type="string">
            <text:list xml:id="list2132745267" text:style-name="WWNum55">
              <text:list-item text:start-value="1">
                <text:p text:style-name="P4">職業安全衛生相關規範</text:p>
              </text:list-item>
              <text:list-item>
                <text:p text:style-name="P4">系統概念及原理</text:p>
              </text:list-item>
              <text:list-item>
                <text:p text:style-name="P9">診斷理論</text:p>
              </text:list-item>
              <text:list-item>
                <text:p text:style-name="P9">電路及電子系統的類型、功能及運作</text:p>
              </text:list-item>
              <text:list-item text:style-override="WWNum44a">
                <text:p text:style-name="P5"><text:span text:style-name="T4">電路理論及應用</text:span><text:span text:style-name="T5">【註7】</text:span></text:p>
              </text:list-item>
              <text:list-item text:style-override="WWNum44a">
                <text:p text:style-name="P10">診斷測試設備的類型、功能、操作及限制</text:p>
              </text:list-item>
              <text:list-item text:style-override="WWNum44a">
                <text:p text:style-name="P10">純電及混合動力車系統的測試程序</text:p>
              </text:list-item>
              <text:list-item text:style-override="WWNum44a">
                <text:p text:style-name="P5"><text:span text:style-name="T3">記錄回報診斷結果、建議事項之方法及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28"><text:span text:style-name="T2">(S=skills技能)</text:span></text:p>
          </table:table-cell>
          <table:table-cell table:style-name="表格1.B7" office:value-type="string">
            <text:list xml:id="list3379036241" text:style-name="WWNum53">
              <text:list-item text:start-value="1">
                <text:p text:style-name="P6">職業安全衛生風險管控能力</text:p>
              </text:list-item>
              <text:list-item>
                <text:p text:style-name="P6">溝通協調能力</text:p>
              </text:list-item>
              <text:list-item>
                <text:p text:style-name="P6">擬定<text:span text:style-name="T3">純電及混合動力車系統</text:span>診斷流程</text:p>
              </text:list-item>
              <text:list-item>
                <text:p text:style-name="P6">設備與物料規劃及選用能力</text:p>
              </text:list-item>
              <text:list-item>
                <text:p text:style-name="P6">診斷測試設備的操作技術</text:p>
              </text:list-item>
              <text:list-item>
                <text:p text:style-name="P6">系統故障診斷與分析能力</text:p>
              </text:list-item>
              <text:list-item>
                <text:p text:style-name="P6">撰寫診斷業務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評量設計參考</text:span></text:p>
          </table:table-cell>
          <table:table-cell table:style-name="表格1.B8" office:value-type="string">
            <text:list xml:id="list3238668345" text:style-name="WWNum56">
              <text:list-item text:start-value="1">
                <text:p text:style-name="P7">評量證據</text:p>
              </text:list-item>
            </text:list>
            <text:list xml:id="list354724835" text:style-name="WWNum45a">
              <text:list-item>
                <text:p text:style-name="P14">能解釋工作場所說明及找出並應用資訊。</text:p>
              </text:list-item>
              <text:list-item>
                <text:p text:style-name="P19">能遵守安全要求與使用個人防護裝備。</text:p>
              </text:list-item>
              <text:list-item>
                <text:p text:style-name="P19">能確認並選擇適當，欲執行的診斷流程。</text:p>
              </text:list-item>
              <text:list-item>
                <text:p text:style-name="P19">能以真實或模擬故障完成系統故障診斷。</text:p>
              </text:list-item>
              <text:list-item>
                <text:p text:style-name="P19">能將故障診斷要求的行動作結果回報及記錄。</text:p>
              </text:list-item>
            </text:list>
            <text:list xml:id="list165023701085992" text:continue-list="list3238668345" text:style-name="WWNum7a">
              <text:list-item>
                <text:p text:style-name="P8">評量情境與資源</text:p>
              </text:list-item>
            </text:list>
            <text:list xml:id="list1496516983" text:style-name="WWNum46a">
              <text:list-item>
                <text:p text:style-name="P15">在工作場所或模擬的工作現場進行職能的評量。</text:p>
              </text:list-item>
              <text:list-item>
                <text:p text:style-name="P20">必須使用標準工作場所規範及程序、遵守安全要求並應用環境的限制條件。</text:p>
              </text:list-item>
              <text:list-item>
                <text:p text:style-name="P20">須符合法規要求、國家標準、行業作業規範。</text:p>
              </text:list-item>
              <text:list-item>
                <text:p text:style-name="P20">具備真實或模擬故障的車輛。</text:p>
              </text:list-item>
              <text:list-item>
                <text:p text:style-name="P20">適用的工具及設備。</text:p>
              </text:list-item>
              <text:list-item>
                <text:p text:style-name="P20">技術參考資訊及工作場所說明。</text:p>
              </text:list-item>
            </text:list>
            <text:list xml:id="list165023938629997" text:continue-list="list165023701085992" text:style-name="WWNum7a">
              <text:list-item>
                <text:p text:style-name="P8">評量方法</text:p>
              </text:list-item>
            </text:list>
            <text:list xml:id="list1395662568" text:style-name="WWNum8a">
              <text:list-item>
                <text:p text:style-name="P21">直接觀察受評者，並詢問基礎知識的方式進行，且必須能加強關鍵職能的整合。</text:p>
              </text:list-item>
              <text:list-item>
                <text:p text:style-name="P21">應於專案實務或模擬情境下進行評量，並要求過<text:soft-page-break/>程證據。</text:p>
              </text:list-item>
              <text:list-item>
                <text:p text:style-name="P21">評量須能確認職能不僅可勝任於特定環境，亦可轉換到其它情境。</text:p>
              </text:list-item>
              <text:list-item>
                <text:p text:style-name="P16"><text:span text:style-name="T3">本職能單元的可以與其他相關工作性質的職能單元一起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說明與補充事項</text:span></text:p>
          </table:table-cell>
          <table:table-cell table:style-name="表格1.B9" office:value-type="string">
            <text:list xml:id="list562565190" text:style-name="WWNum62">
              <text:list-item text:start-value="1">
                <text:p text:style-name="P22">純電及混合動力車系統：包括循跡控制系統、轉向及煞車系統、電子穩定控制系統、電子循跡控制馬達及控制系統、高壓／低壓充電系統、恆溫空調系統（HVAC）系統、車輛動態控制系統、閉迴路電子及多級雙向通用開關（BUS）系統等。</text:p>
              </text:list-item>
              <text:list-item text:style-override="WWNum23a">
                <text:p text:style-name="P23">職業安全衛生規範：危害控制（包括有害物質及有毒物質的管控）與根據法律、法規、作業規範及工作場所政策及程序的規定，包括：防護衣物及裝備、工具及設備的使用、物料的處理、消防設備的使用、急救設備、安全管理系統（包括設備及系統隔離要求）等。</text:p>
              </text:list-item>
              <text:list-item text:style-override="WWNum23a">
                <text:p text:style-name="P23">故障：包括純電及混合動力車系統的電路及電子失效、輸入感測器與輸出作動器及線束或電腦系統的直接故障、元件／組件的校驗及調整、元件損壞或系統改裝、由外部電路及電子系統引起的間接故障等。</text:p>
              </text:list-item>
              <text:list-item text:style-override="WWNum23a">
                <text:p text:style-name="P23">測試：包括配線和連接器的完整性、輸入和輸出裝置的操作和規範、控制電子元件和電腦、資料解讀、與直接、間接及間歇原因相關的讀數等。</text:p>
              </text:list-item>
              <text:list-item text:style-override="WWNum23a">
                <text:p text:style-name="P23">測試設備：包括類比或數位三用電錶、實驗室示波器、掃描工具、車載診斷系統、測試燈光及測試LED燈、脈衝產生器、製造商或零件供應商測試設備等。</text:p>
              </text:list-item>
              <text:list-item text:style-override="WWNum23a">
                <text:p text:style-name="P23">診斷流程：包括分析純電及混合動力車系統相關的製造商／零件供應商規範、示意圖、操作程序與六個步驟排除故障計畫及發現－調查－維修方法論等。</text:p>
              </text:list-item>
              <text:list-item text:style-override="WWNum23a">
                <text:p text:style-name="P23">電路理論及應用：涵蓋汽車數位電腦、連網車輛、電壓、電流、電阻、電源、電容、靜電學、<text:soft-page-break/>磁學、電感、離散電子元件、邏輯電路及射頻等。</text:p>
              </text:list-item>
            </text:list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bookmark text:name="_GoBack"/><text:span text:style-name="T6">更新紀錄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T6">2021年修訂職能內容。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6</meta:editing-cycles>
    <meta:print-date>2015-08-03T07:53:00</meta:print-date>
    <meta:creation-date>2021-05-05T12:47:00</meta:creation-date>
    <dc:date>2021-11-19T03:34:00</dc:date>
    <meta:editing-duration>PT2H14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77" meta:word-count="1786" meta:character-count="1858" meta:non-whitespace-character-count="1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