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P8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4R3386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診斷汽車電子控制系統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識別和確認工作要求</text:p>
              </text:list-item>
            </text:list>
            <text:list text:style-name="LFO2" text:continue-numbering="true">
              <text:list-item>
                <text:p text:style-name="P35">運用維修技術資料，決定系統診斷的目的與性質。</text:p>
              </text:list-item>
              <text:list-item>
                <text:p text:style-name="P36">確認車輛運作監測及保護系統的規範。</text:p>
              </text:list-item>
              <text:list-item>
                <text:p text:style-name="P37">在工作過程中遵守職業安全衛生相關規範，包含設備及系統隔離要求，落實個人防護。</text:p>
              </text:list-item>
              <text:list-item>
                <text:p text:style-name="P38">識別並確認車輛監測及保護系統的缺陷、差異或故障的影響。</text:p>
              </text:list-item>
            </text:list>
            <text:list text:style-name="LFO1" text:continue-numbering="true">
              <text:list-item>
                <text:p text:style-name="P39">準備進行診斷</text:p>
              </text:list-item>
            </text:list>
            <text:list text:style-name="LFO3" text:continue-numbering="true">
              <text:list-item>
                <text:p text:style-name="P40">確認診斷標準，並透過技術支援資訊及車載診斷系統的分析，識別系統所能達成的性能與差異。</text:p>
              </text:list-item>
              <text:list-item>
                <text:p text:style-name="P41">依規格及工作流程選擇診斷流程、順序與測試方法。</text:p>
              </text:list-item>
              <text:list-item>
                <text:p text:style-name="P42">依製造商、零件供應商及工作流程要求，備妥測試設備與診斷過程所需的工具及物料。</text:p>
              </text:list-item>
            </text:list>
            <text:list text:style-name="LFO1" text:continue-numbering="true">
              <text:list-item>
                <text:p text:style-name="P43">實施診斷流程</text:p>
              </text:list-item>
            </text:list>
            <text:list text:style-name="LFO4" text:continue-numbering="true">
              <text:list-item>
                <text:p text:style-name="P44">依工作流程選擇診斷流程。</text:p>
              </text:list-item>
              <text:list-item>
                <text:p text:style-name="P45">依工作流程、製造商和零件供應商技術規範執行測試。</text:p>
              </text:list-item>
              <text:list-item>
                <text:p text:style-name="P46">驗證結果，如需要可透過替代流程進行。</text:p>
              </text:list-item>
              <text:list-item>
                <text:p text:style-name="P47">依工作流程取得結論並加以記錄。</text:p>
              </text:list-item>
              <text:list-item>
                <text:p text:style-name="P48">提供診斷評估相關資訊予相關人員或客戶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5" text:continue-numbering="true">
              <text:list-item>
                <text:list>
                  <text:list-item>
                    <text:p text:style-name="P53">診斷相關紀錄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5" text:continue-numbering="true">
              <text:list-item>
                <text:list>
                  <text:list-item>
                    <text:p text:style-name="P59">診斷分析及測試程序</text:p>
                  </text:list-item>
                  <text:list-item>
                    <text:p text:style-name="P60">車輛監測及保護系統相關的機械、液壓、電子及氣壓系統概念及原理</text:p>
                  </text:list-item>
                  <text:list-item>
                    <text:p text:style-name="P61">車輛監測及保護系統的概念、類型、功能、操作及限制</text:p>
                  </text:list-item>
                  <text:list-item>
                    <text:p text:style-name="P62">職業安全衛生相關規範</text:p>
                  </text:list-item>
                  <text:list-item>
                    <text:p text:style-name="P63">車輛監測及保護系統測試程序</text:p>
                  </text:list-item>
                </text:list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5" text:continue-numbering="true">
              <text:list-item>
                <text:list>
                  <text:list-item>
                    <text:p text:style-name="P69">溝通協調能力</text:p>
                  </text:list-item>
                  <text:list-item>
                    <text:p text:style-name="P70">問題解決能力</text:p>
                  </text:list-item>
                  <text:list-item>
                    <text:p text:style-name="P71">診斷電路元件能力</text:p>
                  </text:list-item>
                  <text:list-item>
                    <text:p text:style-name="P72">蒐集分析能力</text:p>
                  </text:list-item>
                  <text:list-item>
                    <text:p text:style-name="P73">工具及設備使用能力</text:p>
                  </text:list-item>
                  <text:list-item>
                    <text:p text:style-name="P74">故障測試能力</text:p>
                  </text:list-item>
                  <text:list-item>
                    <text:p text:style-name="P75">規劃與組織能力</text:p>
                  </text:list-item>
                  <text:list-item>
                    <text:p text:style-name="P76">量測與計算能力</text:p>
                  </text:list-item>
                </text:list>
              </text:list-item>
            </text:list>
          </table:table-cell>
        </table:table-row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p text:style-name="P81">無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6T17:07:00Z</meta:creation-date>
    <dc:date>2024-12-11T09:04:00Z</dc:date>
    <meta:print-date>2024-11-15T02:1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3" meta:character-count="623" meta:row-count="4" meta:non-whitespace-character-count="531"/>
  </office:meta>
</office:document-meta>
</file>