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orphans="0" fo:widows="0"/>
    </style:style>
    <style:style style:name="P3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4" style:family="paragraph" style:parent-style-name="List_20_Paragraph">
      <style:paragraph-properties fo:margin-left="1.672cm" fo:margin-right="0cm" fo:orphans="0" fo:widows="0" fo:text-indent="-0.847cm" style:auto-text-indent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orphans="0" fo:widows="0"/>
    </style:style>
    <style:style style:name="P8" style:family="paragraph" style:parent-style-name="Standard_20__28_user_29_">
      <style:paragraph-properties fo:margin-left="1.6cm" fo:margin-right="0cm" fo:orphans="0" fo:widows="0" fo:text-indent="-1.6cm" style:auto-text-indent="false" style:snap-to-layout-grid="true"/>
    </style:style>
    <style:style style:name="P9" style:family="paragraph" style:parent-style-name="Standard_20__28_user_29_">
      <style:paragraph-properties fo:margin-left="1.6cm" fo:margin-right="0cm" fo:text-indent="-1.6cm" style:auto-text-indent="false" style:snap-to-layout-grid="true"/>
    </style:style>
    <style:style style:name="P10" style:family="paragraph" style:parent-style-name="Standard_20__28_user_29_">
      <style:paragraph-properties fo:text-align="justify" style:justify-single-word="false" fo:orphans="0" fo:widows="0"/>
      <style:text-properties style:font-name-complex="Times New Roman1" style:font-size-complex="12pt"/>
    </style:style>
    <style:style style:name="P11" style:family="paragraph" style:parent-style-name="Standard_20__28_user_29_">
      <style:paragraph-properties fo:orphans="0" fo:widows="0"/>
      <style:text-properties fo:color="#000000" loext:opacity="100%"/>
    </style:style>
    <style:style style:name="P12" style:family="paragraph" style:parent-style-name="Header">
      <style:text-properties fo:font-size="12pt" fo:font-weight="bold" style:font-size-asian="12pt" style:font-weight-asian="bold" style:font-size-complex="12pt"/>
    </style:style>
    <style:style style:name="P13" style:family="paragraph" style:parent-style-name="List_20_Paragraph" style:list-style-name="WWNum29">
      <style:paragraph-properties fo:orphans="0" fo:widows="0"/>
    </style:style>
    <style:style style:name="P14" style:family="paragraph" style:parent-style-name="List_20_Paragraph" style:list-style-name="WWNum30">
      <style:paragraph-properties fo:orphans="0" fo:widows="0"/>
    </style:style>
    <style:style style:name="P15" style:family="paragraph" style:parent-style-name="List_20_Paragraph" style:list-style-name="WWNum24a">
      <style:paragraph-properties fo:orphans="0" fo:widows="0"/>
    </style:style>
    <style:style style:name="P16" style:family="paragraph" style:parent-style-name="List_20_Paragraph" style:list-style-name="WWNum23a">
      <style:paragraph-properties fo:orphans="0" fo:widows="0"/>
    </style:style>
    <style:style style:name="P17" style:family="paragraph" style:parent-style-name="List_20_Paragraph" style:list-style-name="WWNum31a">
      <style:paragraph-properties fo:orphans="0" fo:widows="0"/>
    </style:style>
    <style:style style:name="P18" style:family="paragraph" style:parent-style-name="List_20_Paragraph" style:list-style-name="WWNum25a">
      <style:paragraph-properties fo:orphans="0" fo:widows="0"/>
    </style:style>
    <style:style style:name="P19" style:family="paragraph" style:parent-style-name="List_20_Paragraph" style:list-style-name="WWNum32">
      <style:paragraph-properties fo:orphans="0" fo:widows="0"/>
    </style:style>
    <style:style style:name="P20" style:family="paragraph" style:parent-style-name="List_20_Paragraph" style:list-style-name="WWNum26a">
      <style:paragraph-properties fo:orphans="0" fo:widows="0"/>
    </style:style>
    <style:style style:name="P21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 style:snap-to-layout-grid="true"/>
      <style:text-properties style:font-name-complex="Times New Roman1" style:font-size-complex="12pt"/>
    </style:style>
    <style:style style:name="P22" style:family="paragraph" style:parent-style-name="List_20_Paragraph" style:list-style-name="L1">
      <style:paragraph-properties fo:margin-left="0cm" fo:margin-right="0cm" fo:orphans="0" fo:widows="0" fo:text-indent="0cm" style:auto-text-indent="false"/>
      <style:text-properties style:language-complex="zh" style:country-complex="TW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language="zh" fo:country="TW" style:language-complex="zh" style:country-complex="TW"/>
    </style:style>
    <style:style style:name="T5" style:family="text">
      <style:text-properties fo:language="zh" fo:country="TW" style:font-name-complex="新細明體" style:language-complex="zh" style:country-complex="TW"/>
    </style:style>
    <style:style style:name="T6" style:family="text">
      <style:text-properties fo:language="zh" fo:country="TW" style:letter-kerning="false" style:font-name-complex="Times New Roman1" style:language-complex="zh" style:country-complex="TW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職能單元代碼</text:p>
          </table:table-cell>
          <table:table-cell table:style-name="表格1.B1" office:value-type="string">
            <text:p text:style-name="P11">MEM6R1003v2</text:p>
          </table:table-cell>
        </table:table-row>
        <table:table-row table:style-name="表格1.1">
          <table:table-cell table:style-name="表格1.A1" office:value-type="string">
            <text:p text:style-name="P10">職能單元名稱</text:p>
          </table:table-cell>
          <table:table-cell table:style-name="表格1.B2" office:value-type="string">
            <text:p text:style-name="P7">診斷小型車輛轉向及懸吊系統的故障</text:p>
          </table:table-cell>
        </table:table-row>
        <table:table-row table:style-name="表格1.1">
          <table:table-cell table:style-name="表格1.A1" office:value-type="string">
            <text:p text:style-name="P10">領域類別</text:p>
          </table:table-cell>
          <table:table-cell table:style-name="表格1.B3" office:value-type="string">
            <text:p text:style-name="P11">製造／設備安裝維護</text:p>
          </table:table-cell>
        </table:table-row>
        <table:table-row table:style-name="表格1.1">
          <table:table-cell table:style-name="表格1.A1" office:value-type="string">
            <text:p text:style-name="P10">職能單元級別</text:p>
          </table:table-cell>
          <table:table-cell table:style-name="表格1.B4" office:value-type="string">
            <text:p text:style-name="P7">5</text:p>
          </table:table-cell>
        </table:table-row>
        <table:table-row table:style-name="表格1.1">
          <table:table-cell table:style-name="表格1.A1" office:value-type="string">
            <text:p text:style-name="P10">工作任務與行為指標</text:p>
          </table:table-cell>
          <table:table-cell table:style-name="表格1.B5" office:value-type="string">
            <text:list xml:id="list3856413715" text:style-name="WWNum29">
              <text:list-item text:start-value="1">
                <text:p text:style-name="P13">識別和確認工作要求</text:p>
              </text:list-item>
            </text:list>
            <text:list xml:id="list863707587" text:style-name="WWNum30">
              <text:list-item text:start-value="1">
                <text:p text:style-name="P14">運用工作場所說明及報告，決定系統診斷要求的目的與性質。</text:p>
              </text:list-item>
              <text:list-item text:style-override="WWNum24a">
                <text:p text:style-name="P15">取得並解釋正常運作的<text:span text:style-name="T2">小型車輛轉向及懸吊系統</text:span>規格<text:span text:style-name="T3">【註1】</text:span>。</text:p>
              </text:list-item>
              <text:list-item text:style-override="WWNum24a">
                <text:p text:style-name="P15">在工作過程中遵守<text:span text:style-name="T2">職業安全衛生要求</text:span><text:span text:style-name="T3">【註2】</text:span>。</text:p>
              </text:list-item>
              <text:list-item text:style-override="WWNum24a">
                <text:p text:style-name="P15">透過間接或直接證據，辦識並確認小型車輛轉向及懸吊系統的缺失、差異或<text:span text:style-name="T2">故障</text:span><text:span text:style-name="T3">【註3】</text:span>的影響。</text:p>
              </text:list-item>
              <text:list-item text:style-override="WWNum24a">
                <text:p text:style-name="P15">依據法規及工作場所程序，考量並回應工作可能產生的安全影響。</text:p>
              </text:list-item>
            </text:list>
            <text:list xml:id="list104306399153923" text:continue-list="list3856413715" text:style-name="WWNum23a">
              <text:list-item>
                <text:p text:style-name="P16">準備進行診斷</text:p>
              </text:list-item>
            </text:list>
            <text:list xml:id="list3809103027" text:style-name="WWNum31a">
              <text:list-item text:start-value="1">
                <text:p text:style-name="P17">制訂並採用診斷標準以滿足工作目標。</text:p>
              </text:list-item>
              <text:list-item text:style-override="WWNum25a">
                <text:p text:style-name="P18">透過技術支援的檢查，識別系統性能之成果或差異，並應用於車載診斷系統。</text:p>
              </text:list-item>
              <text:list-item text:style-override="WWNum25a">
                <text:p text:style-name="P18">自可用的選項範圍內確認並選擇包含診斷過程、順序、<text:span text:style-name="T2">測試</text:span><text:span text:style-name="T3">【註4】</text:span>及測試流程的診斷方法。</text:p>
              </text:list-item>
              <text:list-item text:style-override="WWNum25a">
                <text:p text:style-name="P18">依製造商、元件供應商及工作場所要求取得<text:span text:style-name="T2">測試設備</text:span><text:span text:style-name="T3">【註5】</text:span>以備使用。</text:p>
              </text:list-item>
              <text:list-item text:style-override="WWNum25a">
                <text:p text:style-name="P18">判別、選擇並準備診斷過程所需的工具與材料。</text:p>
              </text:list-item>
            </text:list>
            <text:list xml:id="list104306508759107" text:continue-list="list104306399153923" text:style-name="WWNum23a">
              <text:list-item>
                <text:p text:style-name="P16">實施<text:span text:style-name="T2">診斷流程</text:span><text:span text:style-name="T3">【註6】</text:span></text:p>
              </text:list-item>
            </text:list>
            <text:list xml:id="list1651919500" text:style-name="WWNum32">
              <text:list-item text:start-value="1">
                <text:p text:style-name="P19">依規格及工作場所文件選擇並遵守診斷流程。</text:p>
              </text:list-item>
              <text:list-item text:style-override="WWNum26a">
                <text:p text:style-name="P20">依工作場所程序及製造商和元件供應商規格執行測試。</text:p>
              </text:list-item>
              <text:list-item text:style-override="WWNum26a">
                <text:p text:style-name="P20">進行結果驗證，視需要採用可靠的替代流程。</text:p>
              </text:list-item>
              <text:list-item text:style-override="WWNum26a">
                <text:p text:style-name="P20">依工作場所要求，自結果中得出結論並加以記錄。</text:p>
              </text:list-item>
              <text:list-item text:style-override="WWNum26a">
                <text:p text:style-name="P20">提供診斷評估相關的詳細資訊給適當人員或客戶，以確認需進行的進一步行動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職能內涵</text:p>
            <text:p text:style-name="P10">(K=knowledge知識)</text:p>
          </table:table-cell>
          <table:table-cell table:style-name="表格1.B6" office:value-type="string">
            <text:list xml:id="list3392727254" text:style-name="L1">
              <text:list-item>
                <text:p text:style-name="P21">職業衛生安全相關規範</text:p>
              </text:list-item>
              <text:list-item>
                <text:p text:style-name="P21">組織及工作場域相關作業標準、政策與程序</text:p>
              </text:list-item>
              <text:list-item>
                <text:p text:style-name="P22">小型車輛轉向及懸吊系統相關的機械、液壓、電子及氣壓系統概念及原理</text:p>
              </text:list-item>
              <text:list-item>
                <text:p text:style-name="P22">小型車輛轉向及懸吊系統及元件的概念、類型、功能、操作及限制</text:p>
              </text:list-item>
              <text:list-item>
                <text:p text:style-name="P22">轉向幾何學原理</text:p>
              </text:list-item>
              <text:list-item>
                <text:p text:style-name="P22">診斷理論、設計及規劃</text:p>
              </text:list-item>
              <text:list-item>
                <text:p text:style-name="P22">診斷測試設備的類型、功能、操作及限制</text:p>
              </text:list-item>
              <text:list-item>
                <text:p text:style-name="P22">小型車輛轉向及懸吊系統的測試程序 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職能內涵</text:p>
            <text:p text:style-name="P10"><text:soft-page-break/>(S=skills技能)</text:p>
          </table:table-cell>
          <table:table-cell table:style-name="表格1.B7" office:value-type="string">
            <text:list xml:id="list104306911520685" text:continue-list="list3392727254" text:style-name="L1">
              <text:list-item text:start-value="1">
                <text:p text:style-name="P21">溝通協調能力</text:p>
              </text:list-item>
              <text:list-item>
                <text:p text:style-name="P21"><text:soft-page-break/>職業安全衛生風險管控能力</text:p>
              </text:list-item>
              <text:list-item>
                <text:p text:style-name="P21">技術文件、報告、診斷程序、手冊及規範的判讀能力</text:p>
              </text:list-item>
              <text:list-item>
                <text:p text:style-name="P21">規劃診斷小型車輛轉向及懸吊系統故障之作業流程</text:p>
              </text:list-item>
              <text:list-item>
                <text:p text:style-name="P21">測試診斷設備的操作能力</text:p>
              </text:list-item>
              <text:list-item>
                <text:p text:style-name="P21">診斷系統數據結果的分析能力</text:p>
              </text:list-item>
              <text:list-item>
                <text:p text:style-name="P21">撰寫診斷測試業務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評量設計參考</text:p>
          </table:table-cell>
          <table:table-cell table:style-name="表格1.B8" office:value-type="string">
            <text:p text:style-name="P3">一、評量證據</text:p>
            <text:p text:style-name="P2">1.<text:tab/>能完成診斷小型車輛轉向及懸吊系統故障之作業。</text:p>
            <text:p text:style-name="P4">2.<text:tab/>能了解本單元所應具備之職能內涵。</text:p>
            <text:p text:style-name="P4">3.<text:tab/>能遵循職業安全衛生相關法規規範。</text:p>
            <text:p text:style-name="P3">二、評量情境與資源</text:p>
            <text:p text:style-name="P2">1.<text:tab/>通用領域及特定專業資料等相關文件。</text:p>
            <text:p text:style-name="P2">2.<text:tab/>相關軟硬體設備。</text:p>
            <text:p text:style-name="P2">3.<text:tab/>於實際工作中或適當的模擬環境內進行評量。</text:p>
            <text:p text:style-name="P2">4.<text:tab/>視需要提供適當的學習和評量協助。</text:p>
            <text:p text:style-name="P2">5.<text:tab/>符合職業安全衛生相關規範及作業程序。</text:p>
            <text:p text:style-name="P3">三、評量方法</text:p>
            <text:p text:style-name="P4">1.<text:tab/>於真實或模擬工作條件下直接觀察受評者進行<text:span text:style-name="T4">針對至少三種小型車輛煞車系統真實或模擬故障，完成故障的診斷、</text:span><text:span text:style-name="T5">記錄並回報小型車輛煞車系統的故障診斷結果及所需的行動</text:span>等任務。</text:p>
            <text:p text:style-name="P4">2.<text:tab/><text:span text:style-name="T6">口頭提問，確認受評者能持續辨認出並正確解讀實作時所需的基本基礎知識。</text:span></text:p>
            <text:p text:style-name="P2">3.<text:tab/>評量者設計狀況題庫，評估受評者之問題處理能力。</text:p>
            <text:p text:style-name="P2">4.<text:tab/>評量可與其他職能單元評量聯合進行。</text:p>
          </table:table-cell>
        </table:table-row>
        <table:table-row table:style-name="表格1.1">
          <table:table-cell table:style-name="表格1.A1" office:value-type="string">
            <text:p text:style-name="P8">說明與補充事項</text:p>
          </table:table-cell>
          <table:table-cell table:style-name="表格1.B9" office:value-type="string">
            <text:p text:style-name="P8">【註1】小型車輛轉向及懸吊系統：如機械、動力及電力轉向系統、線圈、彈簧、扭桿及鋼板彈簧式懸吊系統等。</text:p>
            <text:p text:style-name="P8">【註2】職業安全衛生要求：為法律、法規、作業規範及工作場所政策及程序的規定，如：防護衣物及裝備、工具及設備的使用、物料的處理、消防設備的使用、急救設備；及危害控制，包括有害物質及有物質的管控等。</text:p>
            <text:p text:style-name="P8">【註3】故障：如輪胎磨損，操控性、震動、方向穩定性，追蹤、校驗及調整規範、元件規範及元件組裝、元件損壞或系統改裝、不穩定轉向、機械損壞、副車架對齊等。若是模稜兩可的故障現象，必要時與車主會同試車、確認問題點，可避免重修或誤判。</text:p>
            <text:p text:style-name="P8">【註4】測試：如球接頭磨損、外傾角、車輪前趨角、校平<text:soft-page-break/>器操作轉向臂規範、車身高度、轉向進入傾角、方向機連桿機構規範、副車身對齊、前束及前展轉動、轉向半徑、胎壓、胎紋及車輪軸承規範等。</text:p>
            <text:p text:style-name="P8">【註5】測試設備：如捲尺、胎壓表、串線、可調式電子氣泡水平儀 <text:s/>、雷射或電腦車輪定位系統等。</text:p>
            <text:p text:style-name="P8">【註6】診斷流程：如分析轉向及懸吊系統相關的元件供應商規格、示意圖及操作程序、六個步驟故障排除計畫、發現-調查-修理方法論等。</text:p>
          </table:table-cell>
        </table:table-row>
      </table:table>
      <text:p text:style-name="Standard"><text:bookmark text:name="_GoBack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6</meta:editing-cycles>
    <meta:print-date>2015-08-03T07:53:00</meta:print-date>
    <meta:creation-date>2022-08-30T08:46:00</meta:creation-date>
    <dc:date>2022-12-16T10:43:05.337000000</dc:date>
    <meta:editing-duration>PT6M44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3" meta:word-count="1637" meta:character-count="1714" meta:non-whitespace-character-count="1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