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8">
      <style:paragraph-properties fo:margin-left="1.058cm" fo:margin-right="0cm" fo:line-height="0.706cm" fo:orphans="0" fo:widows="0" fo:text-indent="-0.847cm" style:auto-text-indent="false"/>
    </style:style>
    <style:style style:name="P3" style:family="paragraph" style:parent-style-name="List_20_Paragraph" style:list-style-name="WWNum42">
      <style:paragraph-properties fo:margin-left="1.058cm" fo:margin-right="0cm" fo:line-height="0.706cm" fo:orphans="0" fo:widows="0" fo:text-indent="-0.847cm" style:auto-text-indent="false"/>
    </style:style>
    <style:style style:name="P4" style:family="paragraph" style:parent-style-name="List_20_Paragraph" style:list-style-name="WWNum31a">
      <style:paragraph-properties fo:margin-left="1.058cm" fo:margin-right="0cm" fo:line-height="0.706cm" fo:orphans="0" fo:widows="0" fo:text-indent="-0.847cm" style:auto-text-indent="false" style:snap-to-layout-grid="true"/>
    </style:style>
    <style:style style:name="P5" style:family="paragraph" style:parent-style-name="List_20_Paragraph" style:list-style-name="WWNum43">
      <style:paragraph-properties fo:margin-left="1.058cm" fo:margin-right="0cm" fo:line-height="0.706cm" fo:orphans="0" fo:widows="0" fo:text-indent="-0.847cm" style:auto-text-indent="false"/>
    </style:style>
    <style:style style:name="P6" style:family="paragraph" style:parent-style-name="List_20_Paragraph" style:list-style-name="WWNum31a">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7" style:family="paragraph" style:parent-style-name="List_20_Paragraph" style:list-style-name="WWNum25a">
      <style:paragraph-properties fo:margin-left="1.482cm" fo:margin-right="0cm" fo:line-height="0.706cm" fo:orphans="0" fo:widows="0" fo:text-indent="-0.635cm" style:auto-text-indent="false"/>
    </style:style>
    <style:style style:name="P8" style:family="paragraph" style:parent-style-name="List_20_Paragraph" style:list-style-name="WWNum39">
      <style:paragraph-properties fo:margin-left="1.482cm" fo:margin-right="0cm" fo:line-height="0.706cm" fo:orphans="0" fo:widows="0" fo:text-indent="-0.635cm" style:auto-text-indent="false"/>
    </style:style>
    <style:style style:name="P9" style:family="paragraph" style:parent-style-name="List_20_Paragraph" style:list-style-name="WWNum27a">
      <style:paragraph-properties fo:margin-left="1.482cm" fo:margin-right="0cm" fo:line-height="0.706cm" fo:orphans="0" fo:widows="0" fo:text-indent="-0.635cm" style:auto-text-indent="false"/>
    </style:style>
    <style:style style:name="P10" style:family="paragraph" style:parent-style-name="List_20_Paragraph" style:list-style-name="WWNum40">
      <style:paragraph-properties fo:margin-left="1.482cm" fo:margin-right="0cm" fo:line-height="0.706cm" fo:orphans="0" fo:widows="0" fo:text-indent="-0.635cm" style:auto-text-indent="false"/>
    </style:style>
    <style:style style:name="P11" style:family="paragraph" style:parent-style-name="List_20_Paragraph" style:list-style-name="WWNum30a">
      <style:paragraph-properties fo:margin-left="1.482cm" fo:margin-right="0cm" fo:line-height="0.706cm" fo:orphans="0" fo:widows="0" fo:text-indent="-0.635cm" style:auto-text-indent="false"/>
    </style:style>
    <style:style style:name="P12" style:family="paragraph" style:parent-style-name="List_20_Paragraph" style:list-style-name="WWNum49">
      <style:paragraph-properties fo:margin-left="1.524cm" fo:margin-right="0cm" fo:orphans="0" fo:widows="0" fo:text-indent="-1.524cm" style:auto-text-indent="false"/>
    </style:style>
    <style:style style:name="P13" style:family="paragraph" style:parent-style-name="List_20_Paragraph" style:list-style-name="WWNum14a">
      <style:paragraph-properties fo:margin-left="1.524cm" fo:margin-right="0cm" fo:orphans="0" fo:widows="0" fo:text-indent="-1.524cm" style:auto-text-indent="false"/>
    </style:style>
    <style:style style:name="P1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6" style:family="paragraph" style:parent-style-name="Standard_20__28_user_29_">
      <style:paragraph-properties fo:text-align="justify" style:justify-single-word="false" fo:orphans="0" fo:widows="0"/>
    </style:style>
    <style:style style:name="P17" style:family="paragraph" style:parent-style-name="Standard_20__28_user_29_">
      <style:paragraph-properties fo:orphans="0" fo:widows="0"/>
    </style:style>
    <style:style style:name="P18" style:family="paragraph" style:parent-style-name="Standard_20__28_user_29_">
      <style:paragraph-properties fo:line-height="0.706cm" fo:text-align="justify" style:justify-single-word="false"/>
    </style:style>
    <style:style style:name="P19" style:family="paragraph" style:parent-style-name="Standard_20__28_user_29_" style:list-style-name="WWNum34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0" style:family="paragraph" style:parent-style-name="Standard_20__28_user_29_" style:list-style-name="WWNum55">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1" style:family="paragraph" style:parent-style-name="Standard_20__28_user_29_" style:list-style-name="WWNum8a">
      <style:paragraph-properties fo:margin-left="1.482cm" fo:margin-right="0cm" fo:line-height="0.706cm" fo:keep-together="always" fo:orphans="0" fo:widows="0" fo:text-indent="-0.635cm" style:auto-text-indent="false"/>
    </style:style>
    <style:style style:name="P22" style:family="paragraph" style:parent-style-name="Standard_20__28_user_29_" style:list-style-name="WWNum8a">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fo:color="#000000" loext:opacity="100%"/>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style:language-complex="zh" style:country-complex="TW"/>
    </style:style>
    <style:style style:name="T7" style:family="text">
      <style:text-properties style:font-size-complex="12pt"/>
    </style:style>
    <style:style style:name="T8" style:family="text">
      <style:text-properties fo:language="en" fo:country="AU" style:letter-kerning="false" style:font-name-complex="Times New Roman1" style:font-size-complex="12pt"/>
    </style:style>
    <style:style style:name="T9" style:family="text">
      <style:text-properties style:font-name="新細明體" style:font-name-asian="新細明體1"/>
    </style:style>
    <style:style style:name="T10" style:family="text">
      <style:text-properties style:font-name="新細明體" style:font-name-asian="新細明體1" style:font-name-complex="F"/>
    </style:style>
    <style:style style:name="T11" style:family="text">
      <style:text-properties style:font-name-complex="F"/>
    </style:style>
    <style:style style:name="T12" style:family="text">
      <style:text-properties style:font-name="微軟正黑體" style:font-name-asian="微軟正黑體1"/>
    </style:style>
    <style:style style:name="T13" style:family="text">
      <style:text-properties fo:font-weight="bold" style:font-weight-asian="bold"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6"><text:bookmark text:name="_GoBack"/><text:span text:style-name="T2">職能單元代碼</text:span></text:p>
          </table:table-cell>
          <table:table-cell table:style-name="表格1.B1" office:value-type="string">
            <text:p text:style-name="P17">MEM6R1002v2</text:p>
          </table:table-cell>
        </table:table-row>
        <table:table-row table:style-name="表格1.1">
          <table:table-cell table:style-name="表格1.A1" office:value-type="string">
            <text:p text:style-name="P16"><text:span text:style-name="T2">職能單元名稱</text:span></text:p>
          </table:table-cell>
          <table:table-cell table:style-name="表格1.B2" office:value-type="string">
            <text:p text:style-name="P17">診斷小型車輛煞車系統的故障</text:p>
          </table:table-cell>
        </table:table-row>
        <table:table-row table:style-name="表格1.1">
          <table:table-cell table:style-name="表格1.A1" office:value-type="string">
            <text:p text:style-name="P16"><text:span text:style-name="T2">領域類別</text:span></text:p>
          </table:table-cell>
          <table:table-cell table:style-name="表格1.B3" office:value-type="string">
            <text:p text:style-name="P17">製造／設備安裝維護</text:p>
          </table:table-cell>
        </table:table-row>
        <table:table-row table:style-name="表格1.1">
          <table:table-cell table:style-name="表格1.A1" office:value-type="string">
            <text:p text:style-name="P16"><text:span text:style-name="T2">職能單元級別</text:span></text:p>
          </table:table-cell>
          <table:table-cell table:style-name="表格1.B4" office:value-type="string">
            <text:p text:style-name="P17">5</text:p>
          </table:table-cell>
        </table:table-row>
        <table:table-row table:style-name="表格1.1">
          <table:table-cell table:style-name="表格1.A1" office:value-type="string">
            <text:p text:style-name="P16"><text:span text:style-name="T2">工作任務與行為指標</text:span></text:p>
          </table:table-cell>
          <table:table-cell table:style-name="表格1.B5" office:value-type="string">
            <text:list xml:id="list2236725806" text:style-name="WWNum38">
              <text:list-item text:start-value="1">
                <text:p text:style-name="P2">識別和確認工作要求</text:p>
              </text:list-item>
            </text:list>
            <text:list xml:id="list4145314772" text:style-name="WWNum25a">
              <text:list-item>
                <text:list>
                  <text:list-item>
                    <text:p text:style-name="P7">運用工作場所說明及報告，決定系統診斷要求目的與性質。</text:p>
                  </text:list-item>
                  <text:list-item>
                    <text:p text:style-name="P7">取得並解讀正常運作之<text:span text:style-name="T3">小型</text:span>車輛煞車系統的規範。</text:p>
                  </text:list-item>
                  <text:list-item>
                    <text:p text:style-name="P7">在工作過程中遵守<text:span text:style-name="T4">職業安全衛生規範</text:span><text:span text:style-name="T5">【註1】</text:span>，包含設備與系統<text:span text:style-name="T3">隔離</text:span>和個人防護要求。</text:p>
                  </text:list-item>
                  <text:list-item>
                    <text:p text:style-name="P7">透過間接或直接證據，識別並確認小型車輛煞車系統的缺失、差異或<text:span text:style-name="T4">故障</text:span><text:span text:style-name="T5">【註2】</text:span>的影響。</text:p>
                  </text:list-item>
                  <text:list-item>
                    <text:p text:style-name="P7">依據法規及工作場所程序，考量並回應工作可能產生的安全影響。</text:p>
                  </text:list-item>
                </text:list>
              </text:list-item>
            </text:list>
            <text:list xml:id="list165048975974316" text:continue-list="list2236725806" text:style-name="WWNum38">
              <text:list-item>
                <text:p text:style-name="P2">準備進行診斷</text:p>
              </text:list-item>
            </text:list>
            <text:list xml:id="list1978678951" text:style-name="WWNum39">
              <text:list-item text:start-value="1">
                <text:p text:style-name="P8">制定並採用診斷標準以達到工作目標。</text:p>
              </text:list-item>
              <text:list-item text:style-override="WWNum27a">
                <text:p text:style-name="P9">透過技術支援的檢查，辦識系統性能之成果或差異，並應用於車載診斷系統。</text:p>
              </text:list-item>
              <text:list-item text:style-override="WWNum27a">
                <text:p text:style-name="P9">自可用的選項範圍內確認並選擇包含診斷過程、順序、<text:span text:style-name="T4">測試</text:span><text:span text:style-name="T5">【註3】</text:span>及診斷方法。</text:p>
              </text:list-item>
              <text:list-item text:style-override="WWNum27a">
                <text:p text:style-name="P9">依製造商、系統供應商及工作場所要求取得<text:span text:style-name="T4">測試設備</text:span><text:span text:style-name="T5">【註4】</text:span>以備使用。</text:p>
              </text:list-item>
              <text:list-item text:style-override="WWNum27a">
                <text:p text:style-name="P9">判別、選擇並準備診斷過程所需的工具與材料。</text:p>
              </text:list-item>
            </text:list>
            <text:list xml:id="list165050026214619" text:continue-list="list165048975974316" text:style-name="WWNum38">
              <text:list-item>
                <text:p text:style-name="P2">實施診斷流程</text:p>
              </text:list-item>
            </text:list>
            <text:list xml:id="list942398466" text:style-name="WWNum40">
              <text:list-item text:start-value="1">
                <text:p text:style-name="P10">依規格及工作場所作業文件選定並遵守<text:span text:style-name="T4">診斷流程</text:span><text:span text:style-name="T5">【註5】</text:span>。</text:p>
              </text:list-item>
              <text:list-item text:style-override="WWNum30a">
                <text:p text:style-name="P11">依工作場所作業程序及製造商和系統供應商規範執行測試。</text:p>
              </text:list-item>
              <text:list-item text:style-override="WWNum30a">
                <text:p text:style-name="P11">進行結果驗證，視需要採用可靠的替代流程。</text:p>
              </text:list-item>
              <text:list-item text:style-override="WWNum30a">
                <text:p text:style-name="P11">依工作場所要求，自結果中得出結論並加以記錄。</text:p>
              </text:list-item>
              <text:list-item text:style-override="WWNum30a">
                <text:p text:style-name="P11">提供診斷評估相關的詳細資訊給主管或客戶，以確認需進行的進一步行動。</text:p>
              </text:list-item>
            </text:list>
          </table:table-cell>
        </table:table-row>
        <table:table-row table:style-name="表格1.1">
          <table:table-cell table:style-name="表格1.A1" office:value-type="string">
            <text:p text:style-name="P16"><text:span text:style-name="T2">職能內涵</text:span></text:p>
            <text:p text:style-name="P16"><text:span text:style-name="T2">(K=knowledge知識)</text:span></text:p>
          </table:table-cell>
          <table:table-cell table:style-name="表格1.B6" office:value-type="string">
            <text:list xml:id="list2264051157" text:style-name="WWNum42">
              <text:list-item text:start-value="1">
                <text:p text:style-name="P3"><text:span text:style-name="T1">職業安全衛生相關規範</text:span></text:p>
              </text:list-item>
              <text:list-item>
                <text:p text:style-name="P3"><text:span text:style-name="T1">機械監測</text:span><text:span text:style-name="T6">診斷理論</text:span></text:p>
              </text:list-item>
              <text:list-item>
                <text:p text:style-name="P3"><text:soft-page-break/><text:span text:style-name="T6">機械、液壓、電氣及電子系統概念及原理</text:span></text:p>
              </text:list-item>
              <text:list-item>
                <text:p text:style-name="P3"><text:span text:style-name="T6">系統元件的類型、功能、操作及限制</text:span></text:p>
              </text:list-item>
              <text:list-item>
                <text:p text:style-name="P3"><text:span text:style-name="T6">診斷測試設備的類型、功能、操作及限制</text:span></text:p>
              </text:list-item>
              <text:list-item>
                <text:p text:style-name="P3"><text:span text:style-name="T6">系統測試程序</text:span></text:p>
              </text:list-item>
              <text:list-item>
                <text:p text:style-name="P3"><text:span text:style-name="T6">記錄及回報診斷結果及建議事項的方法及流程</text:span></text:p>
              </text:list-item>
            </text:list>
          </table:table-cell>
        </table:table-row>
        <table:table-row table:style-name="表格1.1">
          <table:table-cell table:style-name="表格1.A1" office:value-type="string">
            <text:p text:style-name="P16"><text:span text:style-name="T2">職能內涵</text:span></text:p>
            <text:p text:style-name="P16"><text:span text:style-name="T2">(S=skills技能)</text:span></text:p>
          </table:table-cell>
          <table:table-cell table:style-name="表格1.B7" office:value-type="string">
            <text:list xml:id="list991465277" text:style-name="WWNum31a">
              <text:list-item>
                <text:p text:style-name="P6">職業安全衛生風險管控能力</text:p>
              </text:list-item>
              <text:list-item>
                <text:p text:style-name="P6">溝通協調能力</text:p>
              </text:list-item>
              <text:list-item>
                <text:p text:style-name="P4"><text:span text:style-name="T2">擬定</text:span>小型車輛煞車<text:span text:style-name="T2">系統診斷流程</text:span></text:p>
              </text:list-item>
              <text:list-item>
                <text:p text:style-name="P6">設備與物料規劃及選用能力</text:p>
              </text:list-item>
              <text:list-item>
                <text:p text:style-name="P6">診斷測試設備的操作技術</text:p>
              </text:list-item>
              <text:list-item>
                <text:p text:style-name="P6">系統故障診斷與分析能力</text:p>
              </text:list-item>
              <text:list-item>
                <text:p text:style-name="P4"><text:span text:style-name="T2">撰寫診斷業務紀錄與呈報實務</text:span></text:p>
              </text:list-item>
            </text:list>
          </table:table-cell>
        </table:table-row>
        <table:table-row table:style-name="表格1.1">
          <table:table-cell table:style-name="表格1.A1" office:value-type="string">
            <text:p text:style-name="P16"><text:span text:style-name="T2">評量設計參考</text:span></text:p>
          </table:table-cell>
          <table:table-cell table:style-name="表格1.B8" office:value-type="string">
            <text:list xml:id="list3291678290" text:style-name="WWNum43">
              <text:list-item text:start-value="1">
                <text:p text:style-name="P5">評量證據</text:p>
              </text:list-item>
            </text:list>
            <text:list xml:id="list1225722438" text:style-name="WWNum34a">
              <text:list-item>
                <text:p text:style-name="P19">能確認並選擇適當的診斷流程。</text:p>
              </text:list-item>
              <text:list-item>
                <text:p text:style-name="P19">能完成至少三種系統真實或模擬之故障診斷。</text:p>
              </text:list-item>
              <text:list-item>
                <text:p text:style-name="P19">能記錄並回報故障診斷結果及所需的行動。</text:p>
              </text:list-item>
            </text:list>
            <text:list xml:id="list165048252390522" text:continue-list="list3291678290" text:style-name="WWNum43">
              <text:list-item>
                <text:p text:style-name="P5">評量情境與資源</text:p>
              </text:list-item>
            </text:list>
            <text:list xml:id="list41794249" text:style-name="WWNum55">
              <text:list-item>
                <text:p text:style-name="P20">執行評量時，應遵循使用標準工作場所規範及程序、安全要求，並應用環境的限制條件。</text:p>
              </text:list-item>
              <text:list-item>
                <text:p text:style-name="P20">評量須符合法規要求、國家標準與行業作業規範。</text:p>
              </text:list-item>
              <text:list-item>
                <text:p text:style-name="P20">儘可能於工作場所位置或模擬工作現場。</text:p>
              </text:list-item>
              <text:list-item>
                <text:p text:style-name="P20">真實或模擬故障的車輛系統。</text:p>
              </text:list-item>
              <text:list-item>
                <text:p text:style-name="P20">適用的工具及設備。</text:p>
              </text:list-item>
              <text:list-item>
                <text:p text:style-name="P20">技術參考資訊及工作場所說明。</text:p>
              </text:list-item>
            </text:list>
            <text:list xml:id="list165050211199800" text:continue-list="list165048252390522" text:style-name="WWNum43">
              <text:list-item>
                <text:p text:style-name="P5">評量方法</text:p>
              </text:list-item>
            </text:list>
            <text:list xml:id="list2465833477" text:style-name="WWNum8a">
              <text:list-item>
                <text:p text:style-name="P22">評量方法必須符合實務與基礎知識應用的一致性及準確性。</text:p>
              </text:list-item>
              <text:list-item>
                <text:p text:style-name="P22">評量必須透過直接觀察、詢問基礎知識的方式進行，且必須能加強關鍵職能的整合。</text:p>
              </text:list-item>
              <text:list-item>
                <text:p text:style-name="P22">評量須於專案相關條件（真實或模擬）下實施，並要求過程證據。</text:p>
              </text:list-item>
              <text:list-item>
                <text:p text:style-name="P22">評量須能確證職能不僅可勝任於特定環境，亦可轉換到其它情境。</text:p>
              </text:list-item>
              <text:list-item>
                <text:p text:style-name="P21"><text:span text:style-name="T8">本職能單元可以與其他相關工作性質的職能單元一</text:span><text:soft-page-break/><text:span text:style-name="T8">起評量。</text:span></text:p>
              </text:list-item>
            </text:list>
          </table:table-cell>
        </table:table-row>
        <table:table-row table:style-name="表格1.1">
          <table:table-cell table:style-name="表格1.A1" office:value-type="string">
            <text:p text:style-name="P16"><text:span text:style-name="T2">說明與補充事項</text:span></text:p>
          </table:table-cell>
          <table:table-cell table:style-name="表格1.B9" office:value-type="string">
            <text:list xml:id="list4156294404" text:style-name="WWNum49">
              <text:list-item text:start-value="1">
                <text:p text:style-name="P12">職業安全衛生規範：為法律、規章、作業規範及職場政策及程序的規定，如防護衣物及裝備、工具及設備的使用、物料的處理、消防設備的使用、急救設備、危害控制（包括有害物質及有物質的管控）等。</text:p>
              </text:list-item>
              <text:list-item text:style-override="WWNum14a">
                <text:p text:style-name="P13">故障<text:span text:style-name="T9">：</text:span>如<text:span text:style-name="T11">由外部電氣及電子系統引起的間接故障（係在主要操作中可能造成的缺失）、輸入感測器或輸出作動器或線束或電腦系統</text:span><text:span text:style-name="T10">、</text:span><text:span text:style-name="T11">校驗</text:span><text:span text:style-name="T10">／</text:span><text:span text:style-name="T11">調整元件規範或元件裝配或元件損壞及系統修改、機械和液壓系統故障等。</text:span></text:p>
              </text:list-item>
              <text:list-item text:style-override="WWNum14a">
                <text:p text:style-name="P13">測試<text:span text:style-name="T9">：</text:span>如煞車油試驗<text:span text:style-name="T9">、</text:span>道路煞車效率測試<text:span text:style-name="T9">、</text:span>元件測試<text:span text:style-name="T9">、</text:span>配線及連接器的完整性、輸入及輸出裝置的操作及規範、控制電子元件及電腦、直接、間接及間歇成因相關數據的解讀及讀取等。</text:p>
              </text:list-item>
              <text:list-item text:style-override="WWNum14a">
                <text:p text:style-name="P13">測試設備<text:span text:style-name="T9">：</text:span>如車測試儀<text:span text:style-name="T9">、</text:span>煞車油試驗器<text:span text:style-name="T9">、</text:span>防鎖定煞車系統 （ABS） 試驗器<text:span text:style-name="T9">、</text:span>類比及數位三用電錶、實驗室示波器、掃描工具、測試燈及測試LED燈<text:span text:style-name="T9">、</text:span>脈衝示波器<text:span text:style-name="T9">、</text:span>製造商或系統供應商測試設備等。</text:p>
              </text:list-item>
              <text:list-item text:style-override="WWNum14a">
                <text:p text:style-name="P13">診斷流程<text:span text:style-name="T9">：</text:span>如分析煞車系統相關的製造商或系統供應商規範與示意圖及操作程序<text:span text:style-name="T9">、</text:span>六個步驟故障排除計畫<text:span text:style-name="T9">、</text:span>發現-調查-修理方法論等。</text:p>
              </text:list-item>
            </text:list>
          </table:table-cell>
        </table:table-row>
      </table:table>
      <text:p text:style-name="P18"/>
      <table:table table:name="表格2" table:style-name="表格2">
        <table:table-column table:style-name="表格2.A"/>
        <table:table-row table:style-name="表格2.1">
          <table:table-cell table:style-name="表格2.A1" office:value-type="string">
            <text:p text:style-name="P14"><text:span text:style-name="T12">更新紀錄</text:span></text:p>
          </table:table-cell>
        </table:table-row>
        <table:table-row table:style-name="表格2.2">
          <table:table-cell table:style-name="表格2.A2" office:value-type="string">
            <text:p text:style-name="P15"><text:span text:style-name="T12">2021年修訂職能內容。</text:span></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style:use-window-font-color="true" loext:opacity="0%" fo:font-size="8pt" style:font-size-asian="8pt"/>
    </style:style>
    <style:style style:name="ListLabel_20_17" style:display-name="ListLabel 17" style:family="text">
      <style:text-properties style:use-window-font-color="true" loext:opacity="0%" fo:font-style="normal" fo:font-weight="normal" style:font-style-asian="normal" style:font-weight-asian="normal"/>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15"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6"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7"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23</meta:editing-cycles>
    <meta:print-date>2015-08-03T07:53:00</meta:print-date>
    <meta:creation-date>2021-10-08T10:59:00</meta:creation-date>
    <dc:date>2021-11-19T02:04:00</dc:date>
    <meta:editing-duration>PT1H10M</meta:editing-duration>
    <meta:generator>LibreOffice/7.1.6.2$Windows_X86_64 LibreOffice_project/0e133318fcee89abacd6a7d077e292f1145735c3</meta:generator>
    <meta:document-statistic meta:table-count="2" meta:image-count="0" meta:object-count="0" meta:page-count="3" meta:paragraph-count="73" meta:word-count="1575" meta:character-count="1645" meta:non-whitespace-character-count="1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