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489cm" style:rel-column-width="18480*"/>
    </style:style>
    <style:style style:name="表格1.B" style:family="table-column">
      <style:table-column-properties style:column-width="11.432cm" style:rel-column-width="4705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B3" style:family="table-cell">
      <style:table-cell-properties fo:padding-left="0.018cm" fo:padding-right="0.018cm" fo:padding-top="0cm" fo:padding-bottom="0cm" fo:border="0.5pt solid #000000"/>
    </style:style>
    <style:style style:name="表格1.B4" style:family="table-cell">
      <style:table-cell-properties fo:padding-left="0.018cm" fo:padding-right="0.018cm" fo:padding-top="0cm" fo:padding-bottom="0cm" fo:border="0.5pt solid #000000"/>
    </style:style>
    <style:style style:name="表格1.B5" style:family="table-cell">
      <style:table-cell-properties fo:padding-left="0.018cm" fo:padding-right="0.018cm" fo:padding-top="0cm" fo:padding-bottom="0cm" fo:border="0.5pt solid #000000"/>
    </style:style>
    <style:style style:name="表格1.B6" style:family="table-cell">
      <style:table-cell-properties fo:padding-left="0.018cm" fo:padding-right="0.018cm" fo:padding-top="0cm" fo:padding-bottom="0cm" fo:border="0.5pt solid #000000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B9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5.92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3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</style:style>
    <style:style style:name="P3" style:family="paragraph" style:parent-style-name="Heading_20_1" style:list-style-name="WWNum32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1.233cm"/>
        </style:tab-stops>
      </style:paragraph-properties>
      <style:text-properties fo:color="#000000" loext:opacity="100%" style:font-name="微軟正黑體" style:font-name-asian="微軟正黑體1" style:font-size-complex="12pt"/>
    </style:style>
    <style:style style:name="P4" style:family="paragraph" style:parent-style-name="Heading_20_1" style:list-style-name="WWNum33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/>
    </style:style>
    <style:style style:name="P5" style:family="paragraph" style:parent-style-name="Heading_20_1" style:list-style-name="WWNum33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Heading_20_1" style:list-style-name="WWNum34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Heading_20_1" style:list-style-name="WWNum35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size-complex="12pt"/>
    </style:style>
    <style:style style:name="P8" style:family="paragraph" style:parent-style-name="Heading_20_5" style:list-style-name="">
      <style:paragraph-properties fo:margin-left="0.212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 fo:text-align="justify" style:justify-single-word="false"/>
    </style:style>
    <style:style style:name="P11" style:family="paragraph" style:parent-style-name="Standard_20__28_user_29_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2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3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true"/>
      <style:text-properties style:font-name-complex="Times New Roman1" style:font-size-complex="12pt"/>
    </style:style>
    <style:style style:name="P14" style:family="paragraph" style:parent-style-name="Standard_20__28_user_29_" style:list-style-name="WWNum22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5" style:family="paragraph" style:parent-style-name="Standard_20__28_user_29_" style:list-style-name="WWNum38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6" style:family="paragraph" style:parent-style-name="Standard_20__28_user_29_" style:list-style-name="WWNum39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7" style:family="paragraph" style:parent-style-name="Standard_20__28_user_29_" style:list-style-name="WWNum40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8" style:family="paragraph" style:parent-style-name="Standard_20__28_user_29_" style:list-style-name="WWNum28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9" style:family="paragraph" style:parent-style-name="Standard_20__28_user_29_" style:list-style-name="WWNum36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0" style:family="paragraph" style:parent-style-name="Standard_20__28_user_29_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21" style:family="paragraph" style:parent-style-name="Standard_20__28_user_29_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.212cm" style:auto-text-indent="false"/>
      <style:text-properties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="微軟正黑體" style:font-name-asian="微軟正黑體1" style:font-size-complex="12pt"/>
    </style:style>
    <style:style style:name="T4" style:family="text">
      <style:text-properties fo:color="#000000" loext:opacity="100%" style:font-name="微軟正黑體" fo:language="en" fo:country="NZ" style:font-name-asian="微軟正黑體1"/>
    </style:style>
    <style:style style:name="T5" style:family="text">
      <style:text-properties fo:color="#000000" loext:opacity="100%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微軟正黑體" style:font-name-asian="微軟正黑體1" style:font-name-complex="Times New Roman1" style:font-size-complex="12pt"/>
    </style:style>
    <style:style style:name="T10" style:family="text">
      <style:text-properties style:language-asian="zh" style:country-asian="HK"/>
    </style:style>
    <style:style style:name="T11" style:family="text">
      <style:text-properties fo:font-weight="bold" style:font-weight-asian="bold" style:font-name-complex="Times New Roman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1">MEM4R1900v2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1">診斷冷凍空調系統與組件中的故障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1">製造／設備安裝維護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1">4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list xml:id="list2643573118" text:style-name="WWNum32">
              <text:list-item>
                <text:h text:style-name="P3" text:outline-level="1">準備尋找故障</text:h>
              </text:list-item>
            </text:list>
            <text:list xml:id="list3979156845" text:style-name="WWNum22a">
              <text:list-item>
                <text:list>
                  <text:list-item>
                    <text:p text:style-name="P14">辨識、取得及瞭解既定工作區域的職業安全衛生程序。</text:p>
                  </text:list-item>
                  <text:list-item>
                    <text:p text:style-name="P14">遵循職業安全衛生風險控制措施與程序準備工作。</text:p>
                  </text:list-item>
                  <text:list-item>
                    <text:p text:style-name="P14">依文件取得或向監工詢問故障的狀況，以制定工作範圍。</text:p>
                  </text:list-item>
                  <text:list-item>
                    <text:p text:style-name="P14">與他人協調工作。</text:p>
                  </text:list-item>
                  <text:list-item>
                    <text:p text:style-name="P14">根據制定的程序取得工作所需的材料來源。</text:p>
                  </text:list-item>
                  <text:list-item>
                    <text:p text:style-name="P14">根據制定的程序取得執行工作所需的工具、設備及測試裝置，並檢查是否能夠正確安全操作。</text:p>
                  </text:list-item>
                </text:list>
              </text:list-item>
            </text:list>
            <text:list xml:id="list164245201769435" text:continue-list="list2643573118" text:style-name="WWNum32">
              <text:list-item>
                <text:h text:style-name="P3" text:outline-level="1">判斷故障</text:h>
              </text:list-item>
            </text:list>
            <text:list xml:id="list2457227990" text:style-name="WWNum38">
              <text:list-item>
                <text:list>
                  <text:list-item>
                    <text:p text:style-name="P15">遵循職業安全衛生風險控制措施執行工作。</text:p>
                  </text:list-item>
                  <text:list-item>
                    <text:p text:style-name="P15">恪遵職業安全衛生需求，並在制定的安全程序內，測試通電與運作系統。</text:p>
                  </text:list-item>
                  <text:list-item>
                    <text:p text:style-name="P15">依據職業安全衛生需求與程序，檢查電路、機器、設備是否須隔離。</text:p>
                  </text:list-item>
                  <text:list-item>
                    <text:p text:style-name="P15">利用冷凍空調系統的知識，使用觀察、量測、計算及比較標準系統與組件參數的方式，進行故障排除工作。</text:p>
                  </text:list-item>
                  <text:list-item>
                    <text:p text:style-name="P15">識別超出冷凍與空調工作範圍的故障。</text:p>
                  </text:list-item>
                  <text:list-item>
                    <text:p text:style-name="P15">拆下或拆解系統組件，並儲存零件，以免遺失或受損。</text:p>
                  </text:list-item>
                  <text:list-item>
                    <text:p text:style-name="P15">重新檢查故障組件並確認故障狀態。</text:p>
                  </text:list-item>
                  <text:list-item>
                    <text:p text:style-name="P15">進行故障排除活動，不傷害設備、電路、周遭環境或服務，並運用永續能源實務。</text:p>
                  </text:list-item>
                </text:list>
              </text:list-item>
            </text:list>
            <text:list xml:id="list164244558569212" text:continue-list="list164245201769435" text:style-name="WWNum32">
              <text:list-item>
                <text:h text:style-name="P3" text:outline-level="1">維修故障</text:h>
              </text:list-item>
            </text:list>
            <text:list xml:id="list1371964144" text:style-name="WWNum39">
              <text:list-item>
                <text:list>
                  <text:list-item>
                    <text:p text:style-name="P16">遵循職業安全衛生風險控制措施執行工作。</text:p>
                  </text:list-item>
                  <text:list-item>
                    <text:p text:style-name="P16">安排能力足以勝任的授權人員修正超出冷凍空調工作範圍的故障。</text:p>
                  </text:list-item>
                  <text:list-item>
                    <text:p text:style-name="P16">依據職業安全衛生需求與程序，檢查設備是否須隔<text:soft-page-break/>離。</text:p>
                  </text:list-item>
                  <text:list-item>
                    <text:p text:style-name="P16">根據制定的程序獲取修正故障所需的材料。</text:p>
                  </text:list-item>
                  <text:list-item>
                    <text:p text:style-name="P16">有效率地進行維修，不傷害其他組件或設備，並運用永續能源原則。</text:p>
                  </text:list-item>
                  <text:list-item>
                    <text:p text:style-name="P16">根據制定的程序測試維修功效。</text:p>
                  </text:list-item>
                  <text:list-item>
                    <text:p text:style-name="P16">重新組裝系統並進行最終測試，以確保系統安全、有效地運作，並符合相關需求。</text:p>
                  </text:list-item>
                </text:list>
              </text:list-item>
            </text:list>
            <text:list xml:id="list164243548193280" text:continue-list="list164244558569212" text:style-name="WWNum32">
              <text:list-item>
                <text:h text:style-name="P3" text:outline-level="1">完成並報告故障尋找與修復動作</text:h>
              </text:list-item>
            </text:list>
            <text:list xml:id="list696212774" text:style-name="WWNum40">
              <text:list-item>
                <text:list>
                  <text:list-item>
                    <text:p text:style-name="P17">遵循職業安全衛生工作完成風險控制措施與程序。</text:p>
                  </text:list-item>
                  <text:list-item>
                    <text:p text:style-name="P17">根據制定的程序清理工作區域，並確保安全。</text:p>
                  </text:list-item>
                  <text:list-item>
                    <text:p text:style-name="P17">填寫維修電路或設備的工作單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職能內涵</text:p>
            <text:p text:style-name="P13">(K=knowledge知識)</text:p>
          </table:table-cell>
          <table:table-cell table:style-name="表格1.B6" office:value-type="string">
            <text:list xml:id="list2055696514" text:style-name="WWNum33">
              <text:list-item>
                <text:h text:style-name="P4" text:outline-level="1"><text:span text:style-name="T1">職業</text:span>安全衛生相關規範</text:h>
              </text:list-item>
              <text:list-item>
                <text:h text:style-name="P5" text:outline-level="1">預防性維護時程與程序</text:h>
              </text:list-item>
              <text:list-item>
                <text:h text:style-name="P5" text:outline-level="1">正常或異常系統與組件運作</text:h>
              </text:list-item>
              <text:list-item>
                <text:h text:style-name="P5" text:outline-level="1">系統故障類型與維修方法</text:h>
              </text:list-item>
              <text:list-item>
                <text:h text:style-name="P2" text:outline-level="1"><text:span text:style-name="T9">系統組件拆解技巧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7" office:value-type="string">
            <text:list xml:id="list4178991191" text:style-name="WWNum34">
              <text:list-item>
                <text:h text:style-name="P6" text:outline-level="1">職業安全衛生風險管控能力</text:h>
              </text:list-item>
              <text:list-item>
                <text:h text:style-name="P6" text:outline-level="1">溝通協調能力</text:h>
              </text:list-item>
              <text:list-item>
                <text:h text:style-name="P6" text:outline-level="1">技術文件判讀能力</text:h>
              </text:list-item>
              <text:list-item>
                <text:h text:style-name="P6" text:outline-level="1">判斷分析冷凍空調系統故障類型與可能因素</text:h>
              </text:list-item>
              <text:list-item>
                <text:h text:style-name="P6" text:outline-level="1">操作設備維修工具的技術能力</text:h>
              </text:list-item>
              <text:list-item>
                <text:h text:style-name="P6" text:outline-level="1">冷凍空調系統故障的修復能力</text:h>
              </text:list-item>
              <text:list-item>
                <text:h text:style-name="P6" text:outline-level="1">撰寫診斷業務紀錄與呈報實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8" office:value-type="string">
            <text:list xml:id="list3474705609" text:style-name="WWNum35">
              <text:list-item>
                <text:h text:style-name="P7" text:outline-level="1"><text:span text:style-name="T4">評量證據</text:span></text:h>
              </text:list-item>
            </text:list>
            <text:list xml:id="list1574651502" text:style-name="WWNum28a">
              <text:list-item>
                <text:list>
                  <text:list-item>
                    <text:p text:style-name="P18">能判斷故障原因。</text:p>
                  </text:list-item>
                  <text:list-item>
                    <text:p text:style-name="P18">能遵循相關規範及作業流程排除故障。</text:p>
                  </text:list-item>
                  <text:list-item>
                    <text:p text:style-name="P18">能遵循相關規範及作業流程<text:bookmark text:name="_GoBack"/>完成修復系統。</text:p>
                  </text:list-item>
                  <text:list-item>
                    <text:p text:style-name="P18">能具備相關產業領域之知識。</text:p>
                  </text:list-item>
                </text:list>
              </text:list-item>
            </text:list>
            <text:list xml:id="list164244028705024" text:continue-list="list3474705609" text:style-name="WWNum35">
              <text:list-item>
                <text:h text:style-name="P7" text:outline-level="1"><text:span text:style-name="T4">評量情境與資源</text:span></text:h>
              </text:list-item>
            </text:list>
            <text:list xml:id="list574347189" text:style-name="WWNum36">
              <text:list-item>
                <text:list>
                  <text:list-item>
                    <text:p text:style-name="P19">取得所需硬體資源。</text:p>
                  </text:list-item>
                  <text:list-item>
                    <text:p text:style-name="P19">適當情境與模擬環境。</text:p>
                  </text:list-item>
                  <text:list-item>
                    <text:p text:style-name="P19">符合職業安全與衛生相關規範及作業程序。</text:p>
                  </text:list-item>
                </text:list>
              </text:list-item>
            </text:list>
            <text:list xml:id="list164243974334448" text:continue-list="list164244028705024" text:style-name="WWNum35">
              <text:list-item>
                <text:h text:style-name="P7" text:outline-level="1"><text:span text:style-name="T4">評量方法</text:span></text:h>
              </text:list-item>
            </text:list>
            <text:list xml:id="list641626935" text:style-name="WWNum37">
              <text:list-item>
                <text:list>
                  <text:list-item>
                    <text:p text:style-name="P20">以書面或口頭詢問受評者是否具備相關知識。</text:p>
                  </text:list-item>
                  <text:list-item>
                    <text:p text:style-name="P20"><text:soft-page-break/>評量者設計狀況題庫，評估受評者之問題處理能力。</text:p>
                  </text:list-item>
                  <text:list-item>
                    <text:p text:style-name="P21"><text:span text:style-name="T6">評估受評者所提交的設備組件修復品質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9" office:value-type="string">
            <text:p text:style-name="P22"><text:span text:style-name="T10">無。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8">更新紀錄</text:span></text:p>
          </table:table-cell>
        </table:table-row>
        <table:table-row table:style-name="表格2.2">
          <table:table-cell table:style-name="表格2.A2" office:value-type="string">
            <text:h text:style-name="P8" text:outline-level="5">2021<text:span text:style-name="T7">年修訂職能內容</text:span>。</text:h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7" style:display-name="ListLabel 27" style:family="text">
      <style:text-properties style:font-name-asian="微軟正黑體1" style:font-family-asian="微軟正黑體" style:font-family-generic-asian="system" style:font-pitch-asian="variable"/>
    </style:style>
    <style:style style:name="ListLabel_20_28" style:display-name="ListLabel 28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單元資源</dc:title>
    <meta:initial-creator>iCAP職能發展應用平台</meta:initial-creator>
    <meta:keyword>職能</meta:keyword>
    <meta:keyword>職能應用</meta:keyword>
    <dc:creator>ITRI</dc:creator>
    <meta:editing-cycles>45</meta:editing-cycles>
    <meta:print-date>2015-08-03T07:53:00</meta:print-date>
    <meta:creation-date>2017-12-17T08:30:00</meta:creation-date>
    <dc:date>2021-11-17T10:04:00</dc:date>
    <meta:editing-duration>PT7H1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126" meta:character-count="1195" meta:non-whitespace-character-count="1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