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3" style:family="paragraph" style:parent-style-name="Heading_20_1" style:list-style-name="WWNum39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4" style:family="paragraph" style:parent-style-name="Heading_20_1" style:list-style-name="WWNum39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fo:language="en" fo:country="NZ" style:font-name-asian="微軟正黑體1" style:font-size-complex="12pt"/>
    </style:style>
    <style:style style:name="P5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6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7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5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6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size-complex="12pt"/>
    </style:style>
    <style:style style:name="P21" style:family="paragraph" style:parent-style-name="Standard_20__28_user_29_">
      <style:paragraph-properties fo:orphans="0" fo:widows="0"/>
      <style:text-properties fo:color="#000000" loext:opacity="100%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fo:color="#000000" loext:opacity="100%" style:font-name="微軟正黑體" fo:language="en" fo:country="NZ" style:font-name-asian="微軟正黑體1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style:font-name-complex="Times New Roman1"/>
    </style:style>
    <style:style style:name="T6" style:family="text">
      <style:text-properties style:font-size-complex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fo:language="en" fo:country="NZ" style:font-name-complex="F"/>
    </style:style>
    <style:style style:name="T9" style:family="text">
      <style:text-properties fo:language="en" fo:country="NZ" style:font-name-complex="F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fo:language="en" fo:country="AU" style:letter-kerning="false" style:font-name-complex="Times New Roman1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5">職能單元代碼</text:span></text:p>
          </table:table-cell>
          <table:table-cell table:style-name="表格1.B1" office:value-type="string">
            <text:p text:style-name="P21">MEM4R1785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5">職能單元名稱</text:span></text:p>
          </table:table-cell>
          <table:table-cell table:style-name="表格1.B2" office:value-type="string">
            <text:p text:style-name="P21">設計獨立型再生能源系統</text:p>
          </table:table-cell>
        </table:table-row>
        <table:table-row table:style-name="表格1.1">
          <table:table-cell table:style-name="表格1.A1" office:value-type="string">
            <text:p text:style-name="P20"><text:span text:style-name="T5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5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5">工作任務與行為指標</text:span></text:p>
          </table:table-cell>
          <table:table-cell table:style-name="表格1.B5" office:value-type="string">
            <text:list xml:id="list4078297311" text:style-name="WWNum35">
              <text:list-item text:start-value="1">
                <text:h text:style-name="P2" text:outline-level="1" text:restart-numbering="true" text:start-value="1">準備設計獨立型再生能源系統</text:h>
              </text:list-item>
            </text:list>
            <text:list xml:id="list2908201215" text:style-name="WWNum8a">
              <text:list-item>
                <text:p text:style-name="P5">確認、取得及了解專案工作領域之職業安全衛生程序。</text:p>
              </text:list-item>
              <text:list-item>
                <text:p text:style-name="P5">根據設計簡報，決定電力系統安裝之範圍與性質。</text:p>
              </text:list-item>
              <text:list-item>
                <text:p text:style-name="P5">確認、取得及了解電力系統安裝需確實遵守之安全標準及其他法規要求。</text:p>
              </text:list-item>
              <text:list-item>
                <text:p text:style-name="P5">諮詢從事安裝或其他相關工作負責人員，規劃設計發展工作，以符合安排的工作進度。</text:p>
              </text:list-item>
            </text:list>
            <text:list xml:id="list164226357891058" text:continue-list="list4078297311" text:style-name="WWNum35">
              <text:list-item>
                <text:h text:style-name="P2" text:outline-level="1">發展獨立型再生能源系統設計</text:h>
              </text:list-item>
            </text:list>
            <text:list xml:id="list2634924757" text:style-name="WWNum37">
              <text:list-item text:start-value="1">
                <text:p text:style-name="P6">將獨立型再生能源系統效能標準及規定方法等知識運用於系統設計。</text:p>
              </text:list-item>
              <text:list-item>
                <text:p text:style-name="P6">根據設計簡報所列需求，考慮混和發電系統設計作為替代配置。</text:p>
              </text:list-item>
              <text:list-item>
                <text:p text:style-name="P6">設計中包含安全性、功能性及預算等相關考量。</text:p>
              </text:list-item>
              <text:list-item>
                <text:p text:style-name="P6">檢查獨立型再生能源系統設計草稿，以確認其符合設計簡報及法規要求。</text:p>
              </text:list-item>
              <text:list-item>
                <text:p text:style-name="P6">完成獨立型再生能源系統設計文件，以呈交相關人員取得同意及核准。</text:p>
              </text:list-item>
              <text:list-item>
                <text:p text:style-name="P6">依據組織方針，提出意外情況之因應方案。</text:p>
              </text:list-item>
            </text:list>
            <text:list xml:id="list164227301449044" text:continue-list="list164226357891058" text:style-name="WWNum35">
              <text:list-item>
                <text:h text:style-name="P2" text:outline-level="1">為獨立型再生能源系統設計取得核准</text:h>
              </text:list-item>
            </text:list>
            <text:list xml:id="list973250327" text:style-name="WWNum38">
              <text:list-item text:start-value="1">
                <text:p text:style-name="P7">向客戶簡報說明獨立型再生能源系統設計。</text:p>
              </text:list-item>
              <text:list-item>
                <text:p text:style-name="P7">在組織方針的規定範圍內，與相關人員協商設計變更要求。</text:p>
              </text:list-item>
              <text:list-item>
                <text:p text:style-name="P7">記錄最終定案的設計內容，並取得相關人員之同意。</text:p>
              </text:list-item>
              <text:list-item>
                <text:p text:style-name="P10"><text:span text:style-name="T8">根據組織或專業標準，監控工作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5">職能內涵</text:span></text:p>
            <text:p text:style-name="P20"><text:span text:style-name="T5">(K=</text:span><text:span text:style-name="T11">knowledge</text:span><text:span text:style-name="T5">知識)</text:span></text:p>
          </table:table-cell>
          <table:table-cell table:style-name="表格1.B6" office:value-type="string">
            <text:list xml:id="list2324395646" text:style-name="WWNum39">
              <text:list-item text:start-value="1">
                <text:p text:style-name="P12"><text:span text:style-name="T12">職業安全衛生標準規範</text:span></text:p>
              </text:list-item>
              <text:list-item>
                <text:h text:style-name="P3" text:outline-level="1">永續或再生能源之可用來源</text:h>
              </text:list-item>
              <text:list-item>
                <text:h text:style-name="P3" text:outline-level="1">獨立型再生能源系統負載分析及預測用量</text:h>
              </text:list-item>
              <text:list-item>
                <text:h text:style-name="P3" text:outline-level="1"><text:span text:style-name="T10">獨立型再生能源系統效能標準及規定</text:span></text:h>
              </text:list-item>
              <text:list-item>
                <text:h text:style-name="P4" text:outline-level="1">獨立型再生能源系統設計原則</text:h>
              </text:list-item>
              <text:list-item>
                <text:h text:style-name="P3" text:outline-level="1"><text:soft-page-break/>組件選擇因素</text:h>
              </text:list-item>
              <text:list-item>
                <text:h text:style-name="P3" text:outline-level="1">組件安裝需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5">職能內涵</text:span></text:p>
            <text:p text:style-name="P20"><text:span text:style-name="T5">(S=skills技能)</text:span></text:p>
          </table:table-cell>
          <table:table-cell table:style-name="表格1.B7" office:value-type="string">
            <text:list xml:id="list3566506991" text:style-name="WWNum40">
              <text:list-item text:start-value="1">
                <text:p text:style-name="P14">溝通協調能力</text:p>
              </text:list-item>
              <text:list-item text:style-override="WWNum30a">
                <text:p text:style-name="P15">職業安全衛生風險管控能力</text:p>
              </text:list-item>
              <text:list-item text:style-override="WWNum30a">
                <text:p text:style-name="P15">獨立型再生能源系統負載及用量之分析預測</text:p>
              </text:list-item>
              <text:list-item text:style-override="WWNum30a">
                <text:p text:style-name="P15">獨立型再生能源系統之設計與配置變更能力</text:p>
              </text:list-item>
              <text:list-item text:style-override="WWNum30a">
                <text:p text:style-name="P15">獨立型再生能源系統之預算管理及成本估算能力</text:p>
              </text:list-item>
              <text:list-item text:style-override="WWNum30a">
                <text:p text:style-name="P13">撰寫設計專案與簡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5">評量設計參考</text:span></text:p>
          </table:table-cell>
          <table:table-cell table:style-name="表格1.B8" office:value-type="string">
            <text:list xml:id="list265552865" text:style-name="WWNum41">
              <text:list-item text:start-value="1">
                <text:p text:style-name="P16">評量證據</text:p>
              </text:list-item>
            </text:list>
            <text:list xml:id="list674040632" text:style-name="WWNum33">
              <text:list-item>
                <text:p text:style-name="P8">能發展替代設計方案之概要。</text:p>
              </text:list-item>
              <text:list-item>
                <text:p text:style-name="P8">能考量安全性、功能性及預算限制，進行設計。</text:p>
              </text:list-item>
              <text:list-item>
                <text:p text:style-name="P8">能有效記錄及簡報設計。</text:p>
              </text:list-item>
              <text:list-item>
                <text:p text:style-name="P8">能依需求調整設計變更。</text:p>
              </text:list-item>
              <text:list-item>
                <text:p text:style-name="P8">能具備相關產業領域之知識。</text:p>
              </text:list-item>
            </text:list>
            <text:list xml:id="list164227271134696" text:continue-list="list265552865" text:style-name="WWNum41">
              <text:list-item>
                <text:p text:style-name="P16">評量情境與資源</text:p>
              </text:list-item>
            </text:list>
            <text:list xml:id="list3268044609" text:style-name="WWNum32a">
              <text:list-item>
                <text:p text:style-name="P9">進行開發過程的合作性質。</text:p>
              </text:list-item>
              <text:list-item>
                <text:p text:style-name="P9">取得所需資源。</text:p>
              </text:list-item>
              <text:list-item>
                <text:p text:style-name="P9">適當情境與模擬環境。</text:p>
              </text:list-item>
            </text:list>
            <text:list xml:id="list164226607498955" text:continue-list="list164227271134696" text:style-name="WWNum41">
              <text:list-item>
                <text:p text:style-name="P16">評量方法<text:bookmark text:name="_GoBack"/></text:p>
              </text:list-item>
            </text:list>
            <text:list xml:id="list1119495658" text:style-name="WWNum49">
              <text:list-item>
                <text:p text:style-name="P11"><text:span text:style-name="T4">以</text:span><text:span text:style-name="T8">書面或口頭提問方式評估受評者對本單元職能內涵之了解。</text:span></text:p>
              </text:list-item>
              <text:list-item>
                <text:p text:style-name="P11">評估受評者處理意外事件時，提出的適當解決方案。</text:p>
              </text:list-item>
              <text:list-item>
                <text:p text:style-name="P11"><text:span text:style-name="T8">上述項目可以一併納入整體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5">說明與補充事項</text:span></text:p>
          </table:table-cell>
          <table:table-cell table:style-name="表格1.B9" office:value-type="string">
            <text:p text:style-name="P21">無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7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7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7</meta:editing-cycles>
    <meta:print-date>2015-08-03T07:53:00</meta:print-date>
    <meta:creation-date>2021-04-21T03:47:00</meta:creation-date>
    <dc:date>2021-11-23T07:10:00</dc:date>
    <meta:editing-duration>PT1H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4" meta:word-count="943" meta:character-count="1003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