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82cm" style:rel-column-width="17275*"/>
    </style:style>
    <style:style style:name="表格1.B" style:family="table-column">
      <style:table-column-properties style:column-width="12.518cm" style:rel-column-width="4825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4" style:family="paragraph" style:parent-style-name="List_20_Paragraph" style:list-style-name="WWNum23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5" style:family="paragraph" style:parent-style-name="List_20_Paragraph" style:list-style-name="WWNum2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line-height="0.706cm"/>
    </style:style>
    <style:style style:name="P9" style:family="paragraph" style:parent-style-name="Standard_20__28_user_29_">
      <style:paragraph-properties fo:line-height="0.706cm"/>
      <style:text-properties style:font-name="微軟正黑體1" style:font-name-asian="微軟正黑體2" style:font-size-complex="12pt"/>
    </style:style>
    <style:style style:name="P10" style:family="paragraph" style:parent-style-name="Standard_20__28_user_29_">
      <style:paragraph-properties fo:line-height="0.706cm" fo:orphans="0" fo:widows="0"/>
      <style:text-properties style:font-name="微軟正黑體1" style:font-name-asian="微軟正黑體2" style:font-size-complex="12pt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1" style:font-name-asian="微軟正黑體2" style:font-size-complex="12pt"/>
    </style:style>
    <style:style style:name="P12" style:family="paragraph" style:parent-style-name="Standard_20__28_user_29_">
      <style:paragraph-properties fo:line-height="0.706cm" fo:orphans="0" fo:widows="0"/>
      <style:text-properties style:font-name="微軟正黑體1" style:font-name-asian="微軟正黑體2" style:font-name-complex="Times New Roman1" style:font-size-complex="12pt"/>
    </style:style>
    <style:style style:name="P13" style:family="paragraph" style:parent-style-name="Standard_20__28_user_29_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style:font-name-asian="微軟正黑體2"/>
    </style:style>
    <style:style style:name="P14" style:family="paragraph" style:parent-style-name="Standard_20__28_user_29_" style:list-style-name="WWNum1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style:font-name-asian="微軟正黑體2" style:font-name-complex="微軟正黑體2"/>
    </style:style>
    <style:style style:name="P15" style:family="paragraph" style:parent-style-name="Standard_20__28_user_29_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fo:language="en" fo:country="AU" style:font-name-asian="微軟正黑體2" style:font-name-complex="微軟正黑體2"/>
    </style:style>
    <style:style style:name="P16" style:family="paragraph" style:parent-style-name="Standard_20__28_user_29_" style:list-style-name="WWNum11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fo:language="en" fo:country="AU" style:font-name-asian="微軟正黑體2" style:font-name-complex="微軟正黑體2"/>
    </style:style>
    <style:style style:name="P17" style:family="paragraph" style:parent-style-name="Standard_20__28_user_29_" style:list-style-name="WWNum1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1" fo:language="en" fo:country="AU" style:font-name-asian="微軟正黑體2" style:font-name-complex="微軟正黑體2"/>
    </style:style>
    <style:style style:name="P18" style:family="paragraph" style:parent-style-name="Standard_20__28_user_29_" style:list-style-name="WWNum19">
      <style:paragraph-properties fo:margin-left="1.058cm" fo:margin-right="0cm" fo:line-height="0.706cm" fo:text-align="justify" style:justify-single-word="false" fo:orphans="0" fo:widows="0" fo:text-indent="-0.847cm" style:auto-text-indent="false" style:snap-to-layout-grid="false"/>
      <style:text-properties style:font-name="微軟正黑體1" style:font-name-asian="微軟正黑體2" style:font-size-complex="12pt"/>
    </style:style>
    <style:style style:name="T1" style:family="text">
      <style:text-properties style:font-name="微軟正黑體1" style:font-name-asian="微軟正黑體2"/>
    </style:style>
    <style:style style:name="T2" style:family="text">
      <style:text-properties style:font-name="微軟正黑體1" style:font-name-asian="微軟正黑體2" style:font-name-complex="Times New Roman1" style:font-size-complex="12pt"/>
    </style:style>
    <style:style style:name="T3" style:family="text">
      <style:text-properties style:font-name="微軟正黑體1" style:font-name-asian="微軟正黑體2" style:font-size-complex="12pt"/>
    </style:style>
    <style:style style:name="T4" style:family="text">
      <style:text-properties style:font-name="微軟正黑體1" fo:language="en" fo:country="AU" style:font-name-asian="微軟正黑體2" style:font-name-complex="微軟正黑體2"/>
    </style:style>
    <style:style style:name="T5" style:family="text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T6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font-name-complex="Times New Roman1" style:font-size-complex="12pt"/>
    </style:style>
    <style:style style:name="T9" style:family="text">
      <style:text-properties fo:language="en" fo:country="AU"/>
    </style:style>
    <style:style style:name="T10" style:family="text">
      <style:text-properties fo:language="en" fo:country="AU" style:font-name-complex="微軟正黑體2"/>
    </style:style>
    <style:style style:name="T11" style:family="text">
      <style:text-properties fo:language="en" fo:country="NZ" style:font-name-complex="新細明體"/>
    </style:style>
    <style:style style:name="T12" style:family="text">
      <style:text-properties fo:font-weight="bold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7">職能單元代碼</text:span></text:p>
          </table:table-cell>
          <table:table-cell table:style-name="表格1.B1" office:value-type="string">
            <text:p text:style-name="P11"><text:span text:style-name="T7">MEM3R1925v2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單元名稱</text:span></text:p>
          </table:table-cell>
          <table:table-cell table:style-name="表格1.B2" office:value-type="string">
            <text:p text:style-name="P11"><text:span text:style-name="T7">設計氨製冷系統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領域類別</text:span></text:p>
          </table:table-cell>
          <table:table-cell table:style-name="表格1.B3" office:value-type="string">
            <text:p text:style-name="P11">製造／設備安裝維護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單元級別</text:span></text:p>
          </table:table-cell>
          <table:table-cell table:style-name="表格1.B4" office:value-type="string">
            <text:p text:style-name="P11"><text:span text:style-name="T7">3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7">工作任務與行為指標</text:span></text:p>
          </table:table-cell>
          <table:table-cell table:style-name="表格1.B5" office:value-type="string">
            <text:list xml:id="list3764621569" text:style-name="WWNum16">
              <text:list-item text:start-value="1">
                <text:p text:style-name="P2"><text:span text:style-name="T7">準備設計氨製冷系統</text:span></text:p>
                <text:list text:style-name="WWNum2a">
                  <text:list-item>
                    <text:p text:style-name="P15">確認、取得並瞭解特定工作區之職業安全衛生程序。</text:p>
                  </text:list-item>
                  <text:list-item>
                    <text:p text:style-name="P15">從設計規格決定製冷系統之範圍與本質。</text:p>
                  </text:list-item>
                  <text:list-item>
                    <text:p text:style-name="P15">確認、取得並瞭解該系統應符合之安全與法規要求。</text:p>
                  </text:list-item>
                  <text:list-item>
                    <text:p text:style-name="P15">與客戶商議，決定系統功能、參數與書面確認。</text:p>
                  </text:list-item>
                  <text:list-item>
                    <text:p text:style-name="P15">與設計人員商議，計劃設計開發工作，以便按時程達成工作。</text:p>
                  </text:list-item>
                </text:list>
              </text:list-item>
              <text:list-item text:style-override="WWNum2a">
                <text:p text:style-name="P3"><text:span text:style-name="T7">設計氨製冷系統</text:span></text:p>
                <text:list text:style-name="WWNum2a">
                  <text:list-item>
                    <text:p text:style-name="P15">遵循執行工作所需之職業安全衛生風險控管措施與程序。</text:p>
                  </text:list-item>
                  <text:list-item>
                    <text:p text:style-name="P15">展開系統設計時，運用氨製冷系統分析、氨製冷系統組件管路、性能標準與合格方法等知識。</text:p>
                  </text:list-item>
                  <text:list-item>
                    <text:p text:style-name="P15">將安全、功能及預算等考量併入安裝設計內。</text:p>
                  </text:list-item>
                  <text:list-item>
                    <text:p text:style-name="P15">根據設計規格與已建立要求，選擇系統所需設備。</text:p>
                  </text:list-item>
                  <text:list-item>
                    <text:p text:style-name="P15">記錄系統組件位置，以確保系統功能正常運作。</text:p>
                  </text:list-item>
                  <text:list-item>
                    <text:p text:style-name="P15">檢查系統設計草圖是否符合設計大綱與法規要求。</text:p>
                  </text:list-item>
                  <text:list-item>
                    <text:p text:style-name="P15">記錄系統設計，並呈交業主核可。</text:p>
                  </text:list-item>
                  <text:list-item>
                    <text:p text:style-name="P15">提供因應非預期情況、並符合組織政策之解決方法。</text:p>
                  </text:list-item>
                </text:list>
              </text:list-item>
              <text:list-item text:style-override="WWNum2a">
                <text:p text:style-name="P3"><text:span text:style-name="T7">取得工程電腦應用設計核可</text:span></text:p>
                <text:list text:style-name="WWNum2a">
                  <text:list-item>
                    <text:p text:style-name="P15">向客戶展示說明系統設計。</text:p>
                  </text:list-item>
                  <text:list-item>
                    <text:p text:style-name="P15">於限制條件內，協商設計變更之要求事宜。</text:p>
                  </text:list-item>
                  <text:list-item>
                    <text:p text:style-name="P15">記錄最終設計，並取得業主之核可。</text:p>
                  </text:list-item>
                  <text:list-item>
                    <text:p text:style-name="P13"><text:span text:style-name="T10">依據組織或專業標準，監控工作品質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內涵</text:span></text:p>
            <text:p text:style-name="P10"><text:span text:style-name="T7">(K=knowledg知識)</text:span></text:p>
          </table:table-cell>
          <table:table-cell table:style-name="表格1.B6" office:value-type="string">
            <text:list xml:id="list1047965371" text:style-name="WWNum23">
              <text:list-item>
                <text:p text:style-name="P4">職業安全衛生規範</text:p>
              </text:list-item>
              <text:list-item>
                <text:p text:style-name="P4">使用處理氨冷媒之環境安全考量、技術標準、法規與守則</text:p>
              </text:list-item>
              <text:list-item>
                <text:p text:style-name="P4">氨製冷系統之設計要求</text:p>
              </text:list-item>
              <text:list-item>
                <text:p text:style-name="P4">氨冷媒於工業製冷過程中用途、氨冷媒屬性、用途與限制</text:p>
              </text:list-item>
              <text:list-item>
                <text:p text:style-name="P4">氨製冷系統組件與配管相關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7">職能內涵</text:span></text:p>
            <text:p text:style-name="P12"><text:soft-page-break/>(S=skills技能)</text:p>
          </table:table-cell>
          <table:table-cell table:style-name="表格1.B7" office:value-type="string">
            <text:list xml:id="list2014379146" text:style-name="WWNum24">
              <text:list-item>
                <text:p text:style-name="P5">溝通協調能力</text:p>
              </text:list-item>
              <text:list-item>
                <text:p text:style-name="P5"><text:soft-page-break/>職業安全衛生風險管控能力</text:p>
              </text:list-item>
              <text:list-item>
                <text:p text:style-name="P5">製冷系統規格分析能力</text:p>
              </text:list-item>
              <text:list-item>
                <text:p text:style-name="P5">技術文件判讀能力</text:p>
              </text:list-item>
              <text:list-item>
                <text:p text:style-name="P5"><text:span text:style-name="T7">工程電腦應用</text:span>製冷系統設計與變更能力</text:p>
              </text:list-item>
              <text:list-item>
                <text:p text:style-name="P5">氨製冷系統設計專案的管控能力</text:p>
              </text:list-item>
              <text:list-item>
                <text:p text:style-name="P5">撰寫設計專案紀錄與核可申請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評量設計參考</text:p>
          </table:table-cell>
          <table:table-cell table:style-name="表格1.B8" office:value-type="string">
            <text:list xml:id="list404469686" text:style-name="WWNum19">
              <text:list-item text:start-value="1">
                <text:p text:style-name="P18"><text:span text:style-name="T11">評量證據</text:span></text:p>
              </text:list-item>
            </text:list>
            <text:list xml:id="list2644969994" text:style-name="WWNum11a">
              <text:list-item>
                <text:list>
                  <text:list-item>
                    <text:p text:style-name="P16">能從設計規格瞭解所需操作功能與參數。</text:p>
                  </text:list-item>
                  <text:list-item>
                    <text:p text:style-name="P16">能於安全、法規功能要求與預算限制範圍內展開設計。</text:p>
                  </text:list-item>
                  <text:list-item>
                    <text:p text:style-name="P16">能完成記錄展示設計成果。</text:p>
                  </text:list-item>
                  <text:list-item>
                    <text:p text:style-name="P16"><text:bookmark text:name="_GoBack"/>能取得最終設計核可。</text:p>
                  </text:list-item>
                  <text:list-item>
                    <text:p text:style-name="P16">能具備相關產業領域之知識。</text:p>
                  </text:list-item>
                </text:list>
              </text:list-item>
            </text:list>
            <text:list xml:id="list164202751921263" text:continue-list="list404469686" text:style-name="WWNum19">
              <text:list-item>
                <text:p text:style-name="P18">評量情境與資源</text:p>
              </text:list-item>
            </text:list>
            <text:list xml:id="list4214683310" text:style-name="WWNum12a">
              <text:list-item>
                <text:list>
                  <text:list-item>
                    <text:p text:style-name="P17">進行開發過程的合作性質。</text:p>
                  </text:list-item>
                  <text:list-item>
                    <text:p text:style-name="P17">取得所需資源。</text:p>
                  </text:list-item>
                  <text:list-item>
                    <text:p text:style-name="P17">適當情境與模擬環境。</text:p>
                  </text:list-item>
                </text:list>
              </text:list-item>
            </text:list>
            <text:list xml:id="list164202888260999" text:continue-list="list164202751921263" text:style-name="WWNum19">
              <text:list-item>
                <text:p text:style-name="P18"><text:span text:style-name="T11">評量方法</text:span></text:p>
              </text:list-item>
            </text:list>
            <text:list xml:id="list4123312050" text:style-name="WWNum15">
              <text:list-item>
                <text:p text:style-name="P14">評量者提供模擬情境，受評者實際進行設計過程。</text:p>
              </text:list-item>
              <text:list-item>
                <text:p text:style-name="P14">評量者設計狀況題庫，評估受評者之問題處理能力。</text:p>
              </text:list-item>
              <text:list-item>
                <text:p text:style-name="P14">以書面或口頭提問方式評估受評者對本單元職能內涵之了解<text:span text:style-name="T9">。</text:span></text:p>
              </text:list-item>
              <text:list-item>
                <text:p text:style-name="P14">評量者提供模擬情境，受評者實際進行個案討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0"><text:span text:style-name="T7">說明與補充事項</text:span></text:p>
          </table:table-cell>
          <table:table-cell table:style-name="表格1.B9" office:value-type="string">
            <text:p text:style-name="P11"><text:span text:style-name="T7">無。</text:span></text:p>
          </table:table-cell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T1">2021年修訂職能內容。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微軟正黑體" svg:font-family="微軟正黑體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 style:snap-to-layout-grid="false"/>
      <style:text-properties style:font-name="微軟正黑體" fo:font-family="微軟正黑體" style:font-family-generic="swiss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-0.635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Bullet_20_3" style:display-name="List Bullet 3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name-asian="微軟正黑體2" style:font-family-asian="微軟正黑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asian="微軟正黑體2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-asian="微軟正黑體2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 style:font-name-complex="微軟正黑體2" style:font-family-complex="微軟正黑體" style:font-family-generic-complex="system" style:font-pitch-complex="variable"/>
    </style:style>
    <style:style style:name="ListLabel_20_10" style:display-name="ListLabel 10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style:font-name-asian="微軟正黑體2" style:font-family-asian="微軟正黑體" style:font-family-generic-asian="system" style:font-pitch-asian="variable"/>
    </style:style>
    <style:style style:name="ListLabel_20_16" style:display-name="ListLabel 16" style:family="text">
      <style:text-properties style:font-name-asian="微軟正黑體2" style:font-family-asian="微軟正黑體" style:font-family-generic-asian="system" style:font-pitch-asian="variable"/>
    </style:style>
    <style:style style:name="ListLabel_20_17" style:display-name="ListLabel 17" style:family="text">
      <style:text-properties style:font-name-asian="微軟正黑體2" style:font-family-asian="微軟正黑體" style:font-family-generic-asian="system" style:font-pitch-asian="variable"/>
    </style:style>
    <style:style style:name="ListLabel_20_18" style:display-name="ListLabel 18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9" style:display-name="ListLabel 19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0" style:display-name="ListLabel 20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1" style:display-name="ListLabel 21" style:family="text">
      <style:text-properties style:font-name="微軟正黑體1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3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1" fo:font-size="12pt" fo:font-weight="bold" style:font-name-asian="微軟正黑體2" style:font-size-asian="12pt" style:font-weight-asian="bold" style:font-size-complex="12pt"/>
    </style:style>
    <style:style style:name="MT2" style:family="text">
      <style:text-properties style:font-name="微軟正黑體1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61</meta:editing-cycles>
    <meta:print-date>2015-08-03T07:53:00</meta:print-date>
    <meta:creation-date>2021-04-21T03:30:00</meta:creation-date>
    <dc:date>2021-11-17T09:26:00</dc:date>
    <meta:editing-duration>PT7H31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7" meta:word-count="960" meta:character-count="1023" meta:non-whitespace-character-count="1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