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2cm" style:rel-column-width="17288*"/>
    </style:style>
    <style:style style:name="表格1.B" style:family="table-column">
      <style:table-column-properties style:column-width="11.721cm" style:rel-column-width="4824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1" style:family="table-cell">
      <style:table-cell-properties fo:padding-left="0.018cm" fo:padding-right="0.018cm" fo:padding-top="0cm" fo:padding-bottom="0cm" fo:border="0.5pt solid #000000"/>
    </style:style>
    <style:style style:name="表格1.B2" style:family="table-cell">
      <style:table-cell-properties fo:padding-left="0.018cm" fo:padding-right="0.018cm" fo:padding-top="0cm" fo:padding-bottom="0cm" fo:border="0.5pt solid #000000"/>
    </style:style>
    <style:style style:name="表格1.B3" style:family="table-cell">
      <style:table-cell-properties fo:padding-left="0.018cm" fo:padding-right="0.018cm" fo:padding-top="0cm" fo:padding-bottom="0cm" fo:border="0.5pt solid #000000"/>
    </style:style>
    <style:style style:name="表格1.B4" style:family="table-cell">
      <style:table-cell-properties fo:padding-left="0.018cm" fo:padding-right="0.018cm" fo:padding-top="0cm" fo:padding-bottom="0cm" fo:border="0.5pt solid #000000"/>
    </style:style>
    <style:style style:name="表格1.B5" style:family="table-cell">
      <style:table-cell-properties fo:padding-left="0.018cm" fo:padding-right="0.018cm" fo:padding-top="0cm" fo:padding-bottom="0cm" fo:border="0.5pt solid #000000"/>
    </style:style>
    <style:style style:name="表格1.B6" style:family="table-cell">
      <style:table-cell-properties fo:padding-left="0.018cm" fo:padding-right="0.018cm" fo:padding-top="0cm" fo:padding-bottom="0cm" fo:border="0.5pt solid #000000"/>
    </style:style>
    <style:style style:name="表格1.B7" style:family="table-cell">
      <style:table-cell-properties fo:padding-left="0.018cm" fo:padding-right="0.018cm" fo:padding-top="0cm" fo:padding-bottom="0cm" fo:border="0.5pt solid #000000"/>
    </style:style>
    <style:style style:name="表格1.B8" style:family="table-cell">
      <style:table-cell-properties fo:padding-left="0.018cm" fo:padding-right="0.018cm" fo:padding-top="0cm" fo:padding-bottom="0cm" fo:border="0.5pt solid #000000"/>
    </style:style>
    <style:style style:name="表格1.B9" style:family="table-cell">
      <style:table-cell-properties fo:padding-left="0.018cm" fo:padding-right="0.018cm" fo:padding-top="0cm" fo:padding-bottom="0cm" fo:border="0.5pt solid #000000"/>
    </style:style>
    <style:style style:name="表格2" style:family="table">
      <style:table-properties style:width="15.921cm" style:rel-width="100%" fo:margin-left="-0.01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19cm" fo:padding-right="0.01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1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</style:tab-stops>
      </style:paragraph-properties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21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</style:tab-stops>
      </style:paragraph-properties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5" style:family="paragraph" style:parent-style-name="Standard_20__28_user_29_">
      <style:paragraph-properties fo:line-height="0.706cm"/>
    </style:style>
    <style:style style:name="P16" style:family="paragraph" style:parent-style-name="Standard_20__28_user_29_">
      <style:paragraph-properties fo:margin-left="0.106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17" style:family="paragraph" style:parent-style-name="Standard_20__28_user_29_">
      <style:paragraph-properties fo:margin-left="0.106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Standard_20__28_user_29_">
      <style:paragraph-properties fo:margin-left="0.106cm" fo:margin-right="0cm" fo:margin-top="0cm" fo:margin-bottom="0cm" style:contextual-spacing="false" fo:line-height="0.706cm" fo:text-align="justify" style:justify-single-word="false" fo:orphans="2" fo:widows="2" fo:hyphenation-ladder-count="no-limit" fo:text-indent="0cm" style:auto-text-indent="false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 style:list-style-name="WWNum9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新細明體" style:font-size-complex="12pt"/>
    </style:style>
    <style:style style:name="P20" style:family="paragraph" style:parent-style-name="Standard_20__28_user_29_" style:list-style-name="WWNum2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新細明體" style:font-size-complex="12pt"/>
    </style:style>
    <style:style style:name="P21" style:family="paragraph" style:parent-style-name="Standard_20__28_user_29_" style:list-style-name="WWNum2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新細明體" style:font-size-complex="12pt"/>
    </style:style>
    <style:style style:name="P22" style:family="paragraph" style:parent-style-name="Standard_20__28_user_29_" style:list-style-name="WWNum2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letter-kerning="false"/>
    </style:style>
    <style:style style:name="T10" style:family="text">
      <style:text-properties fo:language="en" fo:country="NZ" style:font-name-complex="Times New Roman1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style:font-name-complex="新細明體"/>
    </style:style>
    <style:style style:name="T13" style:family="text">
      <style:text-properties fo:font-weight="bold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7">職能單元代碼</text:span></text:p>
          </table:table-cell>
          <table:table-cell table:style-name="表格1.B1" office:value-type="string">
            <text:p text:style-name="P17">MEM4R1913v2</text:p>
          </table:table-cell>
        </table:table-row>
        <table:table-row table:style-name="表格1.1">
          <table:table-cell table:style-name="表格1.A1" office:value-type="string">
            <text:p text:style-name="P16"><text:span text:style-name="T7">職能單元名稱</text:span></text:p>
          </table:table-cell>
          <table:table-cell table:style-name="表格1.B2" office:value-type="string">
            <text:p text:style-name="P17">設計機械式通風或排氣系統並選用設備</text:p>
          </table:table-cell>
        </table:table-row>
        <table:table-row table:style-name="表格1.1">
          <table:table-cell table:style-name="表格1.A1" office:value-type="string">
            <text:p text:style-name="P16"><text:span text:style-name="T7">領域類別</text:span></text:p>
          </table:table-cell>
          <table:table-cell table:style-name="表格1.B3" office:value-type="string">
            <text:p text:style-name="P17">製造／設備安裝維護</text:p>
          </table:table-cell>
        </table:table-row>
        <table:table-row table:style-name="表格1.1">
          <table:table-cell table:style-name="表格1.A1" office:value-type="string">
            <text:p text:style-name="P16"><text:span text:style-name="T7">職能單元級別</text:span>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6"><text:span text:style-name="T7">工作任務與行為指標</text:span></text:p>
          </table:table-cell>
          <table:table-cell table:style-name="表格1.B5" office:value-type="string">
            <text:list xml:id="list2721312775" text:style-name="WWNum19">
              <text:list-item>
                <text:p text:style-name="P2"><text:span text:style-name="T7">準備設計機械式通風或排氣系統</text:span></text:p>
              </text:list-item>
            </text:list>
            <text:list xml:id="list604522441" text:style-name="WWNum25">
              <text:list-item>
                <text:p text:style-name="P8"><text:span text:style-name="T7">確認、取得並瞭解特定工作區之職業安全衛生程序。</text:span></text:p>
              </text:list-item>
              <text:list-item>
                <text:p text:style-name="P10">準備工作時遵循已建立職業安全衛生風險控管措施與程序。</text:p>
              </text:list-item>
              <text:list-item>
                <text:p text:style-name="P10">從設計大綱，決定所提機械式通風或排氣系統之範圍。</text:p>
              </text:list-item>
              <text:list-item>
                <text:p text:style-name="P10">與設計人員商議，計劃設計開發工作，以便達成所排時程。</text:p>
              </text:list-item>
            </text:list>
            <text:list xml:id="list164253329823324" text:continue-list="list2721312775" text:style-name="WWNum19">
              <text:list-item>
                <text:p text:style-name="P2"><text:span text:style-name="T7">設計機械式通風或排氣系統</text:span></text:p>
              </text:list-item>
            </text:list>
            <text:list xml:id="list1790228451" text:style-name="WWNum26">
              <text:list-item>
                <text:p text:style-name="P11">於設計中運用機械式通風或排氣流程與方法等知識。</text:p>
              </text:list-item>
              <text:list-item>
                <text:p text:style-name="P11">以設計大綱所列要求為基礎，評估替代設計概念。</text:p>
              </text:list-item>
              <text:list-item>
                <text:p text:style-name="P11">將安全、功能及預算等考量併入設計內。</text:p>
              </text:list-item>
              <text:list-item>
                <text:p text:style-name="P11">檢查系統設計草圖是否符合設計大綱與法規要求。</text:p>
              </text:list-item>
              <text:list-item>
                <text:p text:style-name="P11">記錄系統設計，並呈交承辦人員核可。</text:p>
              </text:list-item>
              <text:list-item>
                <text:p text:style-name="P11">提供因應非預期情況、並符合組織政策之解決方法。</text:p>
              </text:list-item>
            </text:list>
            <text:list xml:id="list164254857069159" text:continue-list="list164253329823324" text:style-name="WWNum19">
              <text:list-item>
                <text:p text:style-name="P2"><text:span text:style-name="T7">取得機械式通風或排氣系統設計核可</text:span></text:p>
              </text:list-item>
            </text:list>
            <text:list xml:id="list3703823193" text:style-name="WWNum2a">
              <text:list-item>
                <text:list>
                  <text:list-item>
                    <text:p text:style-name="P9"><text:span text:style-name="T7">向客戶展示說明系統設計。</text:span></text:p>
                  </text:list-item>
                  <text:list-item>
                    <text:p text:style-name="P12">於限制條件內，協商設計變更之要求事宜。</text:p>
                  </text:list-item>
                  <text:list-item>
                    <text:p text:style-name="P12">記錄最終設計，並取得業主之核可。</text:p>
                  </text:list-item>
                  <text:list-item>
                    <text:p text:style-name="P9"><text:span text:style-name="T7">依據組織或專業標準，監控工作品質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7">職能內涵</text:span></text:p>
            <text:p text:style-name="P16"><text:span text:style-name="T7">(K=knowledge知識)</text:span></text:p>
          </table:table-cell>
          <table:table-cell table:style-name="表格1.B6" office:value-type="string">
            <text:list xml:id="list3949795788" text:style-name="WWNum20">
              <text:list-item>
                <text:p text:style-name="P6">職業安全衛生相關標準與法規</text:p>
              </text:list-item>
              <text:list-item>
                <text:p text:style-name="P6">機械式通風或排氣系統類型</text:p>
              </text:list-item>
              <text:list-item>
                <text:p text:style-name="P6">風管設計</text:p>
              </text:list-item>
              <text:list-item>
                <text:p text:style-name="P6">選擇風扇馬達</text:p>
              </text:list-item>
              <text:list-item>
                <text:p text:style-name="P6">過濾設備及其選擇</text:p>
              </text:list-item>
              <text:list-item>
                <text:p text:style-name="P6">出口設計與位置</text:p>
              </text:list-item>
              <text:list-item>
                <text:p text:style-name="P3"><text:span text:style-name="T7">循環或操作控管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7">職能內涵</text:span></text:p>
            <text:p text:style-name="P16"><text:span text:style-name="T7">(S=skills技能)</text:span></text:p>
          </table:table-cell>
          <table:table-cell table:style-name="表格1.B7" office:value-type="string">
            <text:list xml:id="list1866450299" text:style-name="WWNum21">
              <text:list-item>
                <text:p text:style-name="P7"><text:span text:style-name="T9">職業安全衛生與相關法規之風險管控能力</text:span></text:p>
              </text:list-item>
              <text:list-item>
                <text:p text:style-name="P7">溝通協調能力</text:p>
              </text:list-item>
              <text:list-item>
                <text:p text:style-name="P7">機械式通風或排氣系統規格分析能力</text:p>
              </text:list-item>
              <text:list-item>
                <text:p text:style-name="P7">技術文件判讀能力</text:p>
              </text:list-item>
              <text:list-item>
                <text:p text:style-name="P4"><text:soft-page-break/><text:span text:style-name="T10">系統設計與變更能力</text:span></text:p>
              </text:list-item>
              <text:list-item>
                <text:p text:style-name="P4">預算管理及成本估算能力</text:p>
              </text:list-item>
              <text:list-item>
                <text:p text:style-name="P4">設計專案成果之品質管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7">評量設計參考</text:span></text:p>
          </table:table-cell>
          <table:table-cell table:style-name="表格1.B8" office:value-type="string">
            <text:list xml:id="list2827968114" text:style-name="WWNum22">
              <text:list-item>
                <text:p text:style-name="P5"><text:span text:style-name="T11">評量證據</text:span></text:p>
              </text:list-item>
            </text:list>
            <text:list xml:id="list1095940827" text:style-name="WWNum9a">
              <text:list-item>
                <text:list>
                  <text:list-item>
                    <text:p text:style-name="P19">能從設計規格中瞭解所需操作功能與參數。</text:p>
                  </text:list-item>
                  <text:list-item>
                    <text:p text:style-name="P19">能於安全、法規功能要求與預算限制範圍內展開設計。</text:p>
                  </text:list-item>
                  <text:list-item>
                    <text:p text:style-name="P19">能提出設計變更方案。</text:p>
                  </text:list-item>
                  <text:list-item>
                    <text:p text:style-name="P19">能了解本單元所應具備之職能內涵。</text:p>
                  </text:list-item>
                </text:list>
              </text:list-item>
            </text:list>
            <text:list xml:id="list164254065742187" text:continue-list="list2827968114" text:style-name="WWNum22">
              <text:list-item>
                <text:p text:style-name="P5"><text:span text:style-name="T11">評量情境與資源</text:span></text:p>
              </text:list-item>
            </text:list>
            <text:list xml:id="list1145835568" text:style-name="WWNum23">
              <text:list-item>
                <text:list>
                  <text:list-item>
                    <text:p text:style-name="P20">與工作場域負責人進行開發過程的合作性質。</text:p>
                  </text:list-item>
                  <text:list-item>
                    <text:p text:style-name="P20">取得所需資源，相關的法規及職業安全衛生程序。</text:p>
                  </text:list-item>
                  <text:list-item>
                    <text:p text:style-name="P20">適當情境與模擬工作環境。</text:p>
                  </text:list-item>
                </text:list>
              </text:list-item>
            </text:list>
            <text:list xml:id="list164255195809382" text:continue-list="list164254065742187" text:style-name="WWNum22">
              <text:list-item>
                <text:p text:style-name="P5"><text:span text:style-name="T11">評量方法</text:span></text:p>
              </text:list-item>
            </text:list>
            <text:list xml:id="list3134070239" text:style-name="WWNum24">
              <text:list-item>
                <text:list>
                  <text:list-item>
                    <text:p text:style-name="P21">評量設計成果。</text:p>
                  </text:list-item>
                  <text:list-item>
                    <text:p text:style-name="P21">直接觀察受評者設計的工作歷程。</text:p>
                  </text:list-item>
                  <text:list-item>
                    <text:p text:style-name="P21">口頭提問或閱讀記錄以作為評量。</text:p>
                  </text:list-item>
                  <text:list-item>
                    <text:p text:style-name="P22"><text:span text:style-name="T12">評量者設計狀況題庫，評估受評者之問題處理能力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7">說明與補充事項</text:span></text:p>
          </table:table-cell>
          <table:table-cell table:style-name="表格1.B9" office:value-type="string">
            <text:p text:style-name="P16"><text:span text:style-name="T7">無。</text:span></text:p>
          </table:table-cell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1">2021年修訂</text:span><text:bookmark text:name="_GoBack"/><text:span text:style-name="T1">職能內容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style:font-name-asian="微軟正黑體1" style:font-family-asian="微軟正黑體" style:font-family-generic-asian="system" style:font-pitch-asian="variable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9" style:display-name="ListLabel 29" style:family="text">
      <style:text-properties style:font-name-asian="微軟正黑體1" style:font-family-asian="微軟正黑體" style:font-family-generic-asian="system" style:font-pitch-asian="variable"/>
    </style:style>
    <style:style style:name="ListLabel_20_30" style:display-name="ListLabel 30" style:family="text">
      <style:text-properties style:font-name-asian="微軟正黑體1" style:font-family-asian="微軟正黑體" style:font-family-generic-asian="system" style:font-pitch-asian="variabl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標楷體" style:font-family-asian="標楷體" style:font-family-generic-asian="system" style:font-pitch-asian="variable" style:font-size-asian="12pt" style:font-style-asian="normal" style:font-weight-asian="normal" style:font-size-complex="14.5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標楷體" style:font-family-asian="標楷體" style:font-family-generic-asian="system" style:font-pitch-asian="variable" style:font-size-asian="12pt" style:font-style-asian="normal" style:font-weight-asian="normal" style:font-size-complex="14.5pt" style:text-scale="100%" style:font-relief="none"/>
    </style:style>
    <style:style style:name="ListLabel_20_33" style:display-name="ListLabel 33" style:family="text">
      <style:text-properties style:font-name-asian="微軟正黑體1" style:font-family-asian="微軟正黑體" style:font-family-generic-asian="system" style:font-pitch-asian="variable"/>
    </style:style>
    <style:style style:name="ListLabel_20_34" style:display-name="ListLabel 34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9</meta:editing-cycles>
    <meta:print-date>2015-08-03T07:53:00</meta:print-date>
    <meta:creation-date>2017-12-14T06:33:00</meta:creation-date>
    <dc:date>2021-11-17T10:06:00</dc:date>
    <meta:editing-duration>PT1H32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5" meta:word-count="864" meta:character-count="924" meta:non-whitespace-character-count="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