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Paragraph" style:list-style-name="WWNum1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2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Times New Roman1" style:font-size-complex="12pt"/>
    </style:style>
    <style:style style:name="P12" style:family="paragraph" style:parent-style-name="List_20_Paragraph" style:list-style-name="WWNum24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3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P14" style:family="paragraph" style:parent-style-name="List_20_Paragraph" style:list-style-name="L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L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L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_20__28_user_29_" style:list-style-name="L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 style:list-style-name="L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_20__28_user_29_" style:list-style-name="L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2" style:family="paragraph" style:parent-style-name="Standard_20__28_user_29_" style:list-style-name="L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Times New Roman1" style:font-size-complex="12pt"/>
    </style:style>
    <style:style style:name="P23" style:family="paragraph" style:parent-style-name="Standard_20__28_user_29_" style:list-style-name="L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Standard_20__28_user_29_" style:list-style-name="L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MEM4R1909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4"><text:span text:style-name="T2">設計商用製冷</text:span><text:bookmark text:name="_GoBack"/><text:span text:style-name="T2">系統及組件</text:span>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3645004644" text:style-name="WWNum19">
              <text:list-item>
                <text:p text:style-name="P8">商用製冷系統設計準備工作</text:p>
              </text:list-item>
            </text:list>
            <text:list xml:id="list407099631" text:style-name="L1">
              <text:list-item>
                <text:p text:style-name="P14">確認並瞭解職業安全衛生程序。</text:p>
              </text:list-item>
              <text:list-item>
                <text:p text:style-name="P14">從設計規格決定製冷系統之範圍與本質。</text:p>
              </text:list-item>
              <text:list-item>
                <text:p text:style-name="P14">確認並瞭解該系統應符合之安全與其他法規要求。</text:p>
              </text:list-item>
              <text:list-item>
                <text:p text:style-name="P14">與客戶協商，決定製冷系統功能、參數與書面確認。</text:p>
              </text:list-item>
              <text:list-item>
                <text:p text:style-name="P14">與監工商議，規劃工作順序與時程。</text:p>
              </text:list-item>
            </text:list>
            <text:list xml:id="list102302619744416" text:continue-list="list3645004644" text:style-name="WWNum19">
              <text:list-item>
                <text:p text:style-name="P8">設計商用製冷系統</text:p>
              </text:list-item>
            </text:list>
            <text:list xml:id="list3608063803" text:style-name="L2">
              <text:list-item>
                <text:p text:style-name="P15">遵循執行工作所需之已建立風險控管措施與程序。</text:p>
              </text:list-item>
              <text:list-item>
                <text:p text:style-name="P15">展開系統設計時，運用製冷食品存放科技、製冷系統組件配管、性能標準與合格方法等知識。</text:p>
              </text:list-item>
              <text:list-item>
                <text:p text:style-name="P15">將安全、功能及預算等考量併入安裝設計內。</text:p>
              </text:list-item>
              <text:list-item>
                <text:p text:style-name="P15">根據設計規格與已建立要求，選擇系統所需設備。</text:p>
              </text:list-item>
              <text:list-item>
                <text:p text:style-name="P15">記錄系統組件位置，以確保系統功能正常運作。</text:p>
              </text:list-item>
              <text:list-item>
                <text:p text:style-name="P15">檢查系統設計草圖是否符合設計大綱與法規要求。</text:p>
              </text:list-item>
              <text:list-item>
                <text:p text:style-name="P15">記錄系統設計，並呈交承辦人員核可。</text:p>
              </text:list-item>
              <text:list-item>
                <text:p text:style-name="P15">提供因應非預期情況、並符合組織政策之解決方法。</text:p>
              </text:list-item>
            </text:list>
            <text:list xml:id="list102302410437098" text:continue-list="list102302619744416" text:style-name="WWNum19">
              <text:list-item>
                <text:p text:style-name="P8">設計符合電腦軟體應用分析</text:p>
              </text:list-item>
            </text:list>
            <text:list xml:id="list2805249693" text:style-name="L3">
              <text:list-item>
                <text:p text:style-name="P16">向客戶展示說明系統設計。</text:p>
              </text:list-item>
              <text:list-item>
                <text:p text:style-name="P16">於限制條件內，協商設計變更要求事宜。</text:p>
              </text:list-item>
              <text:list-item>
                <text:p text:style-name="P16">記錄最終設計，並取得業主核可。</text:p>
              </text:list-item>
              <text:list-item>
                <text:p text:style-name="P16">依據組織或專業標準，監控工程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2630100124" text:style-name="WWNum20">
              <text:list-item>
                <text:p text:style-name="P9">職業安全衛生與環保相關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單層建物設計參數</text:p>
              </text:list-item>
              <text:list-item>
                <text:p text:style-name="P9">設計準則</text:p>
              </text:list-item>
              <text:list-item>
                <text:p text:style-name="P9">劃區與建物用途</text:p>
              </text:list-item>
              <text:list-item>
                <text:p text:style-name="P9">系統用途及選擇準則</text:p>
              </text:list-item>
              <text:list-item>
                <text:p text:style-name="P9">計算熱轉換容量</text:p>
              </text:list-item>
              <text:list-item>
                <text:p text:style-name="P9">冰水主機性能與特性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2750823778" text:style-name="WWNum23">
              <text:list-item>
                <text:p text:style-name="P10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0">分析設計商用製冷系統之功能需求與規格</text:p>
              </text:list-item>
              <text:list-item>
                <text:p text:style-name="P10">規劃商用製冷系統設計與配置專案</text:p>
              </text:list-item>
              <text:list-item>
                <text:p text:style-name="P10">商用製冷系統設計能力</text:p>
              </text:list-item>
              <text:list-item>
                <text:p text:style-name="P11">成本計算與控管能力</text:p>
              </text:list-item>
              <text:list-item>
                <text:p text:style-name="P10">監控配置工程與系統品質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2419446840" text:style-name="WWNum24">
              <text:list-item>
                <text:p text:style-name="P12">評量證據</text:p>
              </text:list-item>
            </text:list>
            <text:list xml:id="list2391639911" text:style-name="L4">
              <text:list-item>
                <text:p text:style-name="P22">能從設計規格中瞭解所需操作功能與參數。</text:p>
              </text:list-item>
              <text:list-item>
                <text:p text:style-name="P19"><text:span text:style-name="T4">能於安全、法規功能要求與預算限制範圍內展開設計</text:span><text:span text:style-name="T2">。</text:span></text:p>
              </text:list-item>
              <text:list-item>
                <text:p text:style-name="P22">能完成設計系統。</text:p>
              </text:list-item>
              <text:list-item>
                <text:p text:style-name="P23">能成功協商設計變更要求至取得最終設計核可。</text:p>
              </text:list-item>
              <text:list-item>
                <text:p text:style-name="P23">能處理突發狀況時，能提出適宜的解決辦法。</text:p>
              </text:list-item>
            </text:list>
            <text:list xml:id="list102301899846411" text:continue-list="list2419446840" text:style-name="WWNum24">
              <text:list-item>
                <text:p text:style-name="P12">評量情境與資源</text:p>
              </text:list-item>
            </text:list>
            <text:list xml:id="list4052035417" text:style-name="L5">
              <text:list-item>
                <text:p text:style-name="P20">與工作場域負責人進行開發過程的合作性質。</text:p>
              </text:list-item>
              <text:list-item>
                <text:p text:style-name="P20">取得所需資源，相關的法規及職業安全衛生程序。</text:p>
              </text:list-item>
              <text:list-item>
                <text:p text:style-name="P20">適當情境與模擬工作環境。</text:p>
              </text:list-item>
            </text:list>
            <text:list xml:id="list102303199433034" text:continue-list="list102301899846411" text:style-name="WWNum24">
              <text:list-item>
                <text:p text:style-name="P12">評量方法</text:p>
              </text:list-item>
            </text:list>
            <text:list xml:id="list3535426528" text:style-name="L6">
              <text:list-item>
                <text:p text:style-name="P21"><text:span text:style-name="T3">口頭提問</text:span>方式評估受評者對本單元職能內涵之了解。</text:p>
              </text:list-item>
              <text:list-item>
                <text:p text:style-name="P24">直接觀察受評者的設計歷程。</text:p>
              </text:list-item>
              <text:list-item>
                <text:p text:style-name="P24">閱讀記錄評量設計成果。</text:p>
              </text:list-item>
              <text:list-item>
                <text:p text:style-name="P24">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8">無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style:font-name-asian="微軟正黑體1" style:font-family-asian="微軟正黑體" style:font-family-generic-asian="system" style:font-pitch-asian="variable"/>
    </style:style>
    <style:style style:name="ListLabel_20_32" style:display-name="ListLabel 32" style:family="text">
      <style:text-properties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3:53:00</meta:creation-date>
    <dc:date>2022-12-16T10:23:01.569000000</dc:date>
    <meta:editing-duration>PT34M1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70" meta:word-count="945" meta:character-count="1009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