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3cm" style:rel-width="98%" fo:margin-top="0cm" fo:margin-bottom="0cm" table:align="center" style:writing-mode="lr-tb"/>
    </style:style>
    <style:style style:name="表格1.A" style:family="table-column">
      <style:table-column-properties style:column-width="4.471cm" style:rel-column-width="18782*"/>
    </style:style>
    <style:style style:name="表格1.B" style:family="table-column">
      <style:table-column-properties style:column-width="11.132cm" style:rel-column-width="4675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445cm" style:rel-width="97%" fo:margin-top="0cm" fo:margin-bottom="0cm" table:align="center" style:writing-mode="lr-tb"/>
    </style:style>
    <style:style style:name="表格2.A" style:family="table-column">
      <style:table-column-properties style:column-width="15.445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542cm" fo:margin-right="0cm" fo:line-height="0.706cm" fo:orphans="0" fo:widows="0" fo:text-indent="-1.542cm" style:auto-text-indent="false"/>
      <style:text-properties style:font-name="微軟正黑體" style:font-name-asian="微軟正黑體1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line-height="0.706cm" fo:text-align="justify" style:justify-single-word="false"/>
    </style:style>
    <style:style style:name="P6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7" style:family="paragraph" style:parent-style-name="Standard">
      <style:paragraph-properties fo:margin-left="1.542cm" fo:margin-right="0cm" fo:line-height="0.706cm" fo:orphans="0" fo:widows="0" fo:text-indent="-1.542cm" style:auto-text-indent="false"/>
      <style:text-properties style:font-name="微軟正黑體" style:font-name-asian="微軟正黑體1" style:font-size-complex="12pt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9" style:family="paragraph" style:parent-style-name="Header">
      <style:text-properties fo:font-size="12pt" fo:font-weight="bold" style:font-size-asian="12pt" style:font-weight-asian="bold" style:font-size-complex="12pt"/>
    </style:style>
    <style:style style:name="P10" style:family="paragraph" style:parent-style-name="List_20_Paragraph" style:list-style-name="WWNum8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84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2" style:family="paragraph" style:parent-style-name="List_20_Paragraph" style:list-style-name="WWNum8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3" style:family="paragraph" style:parent-style-name="List_20_Paragraph" style:list-style-name="WWNum8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4" style:family="paragraph" style:parent-style-name="List_20_Paragraph" style:list-style-name="WWNum84">
      <style:paragraph-properties fo:margin-left="1.058cm" fo:margin-right="0cm" fo:line-height="0.706cm" fo:orphans="0" fo:widows="0" fo:text-indent="-0.847cm" style:auto-text-indent="false"/>
      <style:text-properties style:letter-kerning="false" style:font-name-complex="Times New Roman1" style:font-size-complex="12pt"/>
    </style:style>
    <style:style style:name="P15" style:family="paragraph" style:parent-style-name="List_20_Paragraph" style:list-style-name="WWNum85">
      <style:paragraph-properties fo:margin-left="1.058cm" fo:margin-right="0cm" fo:line-height="0.706cm" fo:orphans="0" fo:widows="0" fo:text-indent="-0.847cm" style:auto-text-indent="false"/>
      <style:text-properties style:letter-kerning="false" style:font-name-complex="Times New Roman1" style:font-size-complex="12pt"/>
    </style:style>
    <style:style style:name="P16" style:family="paragraph" style:parent-style-name="List_20_Paragraph" style:list-style-name="WWNum85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17" style:family="paragraph" style:parent-style-name="List_20_Paragraph" style:list-style-name="WWNum5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8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WWNum8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WWNum8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1" style:family="paragraph" style:parent-style-name="List_20_Paragraph" style:list-style-name="WWNum6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2" style:family="paragraph" style:parent-style-name="List_20_Paragraph" style:list-style-name="L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3" style:family="paragraph" style:parent-style-name="List_20_Paragraph" style:list-style-name="L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4" style:family="paragraph" style:parent-style-name="List_20_Paragraph" style:list-style-name="WWNum87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5" style:family="paragraph" style:parent-style-name="List_20_Paragraph" style:list-style-name="WWNum64">
      <style:paragraph-properties fo:margin-left="1.482cm" fo:margin-right="0cm" fo:line-height="0.706cm" fo:orphans="0" fo:widows="0" fo:text-indent="-0.635cm" style:auto-text-indent="false"/>
    </style:style>
    <style:style style:name="P26" style:family="paragraph" style:parent-style-name="List_20_Paragraph" style:list-style-name="L1">
      <style:paragraph-properties fo:margin-left="1.482cm" fo:margin-right="0cm" fo:line-height="0.706cm" fo:orphans="0" fo:widows="0" fo:text-indent="-0.635cm" style:auto-text-indent="false"/>
    </style:style>
    <style:style style:name="P27" style:family="paragraph" style:parent-style-name="List_20_Paragraph" style:list-style-name="L2">
      <style:paragraph-properties fo:margin-left="1.482cm" fo:margin-right="0cm" fo:line-height="0.706cm" fo:orphans="0" fo:widows="0" fo:text-indent="-0.635cm" style:auto-text-indent="false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size-complex="12pt"/>
    </style:style>
    <style:style style:name="T4" style:family="text">
      <style:text-properties style:letter-kerning="false"/>
    </style:style>
    <style:style style:name="T5" style:family="text">
      <style:text-properties style:letter-kerning="false" style:font-name-complex="Times New Roman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fo:color="#000000" loext:opacity="100%" style:font-name-complex="新細明體"/>
    </style:style>
    <style:style style:name="T9" style:family="text">
      <style:text-properties fo:color="#000000" loext:opacity="100%" style:font-name-complex="新細明體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職能單元代碼</text:p>
          </table:table-cell>
          <table:table-cell table:style-name="表格1.B1" office:value-type="string">
            <text:p text:style-name="P6">MEM3R1101v2</text:p>
          </table:table-cell>
        </table:table-row>
        <table:table-row table:style-name="表格1.1">
          <table:table-cell table:style-name="表格1.A1" office:value-type="string">
            <text:p text:style-name="P8">職能單元名稱</text:p>
          </table:table-cell>
          <table:table-cell table:style-name="表格1.B2" office:value-type="string">
            <text:p text:style-name="P6">設定、調整和維護圓編針織<text:bookmark text:name="_GoBack"/>機</text:p>
          </table:table-cell>
        </table:table-row>
        <table:table-row table:style-name="表格1.1">
          <table:table-cell table:style-name="表格1.A1" office:value-type="string">
            <text:p text:style-name="P8">領域類別</text:p>
          </table:table-cell>
          <table:table-cell table:style-name="表格1.B3" office:value-type="string">
            <text:p text:style-name="P6">製造／設備安裝維護</text:p>
          </table:table-cell>
        </table:table-row>
        <table:table-row table:style-name="表格1.1">
          <table:table-cell table:style-name="表格1.A1" office:value-type="string">
            <text:p text:style-name="P8">職能單元級別</text:p>
          </table:table-cell>
          <table:table-cell table:style-name="表格1.B4" office:value-type="string">
            <text:p text:style-name="P6">3</text:p>
          </table:table-cell>
        </table:table-row>
        <table:table-row table:style-name="表格1.1">
          <table:table-cell table:style-name="表格1.A1" office:value-type="string">
            <text:p text:style-name="P8">工作任務與行為指標</text:p>
          </table:table-cell>
          <table:table-cell table:style-name="表格1.B5" office:value-type="string">
            <text:list xml:id="list1189533885" text:style-name="WWNum82">
              <text:list-item>
                <text:p text:style-name="P10">設定針織作業<text:span text:style-name="T5">機器設備</text:span></text:p>
              </text:list-item>
            </text:list>
            <text:list xml:id="list1372726815" text:style-name="WWNum54">
              <text:list-item>
                <text:p text:style-name="P17">解讀製造和<text:span text:style-name="T6">樣式規格</text:span><text:span text:style-name="T7">【註1】</text:span>，以判定<text:span text:style-name="T6">針織產品</text:span><text:span text:style-name="T7">【註2】</text:span>所需的<text:span text:style-name="T6">機器設備設定</text:span><text:span text:style-name="T7">【註3】</text:span>。</text:p>
              </text:list-item>
              <text:list-item>
                <text:p text:style-name="P17">根據任務需求，解讀、參考和運用機器設備設定、作業和維修相關的文件。</text:p>
              </text:list-item>
              <text:list-item>
                <text:p text:style-name="P17">選擇、準備適用於機器設備和任務的工具，以安全而有效的使用及進行作業所需的機器設備設定。</text:p>
              </text:list-item>
              <text:list-item>
                <text:p text:style-name="P17">根據作業或產品變更所需的規格進行機器設備設定。</text:p>
              </text:list-item>
              <text:list-item>
                <text:p text:style-name="P17">檢查<text:span text:style-name="T6">紗線</text:span><text:span text:style-name="T7">【註4】</text:span>並進行製造用的穿線。</text:p>
              </text:list-item>
              <text:list-item>
                <text:p text:style-name="P17">告知針織作業人員各種特殊的操作規定。</text:p>
              </text:list-item>
            </text:list>
            <text:list xml:id="list182048326723720" text:continue-list="list1189533885" text:style-name="WWNum82">
              <text:list-item>
                <text:p text:style-name="P10">測試機器設備的設定</text:p>
              </text:list-item>
            </text:list>
            <text:list xml:id="list3150753777" text:style-name="WWNum89">
              <text:list-item>
                <text:p text:style-name="P18">根據製造商和工作場域指示操作針織機，以測試針對規格與運作標準所作的設定。</text:p>
              </text:list-item>
              <text:list-item>
                <text:p text:style-name="P18">檢查針織產品或樣品，判定對機器設備<text:span text:style-name="T8">設定</text:span>或樣式規格所需的調整。</text:p>
              </text:list-item>
              <text:list-item>
                <text:p text:style-name="P18">進行或安排品質測試，確保<text:span text:style-name="T8">達到</text:span>最佳的製造成果。</text:p>
              </text:list-item>
              <text:list-item>
                <text:p text:style-name="P18">識別並記錄所需的調整，據以調整<text:span text:style-name="T8">機器設備</text:span>設定。</text:p>
              </text:list-item>
            </text:list>
            <text:list xml:id="list182048526592314" text:continue-list="list182048326723720" text:style-name="WWNum82">
              <text:list-item>
                <text:p text:style-name="P10">診斷和修復針織問題</text:p>
              </text:list-item>
            </text:list>
            <text:list xml:id="list225230775" text:style-name="WWNum88">
              <text:list-item>
                <text:p text:style-name="P19">根據<text:span text:style-name="T6">職業安全衛生實務規範</text:span><text:span text:style-name="T7">【註5】</text:span>監控針織機，評估作業效率和安全作業的狀況。</text:p>
              </text:list-item>
              <text:list-item>
                <text:p text:style-name="P19">與作業人員<text:span text:style-name="T8">討論</text:span>機器設備或針織<text:span text:style-name="T6">故障狀況</text:span><text:span text:style-name="T7">【註6】</text:span>的特性和程度。</text:p>
              </text:list-item>
              <text:list-item>
                <text:p text:style-name="P19">評估針織產品，發現針織品的故障原因。</text:p>
              </text:list-item>
              <text:list-item>
                <text:p text:style-name="P19">檢查紗線，<text:span text:style-name="T8">評估</text:span>作業問題可能發生的影響。</text:p>
              </text:list-item>
              <text:list-item>
                <text:p text:style-name="P19">界定問題和故障狀況，並分析判定根本原因。</text:p>
              </text:list-item>
              <text:list-item>
                <text:p text:style-name="P19">建立故障診斷<text:span text:style-name="T8">方法</text:span>並制定<text:span text:style-name="T6">修理</text:span><text:span text:style-name="T7">【註7】</text:span>策略，判定是<text:soft-page-break/>否更換紗線或故障零件。</text:p>
              </text:list-item>
              <text:list-item>
                <text:p text:style-name="P19">更換紗線或機器設備零件，讓針織機回復到最佳性能狀態。</text:p>
              </text:list-item>
              <text:list-item>
                <text:p text:style-name="P19">測試針織機和所<text:span text:style-name="T8">製造</text:span>之樣品，確保已解決問題。</text:p>
              </text:list-item>
            </text:list>
            <text:list xml:id="list182047118845514" text:continue-list="list182048526592314" text:style-name="WWNum82">
              <text:list-item>
                <text:p text:style-name="P10">傳達操作資訊</text:p>
              </text:list-item>
            </text:list>
            <text:list xml:id="list131614844" text:style-name="WWNum87">
              <text:list-item>
                <text:p text:style-name="P20">必要時，記錄<text:span text:style-name="T8">並製作報告。</text:span></text:p>
              </text:list-item>
              <text:list-item>
                <text:p text:style-name="P24">記錄機器設備和樣式的調整，並與相關人員討論。</text:p>
              </text:list-item>
              <text:list-item>
                <text:p text:style-name="P20"><text:span text:style-name="T8">以文件記錄操</text:span>作的說明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K=knowledge知識)</text:p>
          </table:table-cell>
          <table:table-cell table:style-name="表格1.B6" office:value-type="string">
            <text:list xml:id="list27970051" text:style-name="WWNum84">
              <text:list-item>
                <text:p text:style-name="P11"><text:span text:style-name="T5">職業安全衛生實務</text:span>規範與危害識別</text:p>
              </text:list-item>
              <text:list-item>
                <text:p text:style-name="P14">相關企業活動的安全性和環保面向</text:p>
              </text:list-item>
              <text:list-item>
                <text:p text:style-name="P11">組織及工作場域相關作業標準、政策與程序</text:p>
              </text:list-item>
              <text:list-item>
                <text:p text:style-name="P14">纖維種類及其製造方法</text:p>
              </text:list-item>
              <text:list-item>
                <text:p text:style-name="P14">撚紗和應用手法</text:p>
              </text:list-item>
              <text:list-item>
                <text:p text:style-name="P11">圓編針織方法和不同<text:span text:style-name="T5">種類的針織效果</text:span></text:p>
              </text:list-item>
              <text:list-item>
                <text:p text:style-name="P14">影響機器設備性能的因素</text:p>
              </text:list-item>
              <text:list-item>
                <text:p text:style-name="P11"><text:span text:style-name="T5">機器設備製造商相關</text:span>規定</text:p>
              </text:list-item>
              <text:list-item>
                <text:p text:style-name="P11">一般的針織機故障和作<text:span text:style-name="T5">業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S=skills技能)</text:p>
          </table:table-cell>
          <table:table-cell table:style-name="表格1.B7" office:value-type="string">
            <text:list xml:id="list1308178037" text:style-name="WWNum85">
              <text:list-item>
                <text:p text:style-name="P15">溝通協調能力</text:p>
              </text:list-item>
              <text:list-item>
                <text:p text:style-name="P15">職業安全衛生風險管控能力</text:p>
              </text:list-item>
              <text:list-item>
                <text:p text:style-name="P16"><text:span text:style-name="T4">規劃</text:span>圓編機之設定、調整和維護作業程序</text:p>
              </text:list-item>
              <text:list-item>
                <text:p text:style-name="P15">圓編機設定與操作技術能力</text:p>
              </text:list-item>
              <text:list-item>
                <text:p text:style-name="P15">分析樣式規格並準備與測試樣品</text:p>
              </text:list-item>
              <text:list-item>
                <text:p text:style-name="P15">說明並記錄小範圍的針織樣式</text:p>
              </text:list-item>
              <text:list-item>
                <text:p text:style-name="P15">圓編機維修能力</text:p>
              </text:list-item>
              <text:list-item>
                <text:p text:style-name="P12">撰寫工作業務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評量設計參考</text:p>
          </table:table-cell>
          <table:table-cell table:style-name="表格1.B8" office:value-type="string">
            <text:list xml:id="list78808619" text:style-name="WWNum86">
              <text:list-item>
                <text:p text:style-name="P13">評量證據</text:p>
              </text:list-item>
            </text:list>
            <text:list xml:id="list524867452" text:style-name="WWNum64">
              <text:list-item>
                <text:p text:style-name="P21">能正確說明製造<text:span text:style-name="T8">規定</text:span>、設定並操作機器設備。</text:p>
              </text:list-item>
              <text:list-item>
                <text:p text:style-name="P21">能進行樣品試驗並分析結果。</text:p>
              </text:list-item>
              <text:list-item>
                <text:p text:style-name="P21">能判定並進行<text:span text:style-name="T8">適當</text:span>的重新調整。</text:p>
              </text:list-item>
              <text:list-item>
                <text:p text:style-name="P21">能在無損貨物和設備的狀況下，注意細節有系統地進行工作。</text:p>
              </text:list-item>
              <text:list-item>
                <text:p text:style-name="P21">能評估使用<text:span text:style-name="T8">設備</text:span>的備用狀況和工作流程</text:p>
              </text:list-item>
              <text:list-item>
                <text:p text:style-name="P21">能找出須改善之事項及判定作業問題的根本原<text:soft-page-break/>因，解決作業問題。</text:p>
              </text:list-item>
              <text:list-item>
                <text:p text:style-name="P25"><text:span text:style-name="T3">能記錄和回報</text:span><text:span text:style-name="T9">意外事件</text:span><text:span text:style-name="T3">，維護正確的紀錄內容。</text:span></text:p>
              </text:list-item>
            </text:list>
            <text:list xml:id="list182047893600611" text:continue-list="list78808619" text:style-name="WWNum86">
              <text:list-item>
                <text:p text:style-name="P13">評量情境與資源</text:p>
              </text:list-item>
            </text:list>
            <text:list xml:id="list3634480179" text:style-name="L1">
              <text:list-item>
                <text:p text:style-name="P22">於實際工作中或適當的模擬環境內進行評量。</text:p>
              </text:list-item>
              <text:list-item>
                <text:p text:style-name="P26"><text:span text:style-name="T2">符合職業安全衛生相關規範及作業程序</text:span><text:span text:style-name="T3">。</text:span></text:p>
              </text:list-item>
              <text:list-item>
                <text:p text:style-name="P22">工作相關原料和設備。</text:p>
              </text:list-item>
            </text:list>
            <text:list xml:id="list182047672309149" text:continue-list="list182047893600611" text:style-name="WWNum86">
              <text:list-item>
                <text:p text:style-name="P13">評量<text:span text:style-name="T5">方法</text:span></text:p>
              </text:list-item>
            </text:list>
            <text:list xml:id="list861360330" text:style-name="L2">
              <text:list-item>
                <text:p text:style-name="P23">直接觀察受評者工作過程，包括確認設定針織作業機器設備、<text:span text:style-name="T8">測試</text:span>機器設備及診斷和修復針織問題。</text:p>
              </text:list-item>
              <text:list-item>
                <text:p text:style-name="P27">評估受評者所完成的圓編機調整及維護品質。</text:p>
              </text:list-item>
              <text:list-item>
                <text:p text:style-name="P27"><text:span text:style-name="T2">評量者設計狀況題庫，評估受評者之問題處理能力</text:span><text:span text:style-name="T3">。</text:span></text:p>
              </text:list-item>
              <text:list-item>
                <text:p text:style-name="P27"><text:span text:style-name="T2">以書面或口頭提問方式評估受評者對本單元職能內涵之了解</text:span><text:span text:style-name="T3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說明與補充事項</text:p>
          </table:table-cell>
          <table:table-cell table:style-name="表格1.B9" office:value-type="string">
            <text:p text:style-name="P2">【註1】樣式規格：如圓形針織設計、顏色、樣式、尺寸、針規、張力、緯編針織、平面針織、金銀絲針織、雙面針織，襪類針織、整套成衣等。</text:p>
            <text:p text:style-name="P2">【註2】針織產品：如針織布料、針織服飾等。</text:p>
            <text:p text:style-name="P2">【註3】機器設備設定：如電子設定、自動化設定等。</text:p>
            <text:p text:style-name="P2">【註4】紗線：可能是羊毛、尼龍、亞克力、聚丙烯、聚酯纖維、棉布、黏膠及混紗等。</text:p>
            <text:p text:style-name="P2">【註5】職業安全衛生實務規範：本單元提及的危害識別和控管、危害評估，與執行任務特定的危害降低措施，如手工處理技術、標準作業程序、個人防護設備、安全的材料處理、休息時間等。</text:p>
            <text:p text:style-name="P2">【註6】故障狀況：如穿孔、外物、壓痕、線紋、跑線、斷紗、紗線張力或接合不當、經紗和緯紗不當集束或整經、紗線裏反、機器設備故障等。</text:p>
            <text:p text:style-name="P2">【註7】修理：取決於故障而定，如改正集束、整經和穿線上的故障狀況，載入紗線並張緊，移除並更換故障零件，清除設定、限制範圍和配件等。</text:p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2">
          <table:table-cell table:style-name="表格2.A2" office:value-type="string">
            <text:p text:style-name="P4">2022年修訂職能內容。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0.706cm" fo:text-align="justify" style:justify-single-word="false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_20__28_user_29_" style:default-outline-level="1" style:class="text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 style:writing-mode="lr-tb"/>
      <style:text-properties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5" style:display-name="ListLabel 1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Numbering_20_Symbols" style:display-name="Numbering Symbols" style:family="text"/>
    <text:outline-style style:name="Outline">
      <text:outline-level-style text:level="1" text:style-name="ListLabel_20_1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text:style-name="ListLabel_20_17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text:style-name="ListLabel_20_3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text:style-name="ListLabel_20_32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text:style-name="ListLabel_20_33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text:style-name="ListLabel_20_34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">
      <text:list-level-style-number text:level="1" text:style-name="ListLabel_20_35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">
      <text:list-level-style-number text:level="1" text:style-name="ListLabel_20_36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">
      <text:list-level-style-number text:level="1" text:style-name="ListLabel_20_37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1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2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4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5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6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7</meta:editing-cycles>
    <meta:print-date>2015-08-03T07:53:00</meta:print-date>
    <meta:creation-date>2022-08-31T01:39:00</meta:creation-date>
    <dc:date>2022-12-15T18:20:46.315000000</dc:date>
    <meta:editing-duration>PT43M37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4" meta:paragraph-count="85" meta:word-count="1666" meta:character-count="1736" meta:non-whitespace-character-count="1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