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13in"/>
    </style:style>
    <style:style style:name="TableColumn3" style:family="table-column">
      <style:table-column-properties style:column-width="4.412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110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備保養及故障檢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檢視設備運作性能</text:p>
                <text:list text:continue-numbering="true">
                  <text:list-item>
                    <text:p text:style-name="P35">依職業安全衛生相關規範與設備操作手冊，執行例行檢查並完成紀錄表。</text:p>
                  </text:list-item>
                  <text:list-item>
                    <text:p text:style-name="P36">依操作人員反映問題，檢視設備運作性能，並記錄檢視結果。</text:p>
                  </text:list-item>
                  <text:list-item>
                    <text:p text:style-name="P37">產出設備操作性能與維修紀錄。</text:p>
                  </text:list-item>
                </text:list>
              </text:list-item>
              <text:list-item>
                <text:p text:style-name="P38">執行例行維護保養</text:p>
                <text:list text:continue-numbering="true">
                  <text:list-item>
                    <text:p text:style-name="P39">依維護保養手冊/保養計畫，執行設備清潔與基礎保養作業。</text:p>
                  </text:list-item>
                  <text:list-item>
                    <text:p text:style-name="P40">依維護保養手冊，檢查傳動系統、修復與更換磨損零件等。</text:p>
                  </text:list-item>
                  <text:list-item>
                    <text:p text:style-name="P41">檢查並調整設備各項性能，視需要進行拆解檢查、修復與更換必要的零件等。</text:p>
                  </text:list-item>
                  <text:list-item>
                    <text:p text:style-name="P42">依組織規範，通知組織主管或操作人員進行驗收、測試，並完成維護保養紀錄。</text:p>
                  </text:list-item>
                </text:list>
              </text:list-item>
              <text:list-item>
                <text:p text:style-name="P43">執行故障檢修與測試調整</text:p>
                <text:list text:continue-numbering="true">
                  <text:list-item>
                    <text:p text:style-name="P44">目視檢查設備故障問題點。</text:p>
                  </text:list-item>
                  <text:list-item>
                    <text:p text:style-name="P45">檢視日常巡檢、保養紀錄表與維修報告，確認設備運作狀況。</text:p>
                  </text:list-item>
                  <text:list-item>
                    <text:p text:style-name="P46">依操作說明、動作要求與數據差異，判別並確認故障點與原因。</text:p>
                  </text:list-item>
                  <text:list-item>
                    <text:p text:style-name="P47">依故障問題，執行檢查調整、修復與更換必要的零件等作業，並填寫維修紀錄。</text:p>
                  </text:list-item>
                  <text:list-item>
                    <text:p text:style-name="P48">視需求通知設備製造商完成故障檢修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2" text:continue-numbering="true">
              <text:list-item>
                <text:p text:style-name="P53">保養紀錄表</text:p>
              </text:list-item>
              <text:list-item>
                <text:p text:style-name="P54">維修紀錄表</text:p>
              </text:list-item>
              <text:list-item>
                <text:p text:style-name="P55">日常巡檢紀錄表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<text:soft-page-break/>識)</text:p>
          </table:table-cell>
          <table:table-cell table:style-name="TableCell60">
            <text:list text:style-name="LFO3" text:continue-numbering="true">
              <text:list-item>
                <text:p text:style-name="P61">工作場域實務規範</text:p>
              </text:list-item>
              <text:list-item>
                <text:p text:style-name="P62">設備保養維護手冊</text:p>
              </text:list-item>
            </text:list>
            <text:soft-page-break/>
            <text:list text:style-name="LFO4" text:continue-numbering="true">
              <text:list-item>
                <text:p text:style-name="P63">紡織產品特性與製程</text:p>
              </text:list-item>
              <text:list-item>
                <text:p text:style-name="P64">職業安全衛生相關規範</text:p>
              </text:list-item>
              <text:list-item>
                <text:p text:style-name="P65">紡織設備類型、屬性及注意事項</text:p>
              </text:list-item>
              <text:list-item>
                <text:p text:style-name="P66">設備安全操作程序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5" text:continue-numbering="true">
              <text:list-item>
                <text:p text:style-name="P72">資訊應用能力</text:p>
              </text:list-item>
              <text:list-item>
                <text:p text:style-name="P73">故障異常排除能力</text:p>
              </text:list-item>
              <text:list-item>
                <text:p text:style-name="P74">設備測試與調校能力</text:p>
              </text:list-item>
              <text:list-item>
                <text:p text:style-name="P75">文書處理能力</text:p>
              </text:list-item>
              <text:list-item>
                <text:p text:style-name="P76">閱讀與說明能力</text:p>
              </text:list-item>
              <text:list-item>
                <text:p text:style-name="P77">溝通協調能力</text:p>
              </text:list-item>
              <text:list-item>
                <text:p text:style-name="P78">設備操作與程式設定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9T04:27:00Z</meta:creation-date>
    <dc:date>2025-09-18T06:22:00Z</dc:date>
    <meta:print-date>2025-08-11T07:22:00Z</meta:print-date>
    <meta:template xlink:href="Normal" xlink:type="simple"/>
    <meta:editing-cycles>10</meta:editing-cycles>
    <meta:editing-duration>PT1020S</meta:editing-duration>
    <meta:document-statistic meta:page-count="2" meta:paragraph-count="1" meta:word-count="94" meta:character-count="631" meta:row-count="4" meta:non-whitespace-character-count="538"/>
  </office:meta>
</office:document-meta>
</file>