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385cm" style:rel-column-width="18048*"/>
    </style:style>
    <style:style style:name="表格1.B" style:family="table-column">
      <style:table-column-properties style:column-width="11.536cm" style:rel-column-width="474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style:font-name="微軟正黑體" style:font-name-asian="微軟正黑體1"/>
    </style:style>
    <style:style style:name="P3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fo:color="#000000" loext:opacity="100%" style:font-name="微軟正黑體" style:font-name-asian="微軟正黑體1" style:font-size-complex="12pt"/>
    </style:style>
    <style:style style:name="P7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-complex="Times New Roman1" style:font-size-complex="12pt"/>
    </style:style>
    <style:style style:name="P8" style:family="paragraph" style:parent-style-name="Heading_20_1" style:list-style-name="WWNum56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size-complex="12pt"/>
    </style:style>
    <style:style style:name="P9" style:family="paragraph" style:parent-style-name="Heading_20_1" style:list-style-name="WWNum22a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0" style:family="paragraph" style:parent-style-name="Heading_20_1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Heading_20_1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Heading_20_1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Heading_20_1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Heading_20_5" style:list-style-name="WWNum5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5" style:family="paragraph" style:parent-style-name="Heading_20_5" style:list-style-name="">
      <style:paragraph-properties fo:margin-left="1.016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9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.212cm" style:auto-text-indent="false"/>
      <style:text-properties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 style:list-style-name="WWNum2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Standard_20__28_user_29_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Standard_20__28_user_29_" style:list-style-name="WWNum29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4" style:family="paragraph" style:parent-style-name="Standard_20__28_user_29_" style:list-style-name="WWNum59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5" style:family="paragraph" style:parent-style-name="Standard_20__28_user_29_" style:list-style-name="WWNum60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style:font-name="微軟正黑體" style:font-name-asian="微軟正黑體1" style:font-size-complex="12pt"/>
    </style:style>
    <style:style style:name="T6" style:family="text">
      <style:text-properties fo:color="#000000" loext:opacity="100%" style:font-name="微軟正黑體" fo:language="en" fo:country="NZ" style:font-name-asian="微軟正黑體1"/>
    </style:style>
    <style:style style:name="T7" style:family="text">
      <style:text-properties fo:color="#000000" loext:opacity="100%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-0.018cm" style:font-name-complex="Times New Roman1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style:font-name-asian="微軟正黑體1" style:font-name-complex="Times New Roman1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name-complex="Times New Roman1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9">MEM4R1902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4">職能單元名稱</text:span></text:p>
          </table:table-cell>
          <table:table-cell table:style-name="表格1.B2" office:value-type="string">
            <text:p text:style-name="P20">解決冷凍運輸系統的問題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4">工作任務與行為指標</text:span></text:p>
          </table:table-cell>
          <table:table-cell table:style-name="表格1.B5" office:value-type="string">
            <text:list xml:id="list2913600556" text:style-name="WWNum39">
              <text:list-item>
                <text:h text:style-name="P3" text:outline-level="1"><text:span text:style-name="T8">準備解決冷凍運輸系統的問題</text:span></text:h>
              </text:list-item>
            </text:list>
            <text:list xml:id="list3207588536" text:style-name="WWNum22a">
              <text:list-item>
                <text:list>
                  <text:list-item>
                    <text:h text:style-name="P9" text:outline-level="1">透過制定的例行工作與程序，辨識、取得及瞭解既定工作區域的職業安全衛生程序。</text:h>
                  </text:list-item>
                  <text:list-item>
                    <text:h text:style-name="P9" text:outline-level="1">在準備工作中，遵循制定的職業安全衛生風險控制措施與程序。</text:h>
                  </text:list-item>
                  <text:list-item>
                    <text:h text:style-name="P9" text:outline-level="1">記錄之前未發現的安全危害，並執行制定的風險控制措施。</text:h>
                  </text:list-item>
                  <text:list-item>
                    <text:h text:style-name="P9" text:outline-level="1">依文件取得或向監工找出問題根源，以制定工作的範圍。</text:h>
                  </text:list-item>
                  <text:list-item>
                    <text:h text:style-name="P9" text:outline-level="1">諮詢監工的建議，以確保有效地與他人協調工作。</text:h>
                  </text:list-item>
                  <text:list-item>
                    <text:h text:style-name="P9" text:outline-level="1">根據制定的程序取得工作可能所需的材料來源。</text:h>
                  </text:list-item>
                  <text:list-item>
                    <text:h text:style-name="P9" text:outline-level="1">根據制定的程序取得執行工作所需的工具、設備及測試裝置，並檢查是否能夠正確安全操作。</text:h>
                  </text:list-item>
                </text:list>
              </text:list-item>
            </text:list>
            <text:list xml:id="list164246224404100" text:continue-list="list2913600556" text:style-name="WWNum39">
              <text:list-item>
                <text:h text:style-name="P3" text:outline-level="1"><text:span text:style-name="T8">解決冷凍運輸系統的問題</text:span></text:h>
              </text:list-item>
            </text:list>
            <text:list xml:id="list1994745508" text:style-name="WWNum61">
              <text:list-item>
                <text:list>
                  <text:list-item>
                    <text:h text:style-name="P12" text:outline-level="1"><text:span text:style-name="T8">遵循執行工作所制定的職業安全衛生風險控制措施。</text:span></text:h>
                  </text:list-item>
                  <text:list-item>
                    <text:h text:style-name="P10" text:outline-level="1">依據職業安全衛生需求，並在制定的安全程序內，決定是否需要測試通電與運作系統。</text:h>
                  </text:list-item>
                  <text:list-item>
                    <text:h text:style-name="P10" text:outline-level="1">遵循職業安全衛生需求與程序，檢查電路、機器與設備是否須隔離。</text:h>
                  </text:list-item>
                  <text:list-item>
                    <text:h text:style-name="P10" text:outline-level="1">運用冷凍車系統的知識，使用觀察、量測、計算及比較標準系統與組件參數的方式，進行問題解決作業。</text:h>
                  </text:list-item>
                  <text:list-item>
                    <text:h text:style-name="P10" text:outline-level="1">收集<text:span text:style-name="T14">解決問題</text:span><text:span text:style-name="T13">【註1】</text:span>所需資訊，並根據正常操作參數評估。</text:h>
                  </text:list-item>
                  <text:list-item>
                    <text:h text:style-name="P10" text:outline-level="1">獲得監工核准，安全地處理問題。</text:h>
                  </text:list-item>
                  <text:list-item>
                    <text:h text:style-name="P10" text:outline-level="1">不傷害設備、電路、周遭環境或服務地，解決問題並運用永續能源實務方式處理。</text:h>
                  </text:list-item>
                </text:list>
              </text:list-item>
            </text:list>
            <text:list xml:id="list164245817864797" text:continue-list="list164246224404100" text:style-name="WWNum39">
              <text:list-item>
                <text:h text:style-name="P3" text:outline-level="1"><text:span text:style-name="T8">完成工作並記載問題解決方式</text:span></text:h>
              </text:list-item>
            </text:list>
            <text:list xml:id="list2573055464" text:style-name="WWNum63">
              <text:list-item>
                <text:list>
                  <text:list-item>
                    <text:h text:style-name="P13" text:outline-level="1"><text:soft-page-break/><text:span text:style-name="T8">遵循職業安全衛生工作完成風險控制措施與程序。</text:span></text:h>
                  </text:list-item>
                  <text:list-item>
                    <text:h text:style-name="P11" text:outline-level="1">根據制定的程序清理工作區域，並確保其安全。</text:h>
                  </text:list-item>
                  <text:list-item>
                    <text:h text:style-name="P11" text:outline-level="1">記載解決方法。</text:h>
                  </text:list-item>
                  <text:list-item>
                    <text:h text:style-name="P13" text:outline-level="1"><text:span text:style-name="T8">記載工作完成並根據制定的程序通知相關人員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4">職能內涵</text:span></text:p>
            <text:p text:style-name="P18"><text:span text:style-name="T4">(K=</text:span><text:span text:style-name="T9">knowledge</text:span><text:span text:style-name="T4">知識)</text:span></text:p>
          </table:table-cell>
          <table:table-cell table:style-name="表格1.B6" office:value-type="string">
            <text:list xml:id="list733438382" text:style-name="WWNum43">
              <text:list-item>
                <text:h text:style-name="P4" text:outline-level="1"><text:span text:style-name="T8">職業衛生安全相關規範</text:span></text:h>
              </text:list-item>
              <text:list-item>
                <text:h text:style-name="P4" text:outline-level="1"><text:span text:style-name="T8">系統特性、設計功能、應用、構造、組件及標準配置安排</text:span></text:h>
              </text:list-item>
              <text:list-item>
                <text:h text:style-name="P6" text:outline-level="1">運轉與控制原理</text:h>
              </text:list-item>
              <text:list-item>
                <text:h text:style-name="P6" text:outline-level="1">保養時程規劃方法</text:h>
              </text:list-item>
              <text:list-item>
                <text:h text:style-name="P6" text:outline-level="1">外部供應電源方式</text:h>
              </text:list-item>
              <text:list-item>
                <text:h text:style-name="P2" text:outline-level="1">壓縮機傳動裝置</text:h>
              </text:list-item>
              <text:list-item>
                <text:h text:style-name="P6" text:outline-level="1">系統故障與測試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4">職能內涵</text:span></text:p>
            <text:p text:style-name="P18"><text:span text:style-name="T4">(S=skills技能)</text:span></text:p>
          </table:table-cell>
          <table:table-cell table:style-name="表格1.B7" office:value-type="string">
            <text:list xml:id="list2271679155" text:style-name="WWNum46">
              <text:list-item>
                <text:h text:style-name="P7" text:outline-level="1"><text:span text:style-name="T10">溝通協調能力</text:span>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技術文件判讀能力</text:h>
              </text:list-item>
              <text:list-item>
                <text:h text:style-name="P5" text:outline-level="1">冷凍運輸系統問題分析能力</text:h>
              </text:list-item>
              <text:list-item>
                <text:h text:style-name="P5" text:outline-level="1">擬定冷凍運輸系統問題的修復策略</text:h>
              </text:list-item>
              <text:list-item>
                <text:h text:style-name="P5" text:outline-level="1">檢查、量測及修復工具操作技術能力</text:h>
              </text:list-item>
              <text:list-item>
                <text:h text:style-name="P5" text:outline-level="1">撰寫診斷業務紀錄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4">評量設計參考</text:span></text:p>
          </table:table-cell>
          <table:table-cell table:style-name="表格1.B8" office:value-type="string">
            <text:list xml:id="list980618827" text:style-name="WWNum56">
              <text:list-item>
                <text:h text:style-name="P8" text:outline-level="1"><text:span text:style-name="T6">評量證據</text:span></text:h>
              </text:list-item>
            </text:list>
            <text:list xml:id="list1374509783" text:style-name="WWNum29a">
              <text:list-item>
                <text:list>
                  <text:list-item>
                    <text:p text:style-name="P21">能解決運輸冷凍系統的問題</text:p>
                  </text:list-item>
                  <text:list-item>
                    <text:p text:style-name="P21"><text:span text:style-name="T8">能蒐集足夠資料以滿足目標需求。</text:span></text:p>
                  </text:list-item>
                  <text:list-item>
                    <text:p text:style-name="P23">能具備相關產業領域之知識。</text:p>
                  </text:list-item>
                </text:list>
              </text:list-item>
            </text:list>
            <text:list xml:id="list164245457899020" text:continue-list="list980618827" text:style-name="WWNum56">
              <text:list-item>
                <text:h text:style-name="P8" text:outline-level="1"><text:span text:style-name="T6">評量所需情境與特定資源</text:span></text:h>
              </text:list-item>
            </text:list>
            <text:list xml:id="list2748670526" text:style-name="WWNum59">
              <text:list-item>
                <text:list>
                  <text:list-item>
                    <text:p text:style-name="P24">取得所需軟硬體資源。</text:p>
                  </text:list-item>
                  <text:list-item>
                    <text:p text:style-name="P24">適當情境與模擬環境。</text:p>
                  </text:list-item>
                  <text:list-item>
                    <text:p text:style-name="P24">符合職業安全與衛生相關規範及作業程序。</text:p>
                  </text:list-item>
                </text:list>
              </text:list-item>
            </text:list>
            <text:list xml:id="list164246090708043" text:continue-list="list164245457899020" text:style-name="WWNum56">
              <text:list-item>
                <text:h text:style-name="P8" text:outline-level="1"><text:span text:style-name="T6">評量方法</text:span></text:h>
              </text:list-item>
            </text:list>
            <text:list xml:id="list370322486" text:style-name="WWNum60">
              <text:list-item>
                <text:list>
                  <text:list-item>
                    <text:p text:style-name="P25">評量解決冷凍車系統問題的相關準備，如蒐集資訊、運用冷凍車系統的基礎知識。</text:p>
                  </text:list-item>
                  <text:list-item>
                    <text:p text:style-name="P25">提出所採用之解決方法的書面理由並記錄。</text:p>
                  </text:list-item>
                  <text:list-item>
                    <text:p text:style-name="P22"><text:span text:style-name="T8">處理突發狀況時，應用必要的知識和技能，在整體評估上述幾點後，提出適宜的解決辦法。</text:span></text:p>
                  </text:list-item>
                  <text:list-item>
                    <text:p text:style-name="P22"><text:soft-page-break/>評量者設計狀況題庫，評估受評者之問題處理能力。</text:p>
                  </text:list-item>
                  <text:list-item>
                    <text:p text:style-name="P22">進行個案討論，以評估受評者對冷凍運輸系統之熟悉度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4">說明與補充事項</text:span></text:p>
          </table:table-cell>
          <table:table-cell table:style-name="表格1.B9" office:value-type="string">
            <text:list xml:id="list2820880258" text:style-name="WWNum54">
              <text:list-item>
                <text:h text:style-name="P14" text:outline-level="5">解決問題：所需資訊的範例如系統規格、竣工圖、保養與維修紀錄，以及量測與計算的組件運轉參數值等。</text:h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0">更新紀錄</text:span></text:p>
          </table:table-cell>
        </table:table-row>
        <table:table-row table:style-name="表格2.2">
          <table:table-cell table:style-name="表格2.A2" office:value-type="string">
            <text:h text:style-name="P15" text:outline-level="5"><text:bookmark text:name="_GoBack"/>2021<text:span text:style-name="T4">年修訂職能內容</text:span>。</text:h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單元資源</dc:title>
    <meta:initial-creator>iCAP職能發展應用平台</meta:initial-creator>
    <meta:keyword>職能</meta:keyword>
    <meta:keyword>職能應用</meta:keyword>
    <dc:creator>ITRI</dc:creator>
    <meta:editing-cycles>30</meta:editing-cycles>
    <meta:print-date>2015-08-03T07:53:00</meta:print-date>
    <meta:creation-date>2017-12-17T08:30:00</meta:creation-date>
    <dc:date>2021-11-17T09:57:00</dc:date>
    <meta:editing-duration>PT4H3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9" meta:word-count="1167" meta:character-count="1231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