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5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6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Heading_20_1">
      <style:paragraph-properties fo:margin-left="1.506cm" fo:margin-right="0cm" fo:orphans="0" fo:widows="0" fo:text-indent="-1.506cm" style:auto-text-indent="false"/>
      <style:text-properties style:font-name="微軟正黑體" style:font-name-asian="微軟正黑體1" style:font-size-complex="12pt"/>
    </style:style>
    <style:style style:name="P7" style:family="paragraph" style:parent-style-name="Heading_20_1">
      <style:paragraph-properties fo:margin-left="1.506cm" fo:margin-right="0cm" fo:orphans="0" fo:widows="0" fo:text-indent="-1.506cm" style:auto-text-indent="false"/>
    </style:style>
    <style:style style:name="P8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Heading_20_2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Heading_20_2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Heading_20_2" style:list-style-name="WWNum4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Heading_20_2" style:list-style-name="WWNum4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Heading_20_2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6" style:family="text">
      <style:text-properties fo:letter-spacing="-0.018cm" style:font-name-complex="Times New Roman1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0">MEM3R1753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0">規劃綜合佈線系統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0">製造／設備安裝維護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892353152" text:style-name="WWNum47">
              <text:list-item text:start-value="1">
                <text:h text:style-name="P2" text:outline-level="1" text:restart-numbering="true" text:start-value="1">訂定目前及未來佈線需求</text:h>
              </text:list-item>
            </text:list>
            <text:list xml:id="list62774679" text:style-name="WWNum8a">
              <text:list-item>
                <text:h text:style-name="P8" text:outline-level="2">執行工作遵守職業衛生與安全風險管控措施及程序。</text:h>
              </text:list-item>
              <text:list-item>
                <text:h text:style-name="P8" text:outline-level="2">向督導人員或客戶諮詢，以訂定目前及未來所需服務。</text:h>
              </text:list-item>
              <text:list-item>
                <text:h text:style-name="P8" text:outline-level="2">判定目前與未來的服務項目，並向專職人員徵求其書面同意意見。</text:h>
              </text:list-item>
              <text:list-item>
                <text:h text:style-name="P8" text:outline-level="2">取得並瞭解與安裝作業相關的安全規範及其他法律規範。</text:h>
              </text:list-item>
            </text:list>
            <text:list xml:id="list164144054117477" text:continue-list="list892353152" text:style-name="WWNum47">
              <text:list-item>
                <text:h text:style-name="P2" text:outline-level="1">針對目前及未來服務規劃綜合佈線系統</text:h>
              </text:list-item>
            </text:list>
            <text:list xml:id="list2810587015" text:style-name="WWNum49">
              <text:list-item text:start-value="1">
                <text:h text:style-name="P9" text:outline-level="2" text:restart-numbering="true" text:start-value="1">依照不同服務項目，選擇不同綜合佈線類型及尺寸，以符合技術標準及法律規範。</text:h>
              </text:list-item>
              <text:list-item>
                <text:h text:style-name="P9" text:outline-level="2">綜合佈線電路化，以確保安全並能發揮應有作用，同時符合技術標準、法律規範及預算限制。</text:h>
              </text:list-item>
              <text:list-item>
                <text:h text:style-name="P9" text:outline-level="2">規劃保護及功能性綜合佈線接地系統，以符合技術標準及法律規範。</text:h>
              </text:list-item>
              <text:list-item>
                <text:h text:style-name="P9" text:outline-level="2">規劃綜合佈線路線並制定免於損壞的保護方法，確保符合技術標準及法律規範。</text:h>
              </text:list-item>
              <text:list-item>
                <text:h text:style-name="P9" text:outline-level="2">制定綜合佈線方案以協助完成安裝作業程序。</text:h>
              </text:list-item>
              <text:list-item>
                <text:h text:style-name="P9" text:outline-level="2">針對供未來使用的綜合佈線系統，制定終端作業方法，確保符合技術標準及法律規範。</text:h>
              </text:list-item>
            </text:list>
            <text:list xml:id="list164142324911340" text:continue-list="list164144054117477" text:style-name="WWNum47">
              <text:list-item>
                <text:h text:style-name="P2" text:outline-level="1">準備綜合佈線計畫文件</text:h>
              </text:list-item>
            </text:list>
            <text:list xml:id="list1863820023" text:style-name="WWNum50">
              <text:list-item text:start-value="1">
                <text:h text:style-name="P10" text:outline-level="2" text:restart-numbering="true" text:start-value="1">依據程序選擇綜合佈線類型及尺寸，同時提供相關說明並予以紀錄文件化。</text:h>
              </text:list-item>
              <text:list-item>
                <text:h text:style-name="P10" text:outline-level="2">依據程序紀錄綜合佈線路線、綜合佈線方法及綜合佈線保護方式。</text:h>
              </text:list-item>
              <text:list-item>
                <text:h text:style-name="P10" text:outline-level="2">依據程序紀錄綜合佈線方案，以及針對供未來使用綜合佈線的終端作業方法。</text:h>
              </text:list-item>
              <text:list-item>
                <text:h text:style-name="P10" text:outline-level="2">請專職人員檢視綜合佈線計畫，並徵求其同意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870892796" text:style-name="WWNum55">
              <text:list-item>
                <text:h text:style-name="P3" text:outline-level="1"><text:span text:style-name="T8">相關住宅系統概覽</text:span><text:span text:style-name="T7">【註1】</text:span></text:h>
              </text:list-item>
              <text:list-item>
                <text:h text:style-name="P3" text:outline-level="1"><text:span text:style-name="T8">資訊及通訊系統類型</text:span><text:span text:style-name="T7">【註2】</text:span></text:h>
              </text:list-item>
              <text:list-item>
                <text:h text:style-name="P3" text:outline-level="1"><text:soft-page-break/><text:span text:style-name="T8">娛樂系統類型</text:span><text:span text:style-name="T7">【註3】</text:span></text:h>
              </text:list-item>
              <text:list-item>
                <text:h text:style-name="P3" text:outline-level="1"><text:span text:style-name="T8">能源管理相關系統</text:span><text:span text:style-name="T7">【註4】</text:span></text:h>
              </text:list-item>
              <text:list-item>
                <text:h text:style-name="P3" text:outline-level="1"><text:span text:style-name="T8">數位居家醫療照護相關需求</text:span><text:span text:style-name="T7">【註5】</text:span></text:h>
              </text:list-item>
              <text:list-item>
                <text:h text:style-name="P3" text:outline-level="1"><text:span text:style-name="T8">年齡及輔助生活科技產品</text:span><text:span text:style-name="T7">【註6】</text:span></text:h>
              </text:list-item>
              <text:list-item>
                <text:h text:style-name="P3" text:outline-level="1"><text:span text:style-name="T8">智慧照明及供電系統</text:span><text:span text:style-name="T7">【註7】</text:span></text:h>
              </text:list-item>
              <text:list-item>
                <text:h text:style-name="P3" text:outline-level="1">職業安全衛生相關規範</text:h>
              </text:list-item>
              <text:list-item>
                <text:h text:style-name="P3" text:outline-level="1">佈線類型及技術標準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</text:span><text:span text:style-name="T6">Skills</text:span><text:span text:style-name="T1">技能)</text:span></text:p>
          </table:table-cell>
          <table:table-cell table:style-name="表格1.B7" office:value-type="string">
            <text:list xml:id="list1864802626" text:style-name="WWNum51">
              <text:list-item text:start-value="1">
                <text:h text:style-name="P4" text:outline-level="1" text:restart-numbering="true" text:start-value="1">溝通協調能力</text:h>
              </text:list-item>
              <text:list-item>
                <text:h text:style-name="P4" text:outline-level="1">選擇綜合佈線類型及尺寸之分析能力</text:h>
              </text:list-item>
              <text:list-item>
                <text:h text:style-name="P4" text:outline-level="1">綜合佈線執行方案規劃能力</text:h>
              </text:list-item>
            </text:list>
            <text:list xml:id="list164143243121330" text:continue-list="list164142324911340" text:style-name="WWNum6a">
              <text:list-item>
                <text:h text:style-name="P5" text:outline-level="1">職業衛生與安全風險管控能力</text:h>
              </text:list-item>
              <text:list-item>
                <text:h text:style-name="P5" text:outline-level="1">佈線計畫執行與管理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1539549294" text:style-name="WWNum52">
              <text:list-item text:start-value="1">
                <text:p text:style-name="P14">評量證據</text:p>
              </text:list-item>
            </text:list>
            <text:list xml:id="list2701469134" text:style-name="WWNum43a">
              <text:list-item>
                <text:h text:style-name="P11" text:outline-level="2">能正確判定目前及未來綜合佈線裝設需求。</text:h>
              </text:list-item>
              <text:list-item>
                <text:h text:style-name="P11" text:outline-level="2">能選擇目前及未來服務所需的綜合佈線類型及尺寸。</text:h>
              </text:list-item>
              <text:list-item>
                <text:h text:style-name="P11" text:outline-level="2">能規劃綜合佈線線路，並制定有效安全保養方法。</text:h>
              </text:list-item>
              <text:list-item>
                <text:h text:style-name="P11" text:outline-level="2">能制定有效的綜合佈線方案。</text:h>
              </text:list-item>
              <text:list-item>
                <text:h text:style-name="P11" text:outline-level="2">能依據法規，針對供未來使用的綜合佈線規劃終端作業方式。</text:h>
              </text:list-item>
              <text:list-item>
                <text:h text:style-name="P11" text:outline-level="2">能準備綜合佈線計畫文件以及相關說明。</text:h>
              </text:list-item>
              <text:list-item>
                <text:h text:style-name="P11" text:outline-level="2">了解相關產業領域之知識。</text:h>
              </text:list-item>
            </text:list>
            <text:list xml:id="list164143116367895" text:continue-list="list1539549294" text:style-name="WWNum52">
              <text:list-item>
                <text:p text:style-name="P14">評量情境與資源</text:p>
              </text:list-item>
            </text:list>
            <text:list xml:id="list3444952823" text:style-name="WWNum44a">
              <text:list-item>
                <text:h text:style-name="P12" text:outline-level="2">與他人互動，規劃綜合佈線系統過程的合作性質。</text:h>
              </text:list-item>
              <text:list-item>
                <text:h text:style-name="P12" text:outline-level="2">取得規劃綜合佈線系統所需資源。</text:h>
              </text:list-item>
            </text:list>
            <text:list xml:id="list164142378941003" text:continue-list="list164143116367895" text:style-name="WWNum52">
              <text:list-item>
                <text:p text:style-name="P14">評量方法</text:p>
              </text:list-item>
            </text:list>
            <text:list xml:id="list4140166031" text:style-name="WWNum46">
              <text:list-item>
                <text:h text:style-name="P13" text:outline-level="2">評估受評者所提交的計畫文件品質。</text:h>
              </text:list-item>
              <text:list-item>
                <text:h text:style-name="P13" text:outline-level="2">進行個案討論，以評估受評者對佈線系統之熟悉度。</text:h>
              </text:list-item>
              <text:list-item>
                <text:h text:style-name="P13" text:outline-level="2">評估受評者處理意外事件時，所提出的適當解決方案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h text:style-name="P6" text:outline-level="1">【註1】相關住宅系統概覽：包括資訊及通訊、娛樂、能源管理、保全及安全問題、數位居家醫療照護、年齡及輔助生活技術、智慧照明及供電。</text:h>
            <text:h text:style-name="P6" text:outline-level="1">【註2】資訊及通訊系統<text:bookmark text:name="_GoBack"/>類型：包括電腦、家庭視訊會議、對講機、電話。</text:h>
            <text:h text:style-name="P6" text:outline-level="1"><text:soft-page-break/>【註3】娛樂系統類型：包括家庭影音系統、免費電視頻道及高畫質數位電視、家庭劇院、付費電視。</text:h>
            <text:h text:style-name="P6" text:outline-level="1">【註4】能源管理相關系統：包括控制型百葉窗、控制型照明及電器用品、電動車、管理重要電器用品的能源使用、保全及安全問題、自動門禁管制系統、電子監控設備、消防設備及太陽光電發電系統。</text:h>
            <text:h text:style-name="P6" text:outline-level="1">【註5】數位居家醫療照護相關需求：包括監控裝置、視訊會議。</text:h>
            <text:h text:style-name="P6" text:outline-level="1">【註6】年齡及輔助生活科技產品：包括警報系統、緊急鈕、對講機、視訊攝影機。</text:h>
            <text:h text:style-name="P7" text:outline-level="1"><text:span text:style-name="T4">【註7】智慧照明及供電系統：包括控制型冷暖氣及照明、插座、日光燈及LED燈、智慧電器用品、專用感測器、專用電話。</text:span></text:h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6"><text:span text:style-name="T3">2021年修訂職能內容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20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50</meta:editing-cycles>
    <meta:print-date>2015-08-03T07:53:00</meta:print-date>
    <meta:creation-date>2021-04-21T01:40:00</meta:creation-date>
    <dc:date>2021-11-19T08:35:00</dc:date>
    <meta:editing-duration>PT1H2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2" meta:word-count="1414" meta:character-count="1477" meta:non-whitespace-character-count="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