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2" style:list-style-name="WWNum34a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2" style:list-style-name="WWNum3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2" style:list-style-name="WWNum3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Heading_20_2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orphans="0" fo:widows="0"/>
      <style:text-properties style:font-size-complex="12pt"/>
    </style:style>
    <style:style style:name="P20" style:family="paragraph" style:parent-style-name="Standard_20__28_user_29_">
      <style:paragraph-properties fo:margin-left="1.506cm" fo:margin-right="0cm" fo:orphans="0" fo:widows="0" fo:text-indent="-1.506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9">MEM3R1768v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9">規劃整合系統的電力設備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9">製造／設備安裝維護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2260162733" text:style-name="WWNum44">
              <text:list-item text:start-value="1">
                <text:h text:style-name="P2" text:outline-level="1" text:restart-numbering="true" text:start-value="1">建立整合系統</text:h>
              </text:list-item>
            </text:list>
            <text:list xml:id="list972620992" text:style-name="WWNum8a">
              <text:list-item>
                <text:h text:style-name="P5" text:outline-level="2">參考作業說明並與適當負責人員討論，訂定客戶對於整合系統的事件及控制設備要求。</text:h>
              </text:list-item>
              <text:list-item>
                <text:h text:style-name="P5" text:outline-level="2">參考作業說明及客戶要求，訂定整合系統負載類型及地點。</text:h>
              </text:list-item>
              <text:list-item>
                <text:h text:style-name="P5" text:outline-level="2">依據作業說明及客戶要求，訂定整合系統控制（輸入）設備類型及地點。</text:h>
              </text:list-item>
              <text:list-item>
                <text:h text:style-name="P5" text:outline-level="2">參考客戶要求並與適當負責人員討論，訂定整合系統的預算。</text:h>
              </text:list-item>
            </text:list>
            <text:list xml:id="list164151503277699" text:continue-list="list2260162733" text:style-name="WWNum44">
              <text:list-item>
                <text:h text:style-name="P2" text:outline-level="1">規劃整合系統</text:h>
              </text:list-item>
            </text:list>
            <text:list xml:id="list994384144" text:style-name="WWNum46">
              <text:list-item text:start-value="1">
                <text:h text:style-name="P6" text:outline-level="2" text:restart-numbering="true" text:start-value="1">遵守既定的職業衛生與安全程序及風險管控措施。</text:h>
              </text:list-item>
              <text:list-item>
                <text:h text:style-name="P6" text:outline-level="2">規劃時考量整合系統設備及其性能。</text:h>
              </text:list-item>
              <text:list-item>
                <text:h text:style-name="P6" text:outline-level="2">針對符合既定情節的輸出設備，選擇與系統負載相容的數量及類型。</text:h>
              </text:list-item>
              <text:list-item>
                <text:h text:style-name="P6" text:outline-level="2">針對符合既定系統的控制／輸入設備，選擇數量及類型。</text:h>
              </text:list-item>
              <text:list-item>
                <text:h text:style-name="P6" text:outline-level="2">規劃整合系統時符合匯流排系統及電源電壓參數。</text:h>
              </text:list-item>
              <text:list-item>
                <text:h text:style-name="P6" text:outline-level="2">訂定整合系統計畫時考量其他的控制方式。</text:h>
              </text:list-item>
              <text:list-item>
                <text:h text:style-name="P6" text:outline-level="2">在特定預算內規劃整合系統。</text:h>
              </text:list-item>
              <text:list-item>
                <text:h text:style-name="P6" text:outline-level="2"><text:span text:style-name="T5">計畫定稿</text:span><text:span text:style-name="T6">【註1】</text:span>，並呈交給適當負責人員進行同意核准。</text:h>
              </text:list-item>
            </text:list>
            <text:list xml:id="list164151162366059" text:continue-list="list164151503277699" text:style-name="WWNum44">
              <text:list-item>
                <text:h text:style-name="P2" text:outline-level="1">執行整合系統的安裝計畫</text:h>
              </text:list-item>
            </text:list>
            <text:list xml:id="list2153357004" text:style-name="WWNum47">
              <text:list-item text:start-value="1">
                <text:h text:style-name="P7" text:outline-level="2" text:restart-numbering="true" text:start-value="1">遵守職業衛生與安全風險管控措施及程序。</text:h>
              </text:list-item>
              <text:list-item>
                <text:h text:style-name="P7" text:outline-level="2">使用可接受的拓樸安排整合系統。</text:h>
              </text:list-item>
              <text:list-item>
                <text:h text:style-name="P7" text:outline-level="2">繪製整合系統中所有設備的連接圖。</text:h>
              </text:list-item>
              <text:list-item>
                <text:h text:style-name="P7" text:outline-level="2">善用方法及製造商指定的極性下，選擇適合匯流排系統的連接線，以在設備及配件間連接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620414928" text:style-name="WWNum48">
              <text:list-item text:start-value="1">
                <text:h text:style-name="P3" text:outline-level="1" text:restart-numbering="true" text:start-value="1">匯流排系統參數</text:h>
              </text:list-item>
              <text:list-item>
                <text:h text:style-name="P3" text:outline-level="1">低壓電源電壓參數及品質</text:h>
              </text:list-item>
              <text:list-item>
                <text:h text:style-name="P3" text:outline-level="1">電纜作業及絕緣電阻測試預防措施與規範</text:h>
              </text:list-item>
              <text:list-item>
                <text:h text:style-name="P3" text:outline-level="1"><text:soft-page-break/>電源及負載保護知識</text:h>
              </text:list-item>
              <text:list-item>
                <text:h text:style-name="P3" text:outline-level="1">輸出設備種類及應用</text:h>
              </text:list-item>
              <text:list-item>
                <text:h text:style-name="P3" text:outline-level="1">輸入設備的安裝規範</text:h>
              </text:list-item>
              <text:list-item>
                <text:h text:style-name="P3" text:outline-level="1">單一網路中可接受及不可接受的拓樸</text:h>
              </text:list-item>
              <text:list-item>
                <text:h text:style-name="P3" text:outline-level="1">其他控制方法的設備及連接設備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805972176" text:style-name="WWNum50">
              <text:list-item text:start-value="1">
                <text:p text:style-name="P11">溝通協調能力</text:p>
              </text:list-item>
              <text:list-item>
                <text:p text:style-name="P11">資訊科技應用能力</text:p>
              </text:list-item>
              <text:list-item>
                <text:p text:style-name="P11">法規及技術報告之分析能力</text:p>
              </text:list-item>
              <text:list-item text:style-override="WWNum32a">
                <text:p text:style-name="P12">系統電力設備規劃繪製與整合技術能力</text:p>
              </text:list-item>
              <text:list-item text:style-override="WWNum32a">
                <text:p text:style-name="P12">職業衛生與安全風險管控能力</text:p>
              </text:list-item>
              <text:list-item text:style-override="WWNum32a">
                <text:p text:style-name="P12">整合系統安裝計畫執行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1650017172" text:style-name="WWNum51">
              <text:list-item text:start-value="1">
                <text:p text:style-name="P13">評量證據</text:p>
              </text:list-item>
            </text:list>
            <text:list xml:id="list2921228600" text:style-name="WWNum30a">
              <text:list-item>
                <text:h text:style-name="P8" text:outline-level="2">能訂立客戶對於整合系統的要求。</text:h>
              </text:list-item>
              <text:list-item>
                <text:h text:style-name="P8" text:outline-level="2">能依據作業說明及客戶要求訂定系統元件。</text:h>
              </text:list-item>
              <text:list-item>
                <text:h text:style-name="P8" text:outline-level="2">能確定該電源適合用於該整合系統。</text:h>
              </text:list-item>
              <text:list-item>
                <text:h text:style-name="P8" text:outline-level="2">能選擇與負載相容的整合系統元件。</text:h>
              </text:list-item>
              <text:list-item>
                <text:h text:style-name="P8" text:outline-level="2">能規劃整合系統時符合匯流排系統及電源電壓參數。</text:h>
              </text:list-item>
              <text:list-item>
                <text:h text:style-name="P8" text:outline-level="2">能規劃整合系統時考量其他控制方法。</text:h>
              </text:list-item>
              <text:list-item>
                <text:h text:style-name="P8" text:outline-level="2">能符合預算。<text:bookmark text:name="_GoBack"/></text:h>
              </text:list-item>
              <text:list-item>
                <text:h text:style-name="P8" text:outline-level="2">能記錄整合系統計畫。</text:h>
              </text:list-item>
              <text:list-item>
                <text:h text:style-name="P8" text:outline-level="2">能使用可接受的拓樸安排整合系統。</text:h>
              </text:list-item>
              <text:list-item>
                <text:h text:style-name="P8" text:outline-level="2">能繪製連接圖。</text:h>
              </text:list-item>
              <text:list-item>
                <text:h text:style-name="P8" text:outline-level="2">能使用指定方法及極性選擇匯流排連接線，並處理其終端接頭。</text:h>
              </text:list-item>
              <text:list-item>
                <text:h text:style-name="P8" text:outline-level="2">了解相關產業領域之知識。</text:h>
              </text:list-item>
            </text:list>
            <text:list xml:id="list164151007365949" text:continue-list="list1650017172" text:style-name="WWNum51">
              <text:list-item>
                <text:p text:style-name="P13">評量情境與資源</text:p>
              </text:list-item>
            </text:list>
            <text:list xml:id="list1375146829" text:style-name="WWNum31a">
              <text:list-item>
                <text:h text:style-name="P9" text:outline-level="2">與他人互動，進行規劃整合系統的電力設備過程的合作性質。</text:h>
              </text:list-item>
              <text:list-item>
                <text:h text:style-name="P9" text:outline-level="2">取得規劃整合系統的電力設備所需資源。</text:h>
              </text:list-item>
            </text:list>
            <text:list xml:id="list164152222357098" text:continue-list="list164151007365949" text:style-name="WWNum51">
              <text:list-item>
                <text:p text:style-name="P13">評量方法</text:p>
              </text:list-item>
            </text:list>
            <text:list xml:id="list1131782222" text:style-name="WWNum34a">
              <text:list-item>
                <text:h text:style-name="P10" text:outline-level="2">評估受評者所提交的計畫定稿品質。</text:h>
              </text:list-item>
              <text:list-item>
                <text:h text:style-name="P10" text:outline-level="2">以書面或口頭提問。</text:h>
              </text:list-item>
              <text:list-item>
                <text:h text:style-name="P4" text:outline-level="2"><text:span text:style-name="T2">進行個案討論，以評估受評者對整合系統之熟悉度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20">【註1】計畫定稿：文件包括達成客戶要求的詳細方法、材<text:soft-page-break/>料成本清單、標記群組及輸入設備的平面配置圖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3">2021年修訂職能內容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2</meta:editing-cycles>
    <meta:print-date>2015-08-03T07:53:00</meta:print-date>
    <meta:creation-date>2021-04-21T03:24:00</meta:creation-date>
    <dc:date>2021-11-19T08:41:00</dc:date>
    <meta:editing-duration>PT1H4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113" meta:character-count="1184" meta:non-whitespace-character-count="1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