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7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74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74">
      <style:paragraph-properties fo:margin-left="1.058cm" fo:margin-right="0cm" fo:line-height="0.706cm" fo:orphans="0" fo:widows="0" fo:text-indent="-0.847cm" style:auto-text-indent="false"/>
      <style:text-properties style:font-name="微軟正黑體" style:letter-kerning="false" style:font-name-asian="微軟正黑體1" style:font-name-complex="Times New Roman1" style:font-size-complex="12pt"/>
    </style:style>
    <style:style style:name="P6" style:family="paragraph" style:parent-style-name="Heading_20_1" style:list-style-name="WWNum57">
      <style:paragraph-properties fo:margin-left="1.058cm" fo:margin-right="0cm" fo:line-height="0.706cm" fo:orphans="0" fo:widows="0" fo:text-indent="-0.847cm" style:auto-text-indent="false"/>
      <style:text-properties style:font-name="微軟正黑體" style:letter-kerning="false" style:font-name-asian="微軟正黑體1" style:font-name-complex="Times New Roman1" style:font-size-complex="12pt"/>
    </style:style>
    <style:style style:name="P7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0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1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2" style:family="paragraph" style:parent-style-name="Heading_20_2" style:list-style-name="WWNum41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3" style:family="paragraph" style:parent-style-name="Heading_20_2" style:list-style-name="WWNum42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4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5" style:family="paragraph" style:parent-style-name="Heading_20_2" style:list-style-name="WWNum42a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16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7" style:family="text">
      <style:text-properties fo:language="en" fo:country="AU"/>
    </style:style>
    <style:style style:name="T8" style:family="text">
      <style:text-properties fo:language="en" fo:country="AU" style:font-size-complex="12pt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font-weight="bold" style:font-weight-asian="bold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2">MEM3R1752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2">規劃低壓電路佈線及配線終端作業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2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263962025" text:style-name="WWNum45">
              <text:list-item text:start-value="1">
                <text:h text:style-name="P3" text:outline-level="1" text:restart-numbering="true" text:start-value="1">規劃低壓電路佈線及配線終端作業</text:h>
              </text:list-item>
            </text:list>
            <text:list xml:id="list957766815" text:style-name="WWNum8a">
              <text:list-item>
                <text:h text:style-name="P9" text:outline-level="2">依規定及程序來掌握專案工作的職業安全衛生程序。</text:h>
              </text:list-item>
              <text:list-item>
                <text:h text:style-name="P9" text:outline-level="2">準備工作遵守職業安全衛生風險管控措施。</text:h>
              </text:list-item>
              <text:list-item>
                <text:h text:style-name="P9" text:outline-level="2">未辨識出的安全風險，必需事先通報並與督導人員徵詢風險管控措施及建議。</text:h>
              </text:list-item>
              <text:list-item>
                <text:h text:style-name="P9" text:outline-level="2">參考文件記錄以制定後續執行的工作範圍。</text:h>
              </text:list-item>
              <text:list-item>
                <text:h text:style-name="P9" text:outline-level="2">確保能與他人進行有效協調工作。</text:h>
              </text:list-item>
              <text:list-item>
                <text:h text:style-name="P9" text:outline-level="2">制定工作場所需材料。</text:h>
              </text:list-item>
              <text:list-item>
                <text:h text:style-name="P9" text:outline-level="2">檢視工作場所需的工具、設備及測試裝置，確保能正確操作並維護其安全性。</text:h>
              </text:list-item>
            </text:list>
            <text:list xml:id="list164141567232594" text:continue-list="list3263962025" text:style-name="WWNum45">
              <text:list-item>
                <text:h text:style-name="P3" text:outline-level="1">執行低壓電路佈線及連接配線作業</text:h>
              </text:list-item>
            </text:list>
            <text:list xml:id="list3345901741" text:style-name="WWNum47">
              <text:list-item text:start-value="1">
                <text:h text:style-name="P10" text:outline-level="2" text:restart-numbering="true" text:start-value="1">執行工作依職業安全衛生風險管控措施。</text:h>
              </text:list-item>
              <text:list-item>
                <text:h text:style-name="P10" text:outline-level="2">視需求檢查電路、機器與設備是否妥善隔離，並確實依據職業安全衛生要求及程序。</text:h>
              </text:list-item>
              <text:list-item>
                <text:h text:style-name="P10" text:outline-level="2">安裝電力線路及配線時，必需符合作業標準及作業說明，並留有足夠空間以利執行終端作業工作。</text:h>
              </text:list-item>
              <text:list-item>
                <text:h text:style-name="P10" text:outline-level="2">配線安裝必需在驗收容許公差值內。</text:h>
              </text:list-item>
              <text:list-item>
                <text:h text:style-name="P10" text:outline-level="2">執行佈線及導體配線終端作業，需符合規格及法律規範。</text:h>
              </text:list-item>
              <text:list-item>
                <text:h text:style-name="P10" text:outline-level="2">總線佈線方案安裝並標示供未來配線之用的線路，需符合法律規範執行終端作業工作。</text:h>
              </text:list-item>
              <text:list-item>
                <text:h text:style-name="P10" text:outline-level="2">將非一般事件轉知直屬主管，以徵詢後續指示。</text:h>
              </text:list-item>
              <text:list-item>
                <text:h text:style-name="P10" text:outline-level="2">採用永續能源原則，有效執行佈線安裝及終端作業程序，不浪費材料，也不損壞儀器、電路及周遭環境。</text:h>
              </text:list-item>
            </text:list>
            <text:list xml:id="list164140923390239" text:continue-list="list164141567232594" text:style-name="WWNum45">
              <text:list-item>
                <text:h text:style-name="P3" text:outline-level="1">完成並回報工作內容</text:h>
              </text:list-item>
            </text:list>
            <text:list xml:id="list1234350023" text:style-name="WWNum48">
              <text:list-item text:start-value="1">
                <text:h text:style-name="P11" text:outline-level="2" text:restart-numbering="true" text:start-value="1">竣工作業須依職業安全衛生風險管控措施及程序。</text:h>
              </text:list-item>
              <text:list-item>
                <text:h text:style-name="P11" text:outline-level="2">依據程序清理工作場所清潔並維護其安全性。</text:h>
              </text:list-item>
              <text:list-item>
                <text:h text:style-name="P7" text:outline-level="2"><text:span text:style-name="T7">依據規定通知督導人員安裝作業已完成。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782883866" text:style-name="WWNum74">
              <text:list-item>
                <text:h text:style-name="P5" text:outline-level="1">職業安全衛生相關規範</text:h>
              </text:list-item>
              <text:list-item>
                <text:h text:style-name="P5" text:outline-level="1">建築物、結構、建物或處所的佈線安裝作業程序及規範</text:h>
              </text:list-item>
              <text:list-item>
                <text:h text:style-name="P5" text:outline-level="1">與特低壓電作業相關的技術標準及法律規範</text:h>
              </text:list-item>
              <text:list-item>
                <text:h text:style-name="P5" text:outline-level="1">影響電子科技工作的環境規範及建築保護規範</text:h>
              </text:list-item>
              <text:list-item>
                <text:h text:style-name="P5" text:outline-level="1">佈線保護方法以及配線相關知識</text:h>
              </text:list-item>
              <text:list-item>
                <text:h text:style-name="P5" text:outline-level="1">電子科技產業及其應用領域使用的佈線類型</text:h>
              </text:list-item>
              <text:list-item>
                <text:h text:style-name="P5" text:outline-level="1">基本佈線及導體終端作業</text:h>
              </text:list-item>
              <text:list-item>
                <text:h text:style-name="P4" text:outline-level="1"><text:span text:style-name="T10">導體處理及佈線終端作業 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586450344" text:style-name="WWNum57">
              <text:list-item text:start-value="1">
                <text:h text:style-name="P6" text:outline-level="1" text:restart-numbering="true" text:start-value="1">溝通協調能力</text:h>
              </text:list-item>
              <text:list-item>
                <text:h text:style-name="P6" text:outline-level="1">職業安全衛生風險管控能力</text:h>
              </text:list-item>
              <text:list-item>
                <text:h text:style-name="P6" text:outline-level="1">規劃低壓電路佈線及連接配線作業流程</text:h>
              </text:list-item>
              <text:list-item>
                <text:h text:style-name="P6" text:outline-level="1">技術規格分析及計算能力</text:h>
              </text:list-item>
              <text:list-item>
                <text:h text:style-name="P6" text:outline-level="1">佈線及連接配線之技術能力</text:h>
              </text:list-item>
              <text:list-item>
                <text:h text:style-name="P6" text:outline-level="1">佈線及配線工具設備操作能力</text:h>
              </text:list-item>
              <text:list-item>
                <text:h text:style-name="P2" text:outline-level="1"><text:span text:style-name="T6">撰寫連接配線流程紀錄與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1338466145" text:style-name="WWNum59">
              <text:list-item text:start-value="1">
                <text:p text:style-name="P16">評量證據</text:p>
              </text:list-item>
            </text:list>
            <text:list xml:id="list3825968609" text:style-name="WWNum41a">
              <text:list-item>
                <text:h text:style-name="P12" text:outline-level="2">能規劃低壓電路佈線及配線終端作業方式。</text:h>
              </text:list-item>
              <text:list-item>
                <text:h text:style-name="P12" text:outline-level="2">能完成總線佈線方案安裝。</text:h>
              </text:list-item>
              <text:list-item>
                <text:h text:style-name="P12" text:outline-level="2">能標示供未來配線之用的線路。</text:h>
              </text:list-item>
              <text:list-item>
                <text:h text:style-name="P12" text:outline-level="2">能具備相關產業領域之知識。</text:h>
              </text:list-item>
            </text:list>
            <text:list xml:id="list164141265581955" text:continue-list="list1338466145" text:style-name="WWNum59">
              <text:list-item>
                <text:p text:style-name="P16">評量情境與資源</text:p>
              </text:list-item>
            </text:list>
            <text:list xml:id="list1940496898" text:style-name="WWNum42a">
              <text:list-item>
                <text:h text:style-name="P13" text:outline-level="2">與他人互動，規劃低壓電路佈線及配線終端作業過程的合作性質。</text:h>
              </text:list-item>
              <text:list-item>
                <text:h text:style-name="P15" text:outline-level="2"><text:span text:style-name="T3">取得規劃低壓電路佈線及配線終端作業所需資源。</text:span><text:bookmark text:name="_GoBack"/></text:h>
              </text:list-item>
            </text:list>
            <text:list xml:id="list164141554189860" text:continue-list="list164141265581955" text:style-name="WWNum59">
              <text:list-item>
                <text:p text:style-name="P16">評量方法</text:p>
              </text:list-item>
            </text:list>
            <text:list xml:id="list333370705" text:style-name="WWNum44">
              <text:list-item>
                <text:h text:style-name="P14" text:outline-level="2">評量者提供模擬情境，觀察受評者實際進行過程。</text:h>
              </text:list-item>
              <text:list-item>
                <text:h text:style-name="P8" text:outline-level="2"><text:span text:style-name="T7">評量者設計狀況題庫，評估受評者之問題處理能力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2">無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4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0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8</meta:editing-cycles>
    <meta:print-date>2015-08-03T07:53:00</meta:print-date>
    <meta:creation-date>2021-04-21T01:39:00</meta:creation-date>
    <dc:date>2021-11-17T09:36:00</dc:date>
    <meta:editing-duration>PT4H1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7" meta:word-count="1081" meta:character-count="1143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