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2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5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5" style:list-style-name="WWNum3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Heading_20_5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Heading_20_5" style:list-style-name="WWNum3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Heading_20_5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4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 style:list-style-name="WWNum42">
      <style:paragraph-properties fo:margin-left="1.482cm" fo:margin-right="0cm" fo:line-height="0.706cm" fo:orphans="0" fo:widows="0" fo:text-indent="-0.635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etter-spacing="-0.018cm"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MEM4R1763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規劃低壓配電板及控制面板配置圖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168555146" text:style-name="WWNum35">
              <text:list-item text:start-value="1">
                <text:h text:style-name="P2" text:outline-level="1" text:restart-numbering="true" text:start-value="1">準備規劃配電板及控制面板的配置</text:h>
              </text:list-item>
            </text:list>
            <text:list xml:id="list4198027002" text:style-name="WWNum36">
              <text:list-item text:start-value="1">
                <text:h text:style-name="P4" text:outline-level="2" text:restart-numbering="true" text:start-value="1">遵守職業衛生與安全風險管控措施及程序。</text:h>
              </text:list-item>
              <text:list-item text:style-override="WWNum8a">
                <text:h text:style-name="P5" text:outline-level="2">依據作業說明或設計圖面，規劃配電板及控制面板配置作業工作。</text:h>
              </text:list-item>
              <text:list-item text:style-override="WWNum8a">
                <text:h text:style-name="P5" text:outline-level="2">確認、取得並瞭解與配電板及控制面板配置作業相關安全及其他法律規範。</text:h>
              </text:list-item>
              <text:list-item text:style-override="WWNum8a">
                <text:h text:style-name="P5" text:outline-level="2">依據作業說明或設計圖面，制定應安裝配電板及控制面板的配備。</text:h>
              </text:list-item>
            </text:list>
            <text:list xml:id="list164209196354692" text:continue-list="list3168555146" text:style-name="WWNum35">
              <text:list-item>
                <text:h text:style-name="P2" text:outline-level="1">規劃配電板及控制面板的配置</text:h>
              </text:list-item>
            </text:list>
            <text:list xml:id="list1734439410" text:style-name="WWNum44">
              <text:list-item>
                <text:list>
                  <text:list-item>
                    <text:list>
                      <text:list-item>
                        <text:h text:style-name="P6" text:outline-level="2">執行工作遵守職業衛生與安全風險管控措施及程序。</text:h>
                      </text:list-item>
                      <text:list-item>
                        <text:h text:style-name="P6" text:outline-level="2">選擇的設備應符合技術標準、作業說明及相關規範。</text:h>
                      </text:list-item>
                      <text:list-item>
                        <text:h text:style-name="P6" text:outline-level="2">規劃配電板及控制面板配置時，應容納所有必要配備，並留有足夠距離，確保配線／連接及保養作業得以正常進行。</text:h>
                      </text:list-item>
                      <text:list-item>
                        <text:h text:style-name="P6" text:outline-level="2">規劃配電板及控制面板配置時符合安全規範及性能要求。</text:h>
                      </text:list-item>
                      <text:list-item>
                        <text:h text:style-name="P6" text:outline-level="2">根據設計圖面及法規要求，檢查配電板及控制面板配置草圖。</text:h>
                      </text:list-item>
                      <text:list-item>
                        <text:h text:style-name="P6" text:outline-level="2">準備配電板及控制面板配置圖文件，提交給專職人員驗收與核准。</text:h>
                      </text:list-item>
                      <text:list-item>
                        <text:h text:style-name="P6" text:outline-level="2">根據明訂工作成果，選擇安全處理意外情況的方法。</text:h>
                      </text:list-item>
                    </text:list>
                  </text:list-item>
                </text:list>
              </text:list-item>
            </text:list>
            <text:list xml:id="list164208299731487" text:continue-list="list164209196354692" text:style-name="WWNum35">
              <text:list-item>
                <text:h text:style-name="P2" text:outline-level="1">取得對於配電板及控制面板配置的核准</text:h>
              </text:list-item>
            </text:list>
            <text:list xml:id="list2909288346" text:style-name="WWNum37">
              <text:list-item text:start-value="1">
                <text:h text:style-name="P7" text:outline-level="2" text:restart-numbering="true" text:start-value="1">在組織政策的限制下與相關人員協商，討論關於配置的替代方案。</text:h>
              </text:list-item>
              <text:list-item>
                <text:h text:style-name="P7" text:outline-level="2">準備配置設計定稿文件，並向專職人員取得核准同意。</text:h>
              </text:list-item>
              <text:list-item>
                <text:h text:style-name="P7" text:outline-level="2">將配電板及控制面板配置相關文件轉知予專職人員。</text:h>
              </text:list-item>
              <text:list-item>
                <text:h text:style-name="P7" text:outline-level="2">依據組織標準監控作業品質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802246702" text:style-name="WWNum38">
              <text:list-item text:start-value="1">
                <text:h text:style-name="P3" text:outline-level="1" text:restart-numbering="true" text:start-value="1">職業安全衛生標準規範</text:h>
              </text:list-item>
              <text:list-item>
                <text:h text:style-name="P3" text:outline-level="1">電力計量配置</text:h>
              </text:list-item>
              <text:list-item>
                <text:h text:style-name="P3" text:outline-level="1"><text:soft-page-break/>開關／控制設備相關知識</text:h>
              </text:list-item>
              <text:list-item>
                <text:h text:style-name="P3" text:outline-level="1">控制面板配線配置與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82011830" text:style-name="WWNum32a">
              <text:list-item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電力計量分析能力</text:p>
              </text:list-item>
              <text:list-item>
                <text:p text:style-name="P14">配電板及控制面板配置能力</text:p>
              </text:list-item>
              <text:list-item>
                <text:p text:style-name="P14">配電盤與替代方案規劃能力</text:p>
              </text:list-item>
              <text:list-item>
                <text:p text:style-name="P14">執行控制面板配置之技術能力</text:p>
              </text:list-item>
              <text:list-item>
                <text:p text:style-name="P14">預算管理及成本估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2854978604" text:style-name="WWNum40">
              <text:list-item text:start-value="1">
                <text:p text:style-name="P15">評量證據</text:p>
              </text:list-item>
            </text:list>
            <text:list xml:id="list904721150" text:style-name="WWNum41">
              <text:list-item>
                <text:h text:style-name="P8" text:outline-level="5">能制定替代配置方案。</text:h>
              </text:list-item>
              <text:list-item>
                <text:h text:style-name="P8" text:outline-level="5">能遵循安全規範及性能要求。</text:h>
              </text:list-item>
              <text:list-item>
                <text:h text:style-name="P8" text:outline-level="5">能在能預算限制內挑選設備。</text:h>
              </text:list-item>
              <text:list-item>
                <text:h text:style-name="P8" text:outline-level="5">能在預算限制內擬定配置圖。</text:h>
              </text:list-item>
              <text:list-item>
                <text:h text:style-name="P8" text:outline-level="5">能針對替代配置方案的要求成功進行協商工作。</text:h>
              </text:list-item>
              <text:list-item>
                <text:h text:style-name="P8" text:outline-level="5">能取得配置設計定稿的核准。</text:h>
              </text:list-item>
              <text:list-item>
                <text:h text:style-name="P8" text:outline-level="5">能明確紀錄配置及設備規格。</text:h>
              </text:list-item>
              <text:list-item text:style-override="WWNum30a">
                <text:h text:style-name="P9" text:outline-level="5"><text:span text:style-name="T6">了解相關產業領域之知識</text:span>。</text:h>
              </text:list-item>
            </text:list>
            <text:list xml:id="list164207828107963" text:continue-list="list2854978604" text:style-name="WWNum40">
              <text:list-item>
                <text:p text:style-name="P15">評量情境與資源</text:p>
              </text:list-item>
            </text:list>
            <text:list xml:id="list3685265704" text:style-name="WWNum42">
              <text:list-item>
                <text:h text:style-name="P10" text:outline-level="5">與他人互動，進行規劃低壓配電板及控制面板配置圖過程的合作性質。</text:h>
              </text:list-item>
              <text:list-item>
                <text:p text:style-name="P22">相關硬體設備材料。</text:p>
              </text:list-item>
              <text:list-item>
                <text:p text:style-name="P22">相關先備配置圖文件</text:p>
              </text:list-item>
              <text:list-item text:style-override="WWNum31a">
                <text:h text:style-name="P11" text:outline-level="5"><text:span text:style-name="T6">符合工作現場實務之模擬情境</text:span>。</text:h>
              </text:list-item>
            </text:list>
            <text:list xml:id="list164207523145336" text:continue-list="list164207828107963" text:style-name="WWNum40">
              <text:list-item>
                <text:p text:style-name="P15">評量方法</text:p>
              </text:list-item>
            </text:list>
            <text:list xml:id="list1377679278" text:style-name="WWNum34">
              <text:list-item>
                <text:h text:style-name="P12" text:outline-level="5"><text:bookmark-start text:name="_Hlk87346493"/>書面或口頭提問。</text:h>
              </text:list-item>
              <text:list-item>
                <text:h text:style-name="P12" text:outline-level="5">評估受評者所提交的設計定稿品質。</text:h>
              </text:list-item>
              <text:list-item>
                <text:p text:style-name="P13">評量者設計狀況題庫，評估受評者之問題處理能力。</text:p>
              </text:list-item>
              <text:list-item>
                <text:h text:style-name="P12" text:outline-level="5"><text:bookmark text:name="_GoBack"/>上述項目可以一併納入整體評量中。<text:bookmark-end text:name="_Hlk87346493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1">無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">2021年修訂職能內容。</text:span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6</meta:editing-cycles>
    <meta:print-date>2015-08-03T07:53:00</meta:print-date>
    <meta:creation-date>2021-04-21T03:38:00</meta:creation-date>
    <dc:date>2021-11-23T06:44:00</dc:date>
    <meta:editing-duration>PT1H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8" meta:word-count="1004" meta:character-count="1070" meta:non-whitespace-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