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5.662cm" fo:margin-left="0.242cm" style:page-number="auto" table:align="left"/>
    </style:style>
    <style:style style:name="表格1.A" style:family="table-column">
      <style:table-column-properties style:column-width="4.341cm"/>
    </style:style>
    <style:style style:name="表格1.B" style:family="table-column">
      <style:table-column-properties style:column-width="11.3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49"/>
    <style:style style:name="P5" style:family="paragraph" style:parent-style-name="Standard" style:list-style-name="Numbering_20_123"/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style:font-name-asian="微軟正黑體"/>
    </style:style>
    <style:style style:name="P8" style:family="paragraph" style:parent-style-name="Standard" style:list-style-name="Numbering_20_123">
      <style:text-properties style:font-name="微軟正黑體" fo:language="en" fo:country="NZ" style:font-name-asian="微軟正黑體"/>
    </style:style>
    <style:style style:name="P9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0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2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fo:language="en" fo:country="NZ" style:font-name-asian="微軟正黑體" fo:hyphenate="false"/>
    </style:style>
    <style:style style:name="P17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color="#000000" fo:language="en" fo:country="NZ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3" style:family="text">
      <style:text-properties fo:color="#000000" style:text-position="super 50%" style:font-name="新細明體" fo:language="en" fo:country="NZ" style:letter-kerning="false" style:font-name-asian="新細明體" style:font-name-complex="新細明體" style:font-size-complex="12pt"/>
    </style:style>
    <style:style style:name="T4" style:family="text">
      <style:text-properties fo:color="#000000" style:text-position="super 50%" style:font-name="標楷體" fo:language="en" fo:country="NZ" style:letter-kerning="false" style:font-name-asian="標楷體" style:font-name-complex="新細明體" style:font-size-complex="12pt"/>
    </style:style>
    <style:style style:name="T5" style:family="text">
      <style:text-properties fo:color="#000000" style:text-position="super 50%" fo:language="en" fo:country="NZ" style:letter-kerning="false" style:font-name-complex="新細明體" style:font-size-complex="12pt"/>
    </style:style>
    <style:style style:name="T6" style:family="text">
      <style:text-properties fo:color="#000000" style:text-position="super 50%" style:font-name="微軟正黑體" fo:language="en" fo:country="NZ" style:letter-kerning="false" style:font-name-asian="微軟正黑體" style:font-name-complex="新細明體" style:font-size-complex="12pt"/>
    </style:style>
    <style:style style:name="T7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8" style:family="text">
      <style:text-properties fo:color="#000000" style:text-position="super 67%" fo:language="en" fo:country="US" style:font-name-complex="新細明體" style:font-size-complex="12pt"/>
    </style:style>
    <style:style style:name="T9" style:family="text">
      <style:text-properties fo:color="#000000" style:text-position="super 67%" style:font-name="微軟正黑體" fo:language="en" fo:country="US" style:font-name-asian="微軟正黑體" style:font-name-complex="新細明體" style:font-size-complex="12pt"/>
    </style:style>
    <style:style style:name="T10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11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12" style:family="text">
      <style:text-properties fo:color="#000000" fo:language="en" fo:country="US" style:font-name-complex="新細明體" style:font-size-complex="12pt"/>
    </style:style>
    <style:style style:name="T13" style:family="text">
      <style:text-properties fo:color="#000000" fo:language="en" fo:country="AU" style:font-name-complex="新細明體" style:font-size-complex="12pt"/>
    </style:style>
    <style:style style:name="T14" style:family="text">
      <style:text-properties fo:color="#000000" style:font-name="微軟正黑體" fo:language="en" fo:country="US" style:font-name-asian="微軟正黑體" style:font-name-complex="新細明體" style:font-size-complex="12pt"/>
    </style:style>
    <style:style style:name="T15" style:family="text">
      <style:text-properties fo:color="#000000" style:font-name="微軟正黑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16" style:family="text">
      <style:text-properties fo:color="#000000" style:font-name="微軟正黑體" fo:language="en" fo:country="NZ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17" style:family="text">
      <style:text-properties fo:color="#000000" style:font-name="微軟正黑體" fo:language="en" fo:country="AU" style:font-name-asian="微軟正黑體" style:font-name-complex="新細明體" style:font-size-complex="12pt"/>
    </style:style>
    <style:style style:name="T18" style:family="text">
      <style:text-properties style:font-size-complex="12pt"/>
    </style:style>
    <style:style style:name="T19" style:family="text">
      <style:text-properties fo:language="en" fo:country="AU" style:font-size-complex="12pt"/>
    </style:style>
    <style:style style:name="T20" style:family="text">
      <style:text-properties fo:letter-spacing="-0.018cm" style:font-size-complex="12pt"/>
    </style:style>
    <style:style style:name="T2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2" style:family="text">
      <style:text-properties fo:language="en" fo:country="US" style:font-size-complex="12pt"/>
    </style:style>
    <style:style style:name="T23" style:family="text">
      <style:text-properties style:text-position="super 67%"/>
    </style:style>
    <style:style style:name="T24" style:family="text">
      <style:text-properties style:text-position="super 67%" fo:language="en" fo:country="US" style:font-size-complex="12pt"/>
    </style:style>
    <style:style style:name="T25" style:family="text">
      <style:text-properties style:text-position="super 67%" style:font-name="微軟正黑體" fo:language="en" fo:country="US" style:font-name-asian="微軟正黑體" style:font-size-complex="12pt"/>
    </style:style>
    <style:style style:name="T26" style:family="text">
      <style:text-properties style:text-position="super 67%" style:font-name="微軟正黑體" style:font-name-asian="微軟正黑體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language="en" fo:country="NZ"/>
    </style:style>
    <style:style style:name="T29" style:family="text">
      <style:text-properties style:font-name="微軟正黑體" style:font-name-asian="微軟正黑體"/>
    </style:style>
    <style:style style:name="T30" style:family="text">
      <style:text-properties style:font-name="微軟正黑體" style:font-name-asian="微軟正黑體" style:font-size-complex="12pt"/>
    </style:style>
    <style:style style:name="T31" style:family="text">
      <style:text-properties style:font-name="微軟正黑體" fo:language="en" fo:country="US" style:font-name-asian="微軟正黑體" style:font-size-complex="12pt"/>
    </style:style>
    <style:style style:name="T32" style:family="text">
      <style:text-properties style:font-name="微軟正黑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33" style:family="text">
      <style:text-properties style:font-name="微軟正黑體" fo:language="en" fo:country="NZ" style:font-name-asian="微軟正黑體"/>
    </style:style>
    <style:style style:name="T34" style:family="text">
      <style:text-properties style:font-name="微軟正黑體" fo:language="en" fo:country="AU" style:font-name-asian="微軟正黑體" style:font-size-complex="12pt"/>
    </style:style>
    <style:style style:name="T3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36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6">MEM3R2502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複合式昇降系統診斷及故障修復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3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838175718" text:style-name="L4">
              <text:list-item>
                <text:p text:style-name="P9"><text:span text:style-name="預設段落字型"><text:span text:style-name="T16">準備診斷及修復故障</text:span></text:span><text:bookmark text:name="_GoBack"/><text:span text:style-name="預設段落字型"><text:span text:style-name="T6">【</text:span></text:span><text:span text:style-name="預設段落字型"><text:span text:style-name="T10">註1</text:span></text:span><text:span text:style-name="預設段落字型"><text:span text:style-name="T6">】</text:span></text:span></text:p>
              </text:list-item>
            </text:list>
            <text:list xml:id="list125830475" text:style-name="Numbering_20_123">
              <text:list-item>
                <text:p text:style-name="P5"><text:span text:style-name="預設段落字型"><text:span text:style-name="T30">確保相關人員理解與遵守相關之職業安全衛生及相關法令與規定。</text:span></text:span></text:p>
              </text:list-item>
              <text:list-item>
                <text:p text:style-name="P5"><text:span text:style-name="預設段落字型"><text:span text:style-name="T30">規劃工作期間</text:span></text:span><text:span text:style-name="預設段落字型"><text:span text:style-name="T34">可能發生之</text:span></text:span><text:span text:style-name="預設段落字型"><text:span text:style-name="T30">風險，並制定風險控管辦法及程序。</text:span></text:span></text:p>
              </text:list-item>
              <text:list-item>
                <text:p text:style-name="P5"><text:span text:style-name="預設段落字型"><text:span text:style-name="T34">依據</text:span></text:span><text:span text:style-name="預設段落字型"><text:span text:style-name="T30">維護程序或故障、停機報告，</text:span></text:span><text:span text:style-name="預設段落字型"><text:span text:style-name="T34">以及相關人員討論，進行修復故障之作業規劃。</text:span></text:span></text:p>
              </text:list-item>
              <text:list-item>
                <text:p text:style-name="P7">尋求業務主管建議，確保與其他人員有效協調工作事宜。</text:p>
              </text:list-item>
              <text:list-item>
                <text:p text:style-name="P5"><text:span text:style-name="預設段落字型"><text:span text:style-name="T30">根據</text:span></text:span><text:span text:style-name="預設段落字型"><text:span text:style-name="T34">既定</text:span></text:span><text:span text:style-name="預設段落字型"><text:span text:style-name="T30">程序取得執行工作所需之工具、設備和測試裝置，並</text:span></text:span><text:span text:style-name="預設段落字型"><text:span text:style-name="T34">檢查運作的正確性及安全性。</text:span></text:span></text:p>
              </text:list-item>
            </text:list>
            <text:list xml:id="list162521008509282" text:continue-list="list838175718" text:style-name="L4">
              <text:list-item>
                <text:p text:style-name="P15">診斷及修復故障</text:p>
              </text:list-item>
            </text:list>
            <text:list xml:id="list162521317622187" text:continue-list="list125830475" text:style-name="Numbering_20_123">
              <text:list-item text:start-value="1">
                <text:p text:style-name="P5"><text:span text:style-name="預設段落字型"><text:span text:style-name="T30">遵循執行工作所需之</text:span></text:span><text:span text:style-name="預設段落字型"><text:span text:style-name="T34">職業安全衛生</text:span></text:span><text:span text:style-name="預設段落字型"><text:span text:style-name="T30">風險控管辦法與程序。</text:span></text:span></text:p>
              </text:list-item>
              <text:list-item>
                <text:p text:style-name="P5"><text:span text:style-name="預設段落字型"><text:span text:style-name="T34">嚴守職業安全衛生</text:span></text:span><text:span text:style-name="預設段落字型"><text:span text:style-name="T30">要求決定現場測試或測量需求，必要時，</text:span></text:span><text:span text:style-name="預設段落字型"><text:span text:style-name="T34">依據既定的</text:span></text:span><text:span text:style-name="預設段落字型"><text:span text:style-name="T30">安全程序實施工作。</text:span></text:span></text:p>
              </text:list-item>
              <text:list-item>
                <text:p text:style-name="P5"><text:span text:style-name="預設段落字型"><text:span text:style-name="T34">嚴守職業安全衛生</text:span></text:span><text:span text:style-name="預設段落字型"><text:span text:style-name="T30">要求與程序，個別檢查電路、機械、廠房。</text:span></text:span></text:p>
              </text:list-item>
              <text:list-item>
                <text:p text:style-name="P5"><text:span text:style-name="預設段落字型"><text:span text:style-name="T34">記</text:span></text:span><text:span text:style-name="預設段落字型"><text:span text:style-name="T30">錄故障或停機引發之安全性危害，同時測量、設計並執行風險控管。</text:span></text:span></text:p>
              </text:list-item>
              <text:list-item>
                <text:p text:style-name="P7">診斷電梯系統之儀器故障時，運用邏輯性診斷法，同時參照系統作業要求，測量預估系統作業參數。</text:p>
              </text:list-item>
              <text:list-item>
                <text:p text:style-name="P7">測試可能造成系統故障的情境。</text:p>
              </text:list-item>
              <text:list-item>
                <text:p text:style-name="P7">確認故障原因，與相關專業人員協力，修復電梯系統範圍以外之故障。</text:p>
              </text:list-item>
              <text:list-item>
                <text:p text:style-name="P5"><text:span text:style-name="預設段落字型"><text:span text:style-name="T30">修復</text:span></text:span><text:span text:style-name="預設段落字型"><text:span text:style-name="T34">電梯系統</text:span></text:span><text:span text:style-name="預設段落字型"><text:span text:style-name="T30">零件之故障，使儀器及系統提升至作業標準。</text:span></text:span></text:p>
              </text:list-item>
              <text:list-item>
                <text:p text:style-name="P7">測試系統，確認系統如預期作業，且達特定要求。</text:p>
              </text:list-item>
              <text:list-item>
                <text:p text:style-name="P7">以安全及特定工作結果為基礎，選擇處理非預期情況之方法。</text:p>
              </text:list-item>
              <text:list-item>
                <text:p text:style-name="P5"><text:span text:style-name="預設段落字型"><text:span text:style-name="T34">進行診斷及修復工作時，避免造成不必要的材料浪費，</text:span></text:span><text:span text:style-name="預設段落字型"><text:span text:style-name="T30">或損壞儀器與週遭環境或服務，且應運用永續能源之原則。</text:span></text:span></text:p>
              </text:list-item>
            </text:list>
            <text:list xml:id="list162520810033812" text:continue-list="list162521008509282" text:style-name="L4">
              <text:list-item>
                <text:p text:style-name="P15">完成並報告診斷及修復故障之活動</text:p>
              </text:list-item>
            </text:list>
            <text:list xml:id="list162521038183697" text:continue-list="list162521317622187" text:style-name="Numbering_20_123">
              <text:list-item text:start-value="1">
                <text:p text:style-name="P5"><text:span text:style-name="預設段落字型"><text:span text:style-name="T30">遵循</text:span></text:span><text:span text:style-name="預設段落字型"><text:span text:style-name="T34">職業安全衛生</text:span></text:span><text:span text:style-name="預設段落字型"><text:span text:style-name="T30">完工風險控管辦法與程序。</text:span></text:span></text:p>
              </text:list-item>
              <text:list-item>
                <text:p text:style-name="P5"><text:span text:style-name="預設段落字型"><text:span text:style-name="T30">標示可再</text:span></text:span><text:span text:style-name="預設段落字型"><text:span text:style-name="T34">利</text:span></text:span><text:span text:style-name="預設段落字型"><text:span text:style-name="T30">用、故障或磨損</text:span></text:span><text:span text:style-name="預設段落字型"><text:span text:style-name="T34">的</text:span></text:span><text:span text:style-name="預設段落字型"><text:span text:style-name="T30">零件並送修，以</text:span></text:span><text:span text:style-name="預設段落字型"><text:span text:style-name="T34">維持足夠的</text:span></text:span><text:span text:style-name="預設段落字型"><text:span text:style-name="T30">備件</text:span></text:span><text:span text:style-name="預設段落字型"><text:span text:style-name="T34">量。</text:span></text:span></text:p>
              </text:list-item>
              <text:list-item>
                <text:p text:style-name="P5"><text:span text:style-name="預設段落字型"><text:span text:style-name="T30">根據</text:span></text:span><text:span text:style-name="預設段落字型"><text:span text:style-name="T34">既定</text:span></text:span><text:span text:style-name="預設段落字型"><text:span text:style-name="T30">程序</text:span></text:span><text:span text:style-name="預設段落字型"><text:span text:style-name="T34">記</text:span></text:span><text:span text:style-name="預設段落字型"><text:span text:style-name="T30">錄故障之修復。</text:span></text:span></text:p>
              </text:list-item>
              <text:list-item>
                <text:p text:style-name="P5"><text:span text:style-name="預設段落字型"><text:span text:style-name="T30">根據</text:span></text:span><text:span text:style-name="預設段落字型"><text:span text:style-name="T34">既定</text:span></text:span><text:span text:style-name="預設段落字型"><text:span text:style-name="T30">程序，通知適當人員有關故障已修復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Standard"><text:span text:style-name="預設段落字型"><text:span text:style-name="T30">(K=</text:span></text:span><text:span text:style-name="預設段落字型"><text:span text:style-name="T36">knowledge</text:span></text:span><text:span text:style-name="預設段落字型"><text:span text:style-name="T30">知識)</text:span></text:span></text:p>
          </table:table-cell>
          <table:table-cell table:style-name="表格1.B6" office:value-type="string">
            <text:list xml:id="list4189154938" text:style-name="L5">
              <text:list-item>
                <text:p text:style-name="P10"><text:span text:style-name="預設段落字型"><text:span text:style-name="T15">了解牽引式電梯</text:span></text:span><text:span text:style-name="預設段落字型"><text:span text:style-name="T9">【註2】</text:span></text:span></text:p>
              </text:list-item>
              <text:list-item>
                <text:p text:style-name="P10"><text:span text:style-name="預設段落字型"><text:span text:style-name="T15">了解</text:span></text:span><text:span text:style-name="預設段落字型"><text:span text:style-name="T32">安全電路</text:span></text:span><text:span text:style-name="預設段落字型"><text:span text:style-name="T25">【註3】</text:span></text:span></text:p>
              </text:list-item>
              <text:list-item>
                <text:p text:style-name="P10"><text:soft-page-break/><text:span text:style-name="T29">安全驅動之調整</text:span><text:span text:style-name="預設段落字型"><text:span text:style-name="T9">【註4】</text:span></text:span></text:p>
              </text:list-item>
              <text:list-item>
                <text:p text:style-name="P10"><text:span text:style-name="預設段落字型"><text:span text:style-name="T35">了解電梯零件</text:span></text:span><text:span text:style-name="預設段落字型"><text:span text:style-name="T26">【註5】</text:span></text:span></text:p>
              </text:list-item>
              <text:list-item>
                <text:p text:style-name="P13">故障發現原理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750828146" text:style-name="L6">
              <text:list-item>
                <text:p text:style-name="P11"><text:span text:style-name="預設段落字型"><text:span text:style-name="T14">問題解決能力</text:span></text:span></text:p>
              </text:list-item>
              <text:list-item>
                <text:p text:style-name="P14">報告撰寫能力</text:p>
              </text:list-item>
              <text:list-item>
                <text:p text:style-name="P14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320453070" text:style-name="L7">
              <text:list-item>
                <text:p text:style-name="P12">評量證據</text:p>
              </text:list-item>
            </text:list>
            <text:list xml:id="list162522526387096" text:continue-list="list162521038183697" text:style-name="Numbering_20_123">
              <text:list-item text:start-value="1">
                <text:p text:style-name="P5"><text:span text:style-name="預設段落字型"><text:span text:style-name="T14">診斷及修復複合式電梯系統之故障，包括：如績效指標與條件範圍之規定，從停止不動的電梯中救出乘客；診斷及維修電梯電路和相關零件之故障，至少包含以下所述的其中三項：調速機、煞車、安全裝備、安全裝置、電梯機體、梯門零件、控制器；</text:span></text:span><text:span text:style-name="預設段落字型"><text:span text:style-name="T31">更換或調整以下至少三種電梯設備：電子液壓式電梯</text:span></text:span><text:span text:style-name="預設段落字型"><text:span text:style-name="T14">、</text:span></text:span><text:span text:style-name="預設段落字型"><text:span text:style-name="T31">電動牽引式電梯</text:span></text:span><text:span text:style-name="預設段落字型"><text:span text:style-name="T14">、</text:span></text:span><text:span text:style-name="預設段落字型"><text:span text:style-name="T31">客用電梯</text:span></text:span><text:span text:style-name="預設段落字型"><text:span text:style-name="T14">、</text:span></text:span><text:span text:style-name="預設段落字型"><text:span text:style-name="T31">貨用電梯</text:span></text:span></text:p>
              </text:list-item>
              <text:list-item>
                <text:p text:style-name="P7">將上述項目進行整體性評估，運用基本知識技能提出合適的解決方案</text:p>
              </text:list-item>
            </text:list>
            <text:list xml:id="list162520814850061" text:continue-list="list3320453070" text:style-name="L7">
              <text:list-item>
                <text:p text:style-name="P16">評量情境與資源</text:p>
              </text:list-item>
            </text:list>
            <text:list xml:id="list162521843756487" text:continue-list="list162522526387096" text:style-name="Numbering_20_123">
              <text:list-item text:start-value="1">
                <text:p text:style-name="P8">有關職業安全衛生之政策、工作程序、說明。</text:p>
              </text:list-item>
              <text:list-item>
                <text:p text:style-name="P8">適合的工作環境、設施、設備及材料，以利進行本職能單元要求之作業。</text:p>
              </text:list-item>
              <text:list-item>
                <text:p text:style-name="P8">評量本單元所需資源已列於上方評量情境，該等資源亦應用於正式學習與評量環境。</text:p>
              </text:list-item>
              <text:list-item>
                <text:p text:style-name="P8">若適合採用模擬評量，須確保評量條件符合真實場景，盡量重現並複製實際工作場所，並遵守經核准的產業模擬政策。</text:p>
              </text:list-item>
            </text:list>
            <text:list xml:id="list162521046049778" text:continue-list="list162520814850061" text:style-name="L7">
              <text:list-item>
                <text:p text:style-name="P16">評量方法</text:p>
              </text:list-item>
            </text:list>
            <text:list xml:id="list162521227727991" text:continue-list="list162521843756487" text:style-name="Numbering_20_123">
              <text:list-item text:start-value="1">
                <text:p text:style-name="P5"><text:span text:style-name="預設段落字型"><text:span text:style-name="T33">透過於工作場域或模擬情境直接觀察受評者的基本職能是否符合，並適時提問判斷受評者是否有能力</text:span></text:span><text:span text:style-name="預設段落字型"><text:span text:style-name="T14">診斷及修復複合式電梯系統之故障</text:span></text:span><text:span text:style-name="預設段落字型"><text:span text:style-name="T33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874490857" text:style-name="WWNum49">
              <text:list-item>
                <text:p text:style-name="P4"><text:span text:style-name="預設段落字型"><text:span text:style-name="T16">準備診斷及修復故障</text:span></text:span><text:span text:style-name="預設段落字型"><text:span text:style-name="T34">：應至少包含以下所述</text:span></text:span><text:span text:style-name="預設段落字型"><text:span text:style-name="T31">電梯設備</text:span></text:span><text:span text:style-name="預設段落字型"><text:span text:style-name="T34">的其中三項：</text:span></text:span><text:span text:style-name="預設段落字型"><text:span text:style-name="T31">緊急照明裝置</text:span></text:span><text:span text:style-name="預設段落字型"><text:span text:style-name="T14">、</text:span></text:span><text:span text:style-name="預設段落字型"><text:span text:style-name="T31">直流供電</text:span></text:span><text:span text:style-name="預設段落字型"><text:span text:style-name="T14">、</text:span></text:span><text:span text:style-name="預設段落字型"><text:span text:style-name="T31">可變電壓控制器</text:span></text:span><text:span text:style-name="預設段落字型"><text:span text:style-name="T14">、</text:span></text:span><text:span text:style-name="預設段落字型"><text:span text:style-name="T31">可變速吊車馬達控制</text:span></text:span><text:span text:style-name="預設段落字型"><text:span text:style-name="T14">、</text:span></text:span><text:span text:style-name="預設段落字型"><text:span text:style-name="T31">可變速梯門馬達控制</text:span></text:span><text:span text:style-name="預設段落字型"><text:span text:style-name="T14">、</text:span></text:span><text:span text:style-name="預設段落字型"><text:span text:style-name="T31">電子式電梯控制</text:span></text:span><text:span text:style-name="預設段落字型"><text:span text:style-name="T14">、</text:span></text:span><text:span text:style-name="預設段落字型"><text:span text:style-name="T31">電梯遠程監控設備…等。</text:span></text:span></text:p>
              </text:list-item>
              <text:list-item>
                <text:p text:style-name="P4"><text:span text:style-name="預設段落字型"><text:span text:style-name="T15">牽引式電梯</text:span></text:span><text:span text:style-name="預設段落字型"><text:span text:style-name="T14">：如</text:span></text:span><text:span text:style-name="預設段落字型"><text:span text:style-name="T31">電梯控制電路（僅限繼電器邏輯）：樓層選擇器電路系統</text:span></text:span><text:span text:style-name="預設段落字型"><text:span text:style-name="T14">；</text:span></text:span><text:span text:style-name="預設段落字型"><text:span text:style-name="T31">機房控制（選擇器）與梯井控制（轉換器）電路系統—方向減速及停止、</text:span></text:span><text:span text:style-name="預設段落字型"><text:span text:style-name="T34">重新水平對準</text:span></text:span><text:span text:style-name="預設段落字型"><text:span text:style-name="T31">、梯門操作、加速、按鈕、指標／燈號、照明與緊急照明、移動纜線、鑰匙開關電路、風扇、總電源和電源電路等。</text:span></text:span></text:p>
              </text:list-item>
              <text:list-item>
                <text:p text:style-name="P4"><text:span text:style-name="預設段落字型"><text:span text:style-name="T31">安全電路：如</text:span></text:span><text:span text:style-name="預設段落字型"><text:span text:style-name="T14">類型、操作與傳動</text:span></text:span><text:span text:style-name="預設段落字型"><text:span text:style-name="T31">；</text:span></text:span><text:span text:style-name="預設段落字型"><text:span text:style-name="T14">落地門鎖、梯廂門鎖、緊急停止、機坑開關、梯廂暗門開關、消防保養、梯廂頂部開關、推桿開關、調速機開關、安全裝置開關、</text:span></text:span><text:span text:style-name="預設段落字型"><text:span text:style-name="T17">反相</text:span></text:span><text:span text:style-name="預設段落字型"><text:span text:style-name="T14">繼電器、</text:span></text:span><text:span text:style-name="預設段落字型"><text:span text:style-name="T17">欠相</text:span></text:span><text:span text:style-name="預設段落字型"><text:span text:style-name="T14">繼電器和極限開關等。</text:span></text:span></text:p>
              </text:list-item>
              <text:list-item>
                <text:p text:style-name="P4"><text:span text:style-name="預設段落字型"><text:span text:style-name="T14">安全驅動調整：如緊急停止鈕、調速機、</text:span></text:span><text:span text:style-name="預設段落字型"><text:span text:style-name="T17">反相</text:span></text:span><text:span text:style-name="預設段落字型"><text:span text:style-name="T14">防護、鏈條／踏階損壞之開關、主要驅動損壞之開關、驅動</text:span></text:span><text:soft-page-break/><text:span text:style-name="預設段落字型"><text:span text:style-name="T14">存取開關、啟動壓力開關與落地護欄／擋板…等。</text:span></text:span></text:p>
              </text:list-item>
              <text:list-item>
                <text:p text:style-name="P4"><text:span text:style-name="預設段落字型"><text:span text:style-name="T14">電梯零件：如電子部份（編碼器、轉換器、電子板、選擇器、整流器、電容器、電阻器、處理器板、輸出入（I/O）板）、驅動包含類型、結構與操作部份（牽引式、無齒輪式速度／負載特性、效率、應用、煞車、電氣牽引機、馬達類別與控制）、齒輪式、速度／負載特性、效率、應用、煞車、電氣牽引機（馬達類別與控制）、其他電梯類型（鼓輪式、齒條式、齒輪式、鏈條式、縲栓式）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fo:language="zh" fo:country="TW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清單_20_3">
      <style:paragraph-properties fo:margin-left="1.693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roman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roman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roman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roman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roman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roman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roman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roman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roman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roman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roman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roman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roman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asian="新細明體" style:font-family-asian="新細明體" style:font-family-generic-asian="roman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roman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roman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roman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roman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roman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roman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roman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roman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roman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roman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roman" style:font-pitch-asian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1LVL2" style:display-name="WW_CharLFO21LVL2" style:family="text">
      <style:text-properties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-asian="新細明體" style:font-family-asian="新細明體" style:font-family-generic-asian="roman" style:font-pitch-asian="variable"/>
    </style:style>
    <style:style style:name="WW_5f_CharLFO22LVL1" style:display-name="WW_CharLFO2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WW_5f_CharLFO23LVL1" style:display-name="WW_CharLFO23LVL1" style:family="text">
      <style:text-properties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-asian="新細明體" style:font-family-asian="新細明體" style:font-family-generic-asian="roman" style:font-pitch-asian="variable"/>
    </style:style>
    <style:style style:name="WW_5f_CharLFO23LVL5" style:display-name="WW_CharLFO23LVL5" style:family="text">
      <style:text-properties style:font-name-asian="新細明體" style:font-family-asian="新細明體" style:font-family-generic-asian="roman" style:font-pitch-asian="variable"/>
    </style:style>
    <style:style style:name="WW_5f_CharLFO23LVL8" style:display-name="WW_CharLFO23LVL8" style:family="text">
      <style:text-properties style:font-name-asian="新細明體" style:font-family-asian="新細明體" style:font-family-generic-asian="roman" style:font-pitch-asian="variable"/>
    </style:style>
    <style:style style:name="WW_5f_CharLFO24LVL1" style:display-name="WW_CharLFO24LVL1" style:family="text">
      <style:text-properties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-asian="新細明體" style:font-family-asian="新細明體" style:font-family-generic-asian="roman" style:font-pitch-asian="variable"/>
    </style:style>
    <style:style style:name="WW_5f_CharLFO24LVL5" style:display-name="WW_CharLFO24LVL5" style:family="text">
      <style:text-properties style:font-name-asian="新細明體" style:font-family-asian="新細明體" style:font-family-generic-asian="roman" style:font-pitch-asian="variable"/>
    </style:style>
    <style:style style:name="WW_5f_CharLFO24LVL8" style:display-name="WW_CharLFO24LVL8" style:family="text">
      <style:text-properties style:font-name-asian="新細明體" style:font-family-asian="新細明體" style:font-family-generic-asian="roman" style:font-pitch-asian="variable"/>
    </style:style>
    <style:style style:name="WW_5f_CharLFO25LVL1" style:display-name="WW_CharLFO25LVL1" style:family="text">
      <style:text-properties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-asian="新細明體" style:font-family-asian="新細明體" style:font-family-generic-asian="roman" style:font-pitch-asian="variable"/>
    </style:style>
    <style:style style:name="WW_5f_CharLFO25LVL5" style:display-name="WW_CharLFO25LVL5" style:family="text">
      <style:text-properties style:font-name-asian="新細明體" style:font-family-asian="新細明體" style:font-family-generic-asian="roman" style:font-pitch-asian="variable"/>
    </style:style>
    <style:style style:name="WW_5f_CharLFO25LVL8" style:display-name="WW_CharLFO25LVL8" style:family="text">
      <style:text-properties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2" style:display-name="WW_CharLFO36LVL2" style:family="text">
      <style:text-properties style:font-name-asian="新細明體" style:font-family-asian="新細明體" style:font-family-generic-asian="roman" style:font-pitch-asian="variable"/>
    </style:style>
    <style:style style:name="WW_5f_CharLFO36LVL5" style:display-name="WW_CharLFO36LVL5" style:family="text">
      <style:text-properties style:font-name-asian="新細明體" style:font-family-asian="新細明體" style:font-family-generic-asian="roman" style:font-pitch-asian="variable"/>
    </style:style>
    <style:style style:name="WW_5f_CharLFO36LVL8" style:display-name="WW_CharLFO36LVL8" style:family="text">
      <style:text-properties style:font-name-asian="新細明體" style:font-family-asian="新細明體" style:font-family-generic-asian="roman" style:font-pitch-asian="variable"/>
    </style:style>
    <style:style style:name="WW_5f_CharLFO38LVL1" style:display-name="WW_CharLFO38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1" style:display-name="WW_CharLFO39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1" style:display-name="WW_CharLFO4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1" style:display-name="WW_CharLFO4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1" style:display-name="WW_CharLFO4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1" style:display-name="WW_CharLFO4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6LVL3" style:display-name="WW_CharLFO46LVL3" style:family="text">
      <style:text-properties style:font-name-complex="Courier New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-complex="Courier New" style:font-family-complex="'Courier New'" style:font-family-generic-complex="modern" style:font-pitch-complex="fixed"/>
    </style:style>
    <style:style style:name="WW_5f_CharLFO47LVL2" style:display-name="WW_CharLFO47LVL2" style:family="text">
      <style:text-properties style:font-name-asian="新細明體" style:font-family-asian="新細明體" style:font-family-generic-asian="roman" style:font-pitch-asian="variable"/>
    </style:style>
    <style:style style:name="WW_5f_CharLFO47LVL5" style:display-name="WW_CharLFO47LVL5" style:family="text">
      <style:text-properties style:font-name-asian="新細明體" style:font-family-asian="新細明體" style:font-family-generic-asian="roman" style:font-pitch-asian="variable"/>
    </style:style>
    <style:style style:name="WW_5f_CharLFO47LVL8" style:display-name="WW_CharLFO47LVL8" style:family="text">
      <style:text-properties style:font-name-asian="新細明體" style:font-family-asian="新細明體" style:font-family-generic-asian="roman" style:font-pitch-asian="variable"/>
    </style:style>
    <style:style style:name="WW_5f_CharLFO48LVL2" style:display-name="WW_CharLFO48LVL2" style:family="text">
      <style:text-properties style:font-name-asian="新細明體" style:font-family-asian="新細明體" style:font-family-generic-asian="roman" style:font-pitch-asian="variable"/>
    </style:style>
    <style:style style:name="WW_5f_CharLFO48LVL5" style:display-name="WW_CharLFO48LVL5" style:family="text">
      <style:text-properties style:font-name-asian="新細明體" style:font-family-asian="新細明體" style:font-family-generic-asian="roman" style:font-pitch-asian="variable"/>
    </style:style>
    <style:style style:name="WW_5f_CharLFO48LVL8" style:display-name="WW_CharLFO48LVL8" style:family="text">
      <style:text-properties style:font-name-asian="新細明體" style:font-family-asian="新細明體" style:font-family-generic-asian="roman" style:font-pitch-asian="variable"/>
    </style:style>
    <style:style style:name="WW_5f_CharLFO49LVL2" style:display-name="WW_CharLFO49LVL2" style:family="text">
      <style:text-properties style:font-name-asian="新細明體" style:font-family-asian="新細明體" style:font-family-generic-asian="roman" style:font-pitch-asian="variable"/>
    </style:style>
    <style:style style:name="WW_5f_CharLFO49LVL5" style:display-name="WW_CharLFO49LVL5" style:family="text">
      <style:text-properties style:font-name-asian="新細明體" style:font-family-asian="新細明體" style:font-family-generic-asian="roman" style:font-pitch-asian="variable"/>
    </style:style>
    <style:style style:name="WW_5f_CharLFO49LVL8" style:display-name="WW_CharLFO49LVL8" style:family="text">
      <style:text-properties style:font-name-asian="新細明體" style:font-family-asian="新細明體" style:font-family-generic-asian="roman" style:font-pitch-asian="variable"/>
    </style:style>
    <style:style style:name="WW_5f_CharLFO50LVL2" style:display-name="WW_CharLFO50LVL2" style:family="text">
      <style:text-properties style:font-name-asian="新細明體" style:font-family-asian="新細明體" style:font-family-generic-asian="roman" style:font-pitch-asian="variable"/>
    </style:style>
    <style:style style:name="WW_5f_CharLFO50LVL5" style:display-name="WW_CharLFO50LVL5" style:family="text">
      <style:text-properties style:font-name-asian="新細明體" style:font-family-asian="新細明體" style:font-family-generic-asian="roman" style:font-pitch-asian="variable"/>
    </style:style>
    <style:style style:name="WW_5f_CharLFO50LVL8" style:display-name="WW_CharLFO50LVL8" style:family="text">
      <style:text-properties style:font-name-asian="新細明體" style:font-family-asian="新細明體" style:font-family-generic-asian="roman" style:font-pitch-asian="variabl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46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46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5:00Z</meta:creation-date>
    <dc:date>2020-11-27T16:25:20.100000000</dc:date>
    <meta:print-date>2018-12-04T16:30:00Z</meta:print-date>
    <meta:editing-cycles>3</meta:editing-cycles>
    <meta:editing-duration>PT3M28S</meta:editing-duration>
    <meta:document-statistic meta:table-count="1" meta:image-count="0" meta:object-count="0" meta:page-count="3" meta:paragraph-count="63" meta:word-count="1808" meta:character-count="1872" meta:non-whitespace-character-count="1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