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1" style:list-style-name="WWNum4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2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2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Heading_20_2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5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2" style:list-style-name="WWNum31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1" style:family="paragraph" style:parent-style-name="List_20_2" style:list-style-name="WWNum69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2" style:family="paragraph" style:parent-style-name="List_20_2" style:list-style-name="WWNum69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fo:language="en" fo:country="NZ" style:language-asian="zh" style:country-asian="TW"/>
    </style:style>
    <style:style style:name="P13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3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fo:language="en" fo:country="NZ" style:language-asian="zh" style:country-asian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1">MEM3R1761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1">裝設低壓電路配線系統及配件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1">3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34445332" text:style-name="WWNum41">
              <text:list-item text:start-value="1">
                <text:h text:style-name="P3" text:outline-level="1" text:restart-numbering="true" text:start-value="1">準備裝設配線系統及配件</text:h>
              </text:list-item>
            </text:list>
            <text:list xml:id="list4154127844" text:style-name="WWNum42">
              <text:list-item text:start-value="1">
                <text:h text:style-name="P5" text:outline-level="2" text:restart-numbering="true" text:start-value="1">確認、取得並了解特定工作區域的職業衛生與安全程序。</text:h>
              </text:list-item>
              <text:list-item text:style-override="WWNum8a">
                <text:h text:style-name="P6" text:outline-level="2">確認衛生與安全風險，遵守風險管控措施及程序，以利準備工作。</text:h>
              </text:list-item>
              <text:list-item text:style-override="WWNum8a">
                <text:h text:style-name="P6" text:outline-level="2">註記先前未辨識出的安全風險，並實施既定的風險管控措施。</text:h>
              </text:list-item>
              <text:list-item text:style-override="WWNum8a">
                <text:h text:style-name="P6" text:outline-level="2">準備裝設配線系統時與其他相關人員討論，並依照程序適當執行。</text:h>
              </text:list-item>
              <text:list-item text:style-override="WWNum8a">
                <text:h text:style-name="P6" text:outline-level="2">參看文件紀錄或與其他適當負責人員討論，了解工作的性質及地點，以制定後續執行的工作範圍。</text:h>
              </text:list-item>
              <text:list-item text:style-override="WWNum8a">
                <text:h text:style-name="P6" text:outline-level="2">依據建築物結構限制、重要性及既定規範來規劃電纜路線</text:h>
              </text:list-item>
              <text:list-item text:style-override="WWNum8a">
                <text:h text:style-name="P6" text:outline-level="2">根據既定程序取得裝設作業所需的材料，並根據作業需求進行檢查工作。</text:h>
              </text:list-item>
              <text:list-item text:style-override="WWNum8a">
                <text:h text:style-name="P6" text:outline-level="2">根據既定程序取得並檢查裝設作業所需的工具、設備及測試裝置，確保能正確操作並維護安全。</text:h>
              </text:list-item>
              <text:list-item text:style-override="WWNum8a">
                <text:h text:style-name="P6" text:outline-level="2">檢查準備作業，確保並未造成任何損害並符合規範。</text:h>
              </text:list-item>
            </text:list>
            <text:list xml:id="list164146251531518" text:continue-list="list234445332" text:style-name="WWNum41">
              <text:list-item>
                <text:h text:style-name="P3" text:outline-level="1">裝設配線系統及配件</text:h>
              </text:list-item>
            </text:list>
            <text:list xml:id="list3383237813" text:style-name="WWNum43">
              <text:list-item text:start-value="1">
                <text:h text:style-name="P7" text:outline-level="2" text:restart-numbering="true" text:start-value="1">遵守適用於執行工作的既定職業衛生與安全風險管控措施及程序。</text:h>
              </text:list-item>
              <text:list-item>
                <text:h text:style-name="P7" text:outline-level="2">確實根據職業衛生與安全要求，判定是否需要帶電測試或測量；若須執行，應符合既定的安全程序。</text:h>
              </text:list-item>
              <text:list-item>
                <text:h text:style-name="P7" text:outline-level="2">視需要檢查電路／機器／設備是否妥善隔離，並確實根據職業衛生與安全要求及程序。</text:h>
              </text:list-item>
              <text:list-item>
                <text:h text:style-name="P7" text:outline-level="2">安裝配線系統及配件時符合技術標準及作業說明，並留有足夠空間以便執行終端作業。</text:h>
              </text:list-item>
              <text:list-item>
                <text:h text:style-name="P7" text:outline-level="2">在驗收容許公差值內於所需區域內正確安裝配件。</text:h>
              </text:list-item>
              <text:list-item>
                <text:h text:style-name="P7" text:outline-level="2"><text:soft-page-break/>根據製造商規格及法規要求，執行電纜及導體配件的終端作業。</text:h>
              </text:list-item>
              <text:list-item>
                <text:h text:style-name="P7" text:outline-level="2">持續確認已裝設的配線系統符合規範與安全要求，並測試已裝設的配線系統。</text:h>
              </text:list-item>
              <text:list-item>
                <text:h text:style-name="P7" text:outline-level="2">在持續的合規作業、安全檢查以及測試作業中發現瑕疵應予以修正。</text:h>
              </text:list-item>
              <text:list-item>
                <text:h text:style-name="P7" text:outline-level="2">執行電纜裝設及終端作業時具有效率，不浪費非必要的材料，也不損壞儀器、電路、周遭環境，並採用永續能源原則。</text:h>
              </text:list-item>
              <text:list-item>
                <text:h text:style-name="P7" text:outline-level="2">取得授權人員同意，安全處理意外情況。</text:h>
              </text:list-item>
            </text:list>
            <text:list xml:id="list164146297421889" text:continue-list="list164146251531518" text:style-name="WWNum41">
              <text:list-item>
                <text:h text:style-name="P3" text:outline-level="1">完成與回報裝設工作</text:h>
              </text:list-item>
            </text:list>
            <text:list xml:id="list2783425078" text:style-name="WWNum44">
              <text:list-item text:start-value="1">
                <text:h text:style-name="P8" text:outline-level="2" text:restart-numbering="true" text:start-value="1">遵守適用於完工作業的既定職業衛生與安全風險管控措施及程序。</text:h>
              </text:list-item>
              <text:list-item>
                <text:h text:style-name="P8" text:outline-level="2">根據既定程序清理工作場所並維護其安全。</text:h>
              </text:list-item>
              <text:list-item>
                <text:h text:style-name="P8" text:outline-level="2">根據既定程序記錄已裝設的電纜／電力線路及其配件，並通知適當負責人員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150479908" text:style-name="WWNum45">
              <text:list-item>
                <text:h text:style-name="P2" text:outline-level="1">職業安全衛生實務規範</text:h>
              </text:list-item>
              <text:list-item>
                <text:h text:style-name="P4" text:outline-level="1">建築物、結構、建物或處所中會影響電纜裝設作業的建築法規</text:h>
              </text:list-item>
              <text:list-item>
                <text:h text:style-name="P4" text:outline-level="1">裝設配線系統的標準、法規及規定</text:h>
              </text:list-item>
              <text:list-item>
                <text:h text:style-name="P4" text:outline-level="1">電纜裝置以及機械保護與支撐方法</text:h>
              </text:list-item>
              <text:list-item>
                <text:h text:style-name="P4" text:outline-level="1">保護配線系統相關規定</text:h>
              </text:list-item>
              <text:list-item>
                <text:h text:style-name="P4" text:outline-level="1">影響歷史建築物、建物或處所電力裝置裝設的問題</text:h>
              </text:list-item>
              <text:list-item>
                <text:h text:style-name="P4" text:outline-level="1">危險區域作業相關知識</text:h>
              </text:list-item>
              <text:list-item>
                <text:h text:style-name="P4" text:outline-level="1">在潮濕環境及特低壓電路中的電纜及配件裝設作業</text:h>
              </text:list-item>
              <text:list-item>
                <text:h text:style-name="P4" text:outline-level="1">架空電纜作業</text:h>
              </text:list-item>
              <text:list-item>
                <text:h text:style-name="P4" text:outline-level="1">地下電纜作業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2671504588" text:style-name="WWNum47">
              <text:list-item text:start-value="1">
                <text:p text:style-name="P13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13">系統及配件規格分析能力</text:p>
              </text:list-item>
              <text:list-item text:style-override="WWNum32a">
                <text:p text:style-name="P14">技術文件讀寫能力</text:p>
              </text:list-item>
              <text:list-item text:style-override="WWNum32a">
                <text:p text:style-name="P14">電纜及配線系統裝設之設備工具操作能力</text:p>
              </text:list-item>
              <text:list-item text:style-override="WWNum32a">
                <text:p text:style-name="P14">電纜及配線系統裝設作業之檢測與排除技術</text:p>
              </text:list-item>
              <text:list-item text:style-override="WWNum32a">
                <text:p text:style-name="P14"><text:soft-page-break/><text:span text:style-name="T1">紀錄</text:span>電纜及配線系統裝設流程<text:span text:style-name="T1">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167198494" text:style-name="WWNum48">
              <text:list-item text:start-value="1">
                <text:p text:style-name="P15">評量證據</text:p>
              </text:list-item>
            </text:list>
            <text:list xml:id="list1391933092" text:style-name="WWNum49">
              <text:list-item text:start-value="1">
                <text:h text:style-name="P9" text:outline-level="5" text:restart-numbering="true" text:start-value="1">能解讀有關電纜配置、電纜一覽表及儀器位置的圖示。</text:h>
              </text:list-item>
              <text:list-item>
                <text:h text:style-name="P9" text:outline-level="5">能規劃電纜路線與取得正確裝設材料。</text:h>
              </text:list-item>
              <text:list-item>
                <text:h text:style-name="P9" text:outline-level="5">能依標準作業流程完成裝設作業。</text:h>
              </text:list-item>
              <text:list-item>
                <text:h text:style-name="P9" text:outline-level="5">根據規定布置、設置與固定電纜，並正確設置與固定配件。</text:h>
              </text:list-item>
              <text:list-item>
                <text:h text:style-name="P9" text:outline-level="5">執行職業安全衛生相關規範。</text:h>
              </text:list-item>
              <text:list-item>
                <text:h text:style-name="P9" text:outline-level="5">根據規範執行電纜與導體終端作業。</text:h>
              </text:list-item>
              <text:list-item>
                <text:h text:style-name="P9" text:outline-level="5">針對已安裝的電路執行安全檢查及測試。</text:h>
              </text:list-item>
              <text:list-item>
                <text:h text:style-name="P9" text:outline-level="5">在持續檢查及測試作業中發現的瑕疵予以修正。</text:h>
              </text:list-item>
              <text:list-item>
                <text:h text:style-name="P9" text:outline-level="5">正確記錄已裝設的電纜／電力線路及其配件。<text:bookmark text:name="_GoBack"/></text:h>
              </text:list-item>
              <text:list-item>
                <text:h text:style-name="P9" text:outline-level="5">能依據標準作業流程處理意外事件。</text:h>
              </text:list-item>
            </text:list>
            <text:list xml:id="list164144690453936" text:continue-list="list167198494" text:style-name="WWNum48">
              <text:list-item>
                <text:p text:style-name="P15">評量情境與資源</text:p>
              </text:list-item>
            </text:list>
            <text:list xml:id="list2828914862" text:style-name="WWNum31a">
              <text:list-item>
                <text:p text:style-name="P10">相關硬體設備。</text:p>
              </text:list-item>
              <text:list-item>
                <text:p text:style-name="P10">相關配件資源。</text:p>
              </text:list-item>
              <text:list-item>
                <text:p text:style-name="P10">相關作業表單、文件紀錄。</text:p>
              </text:list-item>
            </text:list>
            <text:list xml:id="list164144457109334" text:continue-list="list164144690453936" text:style-name="WWNum48">
              <text:list-item>
                <text:p text:style-name="P15">評量方法</text:p>
              </text:list-item>
            </text:list>
            <text:list xml:id="list766513839" text:style-name="WWNum69">
              <text:list-item>
                <text:p text:style-name="P11">評量者提供模擬情境，觀察受評者進行裝設之過程。</text:p>
              </text:list-item>
              <text:list-item>
                <text:p text:style-name="P11">評估受評者所提交的裝設品質。</text:p>
              </text:list-item>
              <text:list-item>
                <text:p text:style-name="P12"><text:span text:style-name="T3">以書面或口頭提問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21">無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text-indent="-0.6cm" style:auto-text-indent="false">
        <style:tab-stops>
          <style:tab-stop style:position="2.399cm"/>
        </style:tab-stops>
      </style:paragraph-properties>
      <style:text-properties fo:language="en" fo:country="AU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6</meta:editing-cycles>
    <meta:print-date>2015-08-03T07:53:00</meta:print-date>
    <meta:creation-date>2021-04-21T03:21:00</meta:creation-date>
    <dc:date>2021-11-17T09:37:00</dc:date>
    <meta:editing-duration>PT3H5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1" meta:word-count="1460" meta:character-count="1535" meta:non-whitespace-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