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5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6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5" style:family="paragraph" style:parent-style-name="List_20_Paragraph" style:list-style-name="WWNum6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 style:list-style-name="WWNum7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size-complex="12pt"/>
    </style:style>
    <style:style style:name="T7" style:family="text">
      <style:text-properties fo:letter-spacing="-0.018cm"/>
    </style:style>
    <style:style style:name="T8" style:family="text">
      <style:text-properties style:letter-kerning="false"/>
    </style:style>
    <style:style style:name="T9" style:family="text">
      <style:text-properties style:font-size-complex="11pt"/>
    </style:style>
    <style:style style:name="T10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職能單元代碼</text:p>
          </table:table-cell>
          <table:table-cell table:style-name="表格1.B1" office:value-type="string">
            <text:p text:style-name="P15">MEM3R3315</text:p>
          </table:table-cell>
        </table:table-row>
        <table:table-row table:style-name="表格1.1">
          <table:table-cell table:style-name="表格1.A1" office:value-type="string">
            <text:p text:style-name="P14">職能單元名稱</text:p>
          </table:table-cell>
          <table:table-cell table:style-name="表格1.B2" office:value-type="string">
            <text:p text:style-name="P15">補胎、換胎及車輪平衡</text:p>
          </table:table-cell>
        </table:table-row>
        <table:table-row table:style-name="表格1.1">
          <table:table-cell table:style-name="表格1.A1" office:value-type="string">
            <text:p text:style-name="P14">領域類別</text:p>
          </table:table-cell>
          <table:table-cell table:style-name="表格1.B3" office:value-type="string">
            <text:p text:style-name="P15">製造／設備安裝維護</text:p>
          </table:table-cell>
        </table:table-row>
        <table:table-row table:style-name="表格1.1">
          <table:table-cell table:style-name="表格1.A1" office:value-type="string">
            <text:p text:style-name="P14">職能單元級別</text:p>
          </table:table-cell>
          <table:table-cell table:style-name="表格1.B4" office:value-type="string">
            <text:p text:style-name="P15">3</text:p>
          </table:table-cell>
        </table:table-row>
        <table:table-row table:style-name="表格1.1">
          <table:table-cell table:style-name="表格1.A1" office:value-type="string">
            <text:p text:style-name="P14">工作任務與行為指標</text:p>
          </table:table-cell>
          <table:table-cell table:style-name="表格1.B5" office:value-type="string">
            <text:p text:style-name="P15">一、執行補胎、換胎及車輪平衡</text:p>
            <text:list xml:id="list3177348188" text:style-name="WWNum1">
              <text:list-item>
                <text:h text:style-name="P2" text:outline-level="2">依據客戶需求探詢問題點，確認輪胎狀況進行補胎或換胎作業及車輪平衡。</text:h>
              </text:list-item>
              <text:list-item>
                <text:h text:style-name="P2" text:outline-level="2">車輛頂起前確認頂車機、墊塊是否穩固。</text:h>
              </text:list-item>
              <text:list-item>
                <text:h text:style-name="P2" text:outline-level="2">使用拆胎機設備拆除外胎，並檢查輪胎有無異常龜裂、變形。</text:h>
              </text:list-item>
              <text:list-item>
                <text:h text:style-name="P2" text:outline-level="2">使用補胎工具及補胎耗材完成補胎作業，使用拆胎機組裝外胎。</text:h>
              </text:list-item>
              <text:list-item>
                <text:h text:style-name="P2" text:outline-level="2">進行輪胎充氣與氣密測試，確認無漏氣。</text:h>
              </text:list-item>
              <text:list-item>
                <text:h text:style-name="P2" text:outline-level="2">使用輪胎平衡設備完成車輪平衡，紀錄車輪平衡前、後之數據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工作產出</text:p>
          </table:table-cell>
          <table:table-cell table:style-name="表格1.B6" office:value-type="string">
            <text:p text:style-name="P15">車輪平衡紀錄文件</text:p>
          </table:table-cell>
        </table:table-row>
        <table:table-row table:style-name="表格1.7">
          <table:table-cell table:style-name="表格1.A1" office:value-type="string">
            <text:p text:style-name="P14">職能內涵</text:p>
            <text:p text:style-name="P14">（K=<text:span text:style-name="T7">knowledge</text:span>知識）</text:p>
          </table:table-cell>
          <table:table-cell table:style-name="表格1.B7" office:value-type="string">
            <text:list xml:id="list3904104197" text:style-name="WWNum3">
              <text:list-item>
                <text:p text:style-name="P10">維修技術資料解讀方法</text:p>
              </text:list-item>
              <text:list-item>
                <text:p text:style-name="P10">輪胎維修作業及流程</text:p>
              </text:list-item>
              <text:list-item>
                <text:p text:style-name="P10">機具、設備及儀器操作手冊解讀方法</text:p>
              </text:list-item>
              <text:list-item>
                <text:p text:style-name="P10">底盤原理與修護概論</text:p>
              </text:list-item>
              <text:list-item>
                <text:p text:style-name="P10">職業安全衛生相關法規</text:p>
              </text:list-item>
              <text:list-item>
                <text:p text:style-name="P10">工作安全守則</text:p>
              </text:list-item>
              <text:list-item>
                <text:p text:style-name="P10">工作場域機具維護規則</text:p>
              </text:list-item>
              <text:list-item>
                <text:p text:style-name="P10">維修工時與物料規格查詢程序</text:p>
              </text:list-item>
              <text:list-item>
                <text:p text:style-name="P10">客戶接待流程</text:p>
              </text:list-item>
              <text:list-item>
                <text:p text:style-name="P10">故障判斷與車輪換位流程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4">職能內涵</text:p>
            <text:p text:style-name="P14">（S=skills技能）</text:p>
          </table:table-cell>
          <table:table-cell table:style-name="表格1.B8" office:value-type="string">
            <text:list xml:id="list478342812" text:style-name="WWNum4">
              <text:list-item>
                <text:p text:style-name="P11">維修技術資料查閱能力</text:p>
              </text:list-item>
              <text:list-item>
                <text:p text:style-name="P11">輪胎維修能力</text:p>
              </text:list-item>
              <text:list-item>
                <text:p text:style-name="P11">機具、設備及儀器操作能力</text:p>
              </text:list-item>
              <text:list-item>
                <text:p text:style-name="P11">檢修紀錄文書能力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4">評量設計參考</text:p>
          </table:table-cell>
          <table:table-cell table:style-name="表格1.B9" office:value-type="string">
            <text:list xml:id="list3129459608" text:style-name="WWNum5">
              <text:list-item text:start-value="1">
                <text:p text:style-name="P3">評量證據</text:p>
              </text:list-item>
            </text:list>
            <text:list xml:id="list1663121835" text:style-name="WWNum6">
              <text:list-item text:start-value="1">
                <text:p text:style-name="P4"><text:span text:style-name="T6">能完成</text:span><text:span text:style-name="T9">補胎、換胎及車輪平衡</text:span><text:span text:style-name="T6">。</text:span></text:p>
              </text:list-item>
              <text:list-item>
                <text:p text:style-name="P4"><text:span text:style-name="T6">能了解</text:span><text:span text:style-name="T9">補胎、換胎及車輪平衡</text:span><text:span text:style-name="T6">工作內涵。</text:span></text:p>
              </text:list-item>
              <text:list-item>
                <text:p text:style-name="P4"><text:span text:style-name="T6">能掌握</text:span><text:span text:style-name="T9">補胎、換胎及車輪平衡所</text:span><text:span text:style-name="T6">需之維修技術資料查閱、輪胎維修、機具設備及儀器操作、檢修紀錄文等能力。</text:span></text:p>
              </text:list-item>
              <text:list-item>
                <text:p text:style-name="P5">能遵循職業安全衛生、工作安全守則、工作場域<text:soft-page-break/>機具維護規則等相關法規。</text:p>
              </text:list-item>
            </text:list>
            <text:list xml:id="list175949708892065" text:continue-list="list3129459608" text:style-name="WWNum5">
              <text:list-item>
                <text:p text:style-name="P3">評量情境與資源</text:p>
              </text:list-item>
            </text:list>
            <text:list xml:id="list4237651680" text:style-name="WWNum7">
              <text:list-item text:start-value="1">
                <text:p text:style-name="P6">補胎、換胎及車輪平衡工作相關的表單，以及相應電腦軟硬體套件與設備儀器。</text:p>
              </text:list-item>
              <text:list-item>
                <text:p text:style-name="P6">於符合工作實務、安全要求和環境限制下進行評量。</text:p>
              </text:list-item>
            </text:list>
            <text:list xml:id="list175949459902846" text:continue-list="list175949708892065" text:style-name="WWNum5">
              <text:list-item>
                <text:p text:style-name="P3">評量方法</text:p>
              </text:list-item>
            </text:list>
            <text:list xml:id="list3073251971" text:style-name="WWNum8">
              <text:list-item text:start-value="1">
                <text:p text:style-name="P7">評量者提供模擬情境，觀察受評者進行補胎、換胎及車輪平衡之過程。</text:p>
              </text:list-item>
              <text:list-item>
                <text:p text:style-name="P7">評估受評者所提交的工作產出文件品質或證據作品集。</text:p>
              </text:list-item>
              <text:list-item>
                <text:p text:style-name="P7">以書面或口頭提問方式評估受評者對輪胎維修作業及流程、機具、設備及儀器操作、底盤原理與修護、維修工時與物料規格之了解。</text:p>
              </text:list-item>
              <text:list-item>
                <text:p text:style-name="P8"><text:span text:style-name="T10">評量者設計</text:span><text:span text:style-name="T8">情境</text:span><text:span text:style-name="T10">題庫，評估受評者之問題處理能力。</text:span></text:p>
              </text:list-item>
              <text:list-item>
                <text:p text:style-name="P7">個案討論。</text:p>
              </text:list-item>
              <text:list-item>
                <text:p text:style-name="P7">受評者口頭說明或展示其所參與之補胎、換胎及車輪平衡的案例，評量者可評估其能力。</text:p>
              </text:list-item>
            </text:list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4">說明與補充事項</text:p>
          </table:table-cell>
          <table:table-cell table:style-name="表格1.B10" office:value-type="string">
            <text:p text:style-name="P13"><text:span text:style-name="T8">無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User</dc:creator>
    <meta:editing-cycles>4</meta:editing-cycles>
    <meta:creation-date>2023-08-10T08:52:00</meta:creation-date>
    <dc:date>2023-08-30T08:30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55" meta:word-count="824" meta:character-count="867" meta:non-whitespace-character-count="867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