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019cm" fo:padding-right="0.01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019cm" fo:padding-right="0.01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43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7">
      <style:paragraph-properties fo:margin-left="1.058cm" fo:margin-right="0cm" fo:line-height="0.706cm" fo:orphans="0" fo:widows="0" fo:text-indent="-0.847cm" style:auto-text-indent="false"/>
      <style:text-properties style:font-name-complex="F" style:font-size-complex="12pt"/>
    </style:style>
    <style:style style:name="P4" style:family="paragraph" style:parent-style-name="List_20_Paragraph" style:list-style-name="WWNum32a">
      <style:paragraph-properties fo:margin-left="1.058cm" fo:margin-right="0cm" fo:line-height="0.706cm" fo:orphans="0" fo:widows="0" fo:text-indent="-0.847cm" style:auto-text-indent="false"/>
      <style:text-properties style:font-name-complex="F" style:font-size-complex="12pt"/>
    </style:style>
    <style:style style:name="P5" style:family="paragraph" style:parent-style-name="List_20_Paragraph" style:list-style-name="WWNum32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4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_20__28_user_29_">
      <style:paragraph-properties fo:line-height="0.706cm" fo:text-align="justify" style:justify-single-word="false"/>
    </style:style>
    <style:style style:name="P9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10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11" style:family="paragraph" style:parent-style-name="Standard_20__28_user_29_">
      <style:paragraph-properties fo:orphans="0" fo:widows="0"/>
      <style:text-properties style:font-size-complex="12pt"/>
    </style:style>
    <style:style style:name="P12" style:family="paragraph" style:parent-style-name="Standard_20__28_user_29_" style:list-style-name="WWNum46">
      <style:paragraph-properties fo:margin-left="1.482cm" fo:margin-right="0cm" fo:line-height="0.706cm" fo:orphans="0" fo:widows="0" fo:text-indent="-0.635cm" style:auto-text-indent="false"/>
    </style:style>
    <style:style style:name="P13" style:family="paragraph" style:parent-style-name="Standard_20__28_user_29_" style:list-style-name="WWNum55">
      <style:paragraph-properties fo:margin-left="1.482cm" fo:margin-right="0cm" fo:line-height="0.706cm" fo:orphans="0" fo:widows="0" fo:text-indent="-0.635cm" style:auto-text-indent="false"/>
    </style:style>
    <style:style style:name="P14" style:family="paragraph" style:parent-style-name="Standard_20__28_user_29_" style:list-style-name="WWNum8a">
      <style:paragraph-properties fo:margin-left="1.482cm" fo:margin-right="0cm" fo:line-height="0.706cm" fo:orphans="0" fo:widows="0" fo:text-indent="-0.635cm" style:auto-text-indent="false"/>
      <style:text-properties fo:language="en" fo:country="AU"/>
    </style:style>
    <style:style style:name="P15" style:family="paragraph" style:parent-style-name="Standard_20__28_user_29_" style:list-style-name="WWNum45">
      <style:paragraph-properties fo:margin-left="1.482cm" fo:margin-right="0cm" fo:line-height="0.706cm" fo:orphans="0" fo:widows="0" fo:text-indent="-0.635cm" style:auto-text-indent="false"/>
      <style:text-properties fo:language="en" fo:country="AU"/>
    </style:style>
    <style:style style:name="P16" style:family="paragraph" style:parent-style-name="Standard_20__28_user_29_" style:list-style-name="WWNum46">
      <style:paragraph-properties fo:margin-left="1.482cm" fo:margin-right="0cm" fo:line-height="0.706cm" fo:orphans="0" fo:widows="0" fo:text-indent="-0.635cm" style:auto-text-indent="false"/>
      <style:text-properties fo:language="en" fo:country="AU"/>
    </style:style>
    <style:style style:name="P17" style:family="paragraph" style:parent-style-name="Standard_20__28_user_29_" style:list-style-name="WWNum34a">
      <style:paragraph-properties fo:margin-left="1.482cm" fo:margin-right="0cm" fo:line-height="0.706cm" fo:orphans="0" fo:widows="0" fo:text-indent="-0.635cm" style:auto-text-indent="false"/>
      <style:text-properties fo:language="en" fo:country="AU"/>
    </style:style>
    <style:style style:name="P18" style:family="paragraph" style:parent-style-name="Standard_20__28_user_29_" style:list-style-name="WWNum31a">
      <style:paragraph-properties fo:margin-left="1.482cm" fo:margin-right="0cm" fo:line-height="0.706cm" fo:orphans="0" fo:widows="0" fo:text-indent="-0.635cm" style:auto-text-indent="false"/>
      <style:text-properties fo:language="en" fo:country="AU"/>
    </style:style>
    <style:style style:name="P19" style:family="paragraph" style:parent-style-name="Standard_20__28_user_29_" style:list-style-name="WWNum55">
      <style:paragraph-properties fo:margin-left="1.482cm" fo:margin-right="0cm" fo:line-height="0.706cm" fo:orphans="0" fo:widows="0" fo:text-indent="-0.635cm" style:auto-text-indent="false"/>
      <style:text-properties fo:language="en" fo:country="AU"/>
    </style:style>
    <style:style style:name="P20" style:family="paragraph" style:parent-style-name="Standard_20__28_user_29_">
      <style:paragraph-properties fo:margin-top="0cm" fo:margin-bottom="0cm" style:contextual-spacing="false" fo:line-height="0.706cm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fo:language="en" fo:country="AU"/>
    </style:style>
    <style:style style:name="T6" style:family="text">
      <style:text-properties fo:letter-spacing="-0.018cm" style:font-name-complex="Times New Roman1"/>
    </style:style>
    <style:style style:name="T7" style:family="text">
      <style:text-properties style:font-name-complex="F"/>
    </style:style>
    <style:style style:name="T8" style:family="text">
      <style:text-properties style:font-name-complex="F" style:font-size-complex="12pt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1">職能單元代碼</text:span></text:p>
          </table:table-cell>
          <table:table-cell table:style-name="表格1.B1" office:value-type="string">
            <text:p text:style-name="P11">MEM3R1767v2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單元名稱</text:span></text:p>
          </table:table-cell>
          <table:table-cell table:style-name="表格1.B2" office:value-type="string">
            <text:p text:style-name="P11">處理溫度測量元件及系統問題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領域類別</text:span></text:p>
          </table:table-cell>
          <table:table-cell table:style-name="表格1.B3" office:value-type="string">
            <text:p text:style-name="P11">製造／設備安裝維護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單元級別</text:span></text:p>
          </table:table-cell>
          <table:table-cell table:style-name="表格1.B4" office:value-type="string">
            <text:p text:style-name="P11">3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工作任務與行為指標</text:span></text:p>
          </table:table-cell>
          <table:table-cell table:style-name="表格1.B5" office:value-type="string">
            <text:list xml:id="list2054126678" text:style-name="WWNum43">
              <text:list-item text:start-value="1">
                <text:h text:style-name="P2" text:outline-level="1" text:restart-numbering="true" text:start-value="1">準備處理溫度測量元件及系統的問題</text:h>
              </text:list-item>
            </text:list>
            <text:list xml:id="list452836983" text:style-name="WWNum8a">
              <text:list-item>
                <text:p text:style-name="P14">確認、取得並了解工作區域的職業安全衛生程序。</text:p>
              </text:list-item>
              <text:list-item>
                <text:p text:style-name="P14">遵守職業安全衛生風險管控作業準備措施及程序。</text:p>
              </text:list-item>
              <text:list-item>
                <text:p text:style-name="P14">從文件紀錄或督導人員了解溫度測量問題的性質，制定後續執行的工作範圍。</text:p>
              </text:list-item>
              <text:list-item>
                <text:p text:style-name="P14">諮詢適當的負責人員，確保能與相關人員有效協調工作。</text:p>
              </text:list-item>
              <text:list-item>
                <text:p text:style-name="P14">根據既定程序訂定工作所需材料的來源。</text:p>
              </text:list-item>
              <text:list-item>
                <text:p text:style-name="P14">取得並檢查工作所需的工具、設備及測試裝置，確保能正確操作並維護安全。</text:p>
              </text:list-item>
            </text:list>
            <text:list xml:id="list164149084158707" text:continue-list="list2054126678" text:style-name="WWNum43">
              <text:list-item>
                <text:h text:style-name="P2" text:outline-level="1">解決溫度測量問題</text:h>
              </text:list-item>
            </text:list>
            <text:list xml:id="list856793732" text:style-name="WWNum45">
              <text:list-item text:start-value="1">
                <text:p text:style-name="P15">遵守職業安全衛生風險管控措施及程序。</text:p>
              </text:list-item>
              <text:list-item>
                <text:p text:style-name="P15">確實根據職業安全衛生要求，判定是否需要帶電測試或測量任一電子元件；若須執行，應符合既定的安全程序。</text:p>
              </text:list-item>
              <text:list-item>
                <text:p text:style-name="P15">視需要檢查溫度測量儀器是否妥善隔離，並確實根據職業衛生與安全要求及程序。</text:p>
              </text:list-item>
              <text:list-item>
                <text:p text:style-name="P15">若現行方法適用於測量元件及系統，應使用現行方法從測量及計算數值角度切入，以解決測量問題。</text:p>
              </text:list-item>
              <text:list-item>
                <text:p text:style-name="P15">使用永續能源原則解決問題，不損壞儀器、周遭環境或服務。</text:p>
              </text:list-item>
            </text:list>
            <text:list xml:id="list164148738232052" text:continue-list="list164149084158707" text:style-name="WWNum43">
              <text:list-item>
                <text:h text:style-name="P2" text:outline-level="1">完成工作並記錄工作內容</text:h>
              </text:list-item>
            </text:list>
            <text:list xml:id="list3655174109" text:style-name="WWNum46">
              <text:list-item text:start-value="1">
                <text:p text:style-name="P16">遵守適用於竣工作業的既定職業安全衛生風險管控措施及程序。</text:p>
              </text:list-item>
              <text:list-item>
                <text:p text:style-name="P16">根據既定程序清理工作場所並維護安全。</text:p>
              </text:list-item>
              <text:list-item>
                <text:p text:style-name="P16">撰寫書面的解決方案說明，以利呈報測量問題。</text:p>
              </text:list-item>
              <text:list-item>
                <text:p text:style-name="P12"><text:span text:style-name="T5">根據既定程序記錄竣工作業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內涵</text:span></text:p>
            <text:p text:style-name="P9"><text:span text:style-name="T1">(K=</text:span><text:span text:style-name="T6">knowledge</text:span><text:span text:style-name="T1">知識)</text:span></text:p>
          </table:table-cell>
          <table:table-cell table:style-name="表格1.B6" office:value-type="string">
            <text:list xml:id="list2652568317" text:style-name="WWNum47">
              <text:list-item text:start-value="1">
                <text:p text:style-name="P3">職業安全衛生相關規範</text:p>
              </text:list-item>
              <text:list-item>
                <text:p text:style-name="P3">溫度測量簡介</text:p>
              </text:list-item>
              <text:list-item>
                <text:p text:style-name="P3">電阻溫度感測器設定</text:p>
              </text:list-item>
              <text:list-item>
                <text:p text:style-name="P3"><text:soft-page-break/>電阻溫度感測器測量電路相關知識</text:p>
              </text:list-item>
              <text:list-item>
                <text:p text:style-name="P3">熱電偶與測量電路</text:p>
              </text:list-item>
              <text:list-item>
                <text:p text:style-name="P3">系統溫度計、輻射溫度計測量操作原理、構造與校準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內涵</text:span></text:p>
            <text:p text:style-name="P9"><text:span text:style-name="T1">(S=skills技能)</text:span></text:p>
          </table:table-cell>
          <table:table-cell table:style-name="表格1.B7" office:value-type="string">
            <text:list xml:id="list2637976113" text:style-name="WWNum32a">
              <text:list-item>
                <text:p text:style-name="P4">溝通協調能力</text:p>
              </text:list-item>
              <text:list-item>
                <text:p text:style-name="P4">職業安全衛生風險管控能力</text:p>
              </text:list-item>
              <text:list-item>
                <text:p text:style-name="P4">技術文件讀寫能力</text:p>
              </text:list-item>
              <text:list-item>
                <text:p text:style-name="P5">溫度測量儀器的設定與校準</text:p>
              </text:list-item>
              <text:list-item>
                <text:p text:style-name="P5">溫度測量儀器的操作與修正</text:p>
              </text:list-item>
              <text:list-item>
                <text:p text:style-name="P4">測量數據分析能力</text:p>
              </text:list-item>
              <text:list-item>
                <text:p text:style-name="P5"><text:span text:style-name="T7">記錄溫度測量作業流程與呈報實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評量設計參考</text:span></text:p>
          </table:table-cell>
          <table:table-cell table:style-name="表格1.B8" office:value-type="string">
            <text:list xml:id="list1980203983" text:style-name="WWNum49">
              <text:list-item text:start-value="1">
                <text:p text:style-name="P6">評量證據</text:p>
              </text:list-item>
            </text:list>
            <text:list xml:id="list2675747233" text:style-name="WWNum34a">
              <text:list-item>
                <text:p text:style-name="P17">能處理溫度測量元件及系統問題，以滿足目標需求。</text:p>
              </text:list-item>
              <text:list-item>
                <text:p text:style-name="P17">制定溫度測量系統的運轉參數。</text:p>
              </text:list-item>
              <text:list-item>
                <text:p text:style-name="P17">設定與校準溫度測量系統，以符合功能及運轉參數。</text:p>
              </text:list-item>
              <text:list-item>
                <text:p text:style-name="P17"><text:bookmark text:name="_GoBack"/>能具備相關產業領域之知識。</text:p>
              </text:list-item>
            </text:list>
            <text:list xml:id="list164148559740289" text:continue-list="list1980203983" text:style-name="WWNum49">
              <text:list-item>
                <text:p text:style-name="P6">評量情境與資源</text:p>
              </text:list-item>
            </text:list>
            <text:list xml:id="list2443658059" text:style-name="WWNum31a">
              <text:list-item>
                <text:p text:style-name="P18">相關硬體設備。</text:p>
              </text:list-item>
              <text:list-item>
                <text:p text:style-name="P18">相關軟體系統。</text:p>
              </text:list-item>
              <text:list-item>
                <text:p text:style-name="P18">相關文件資源。</text:p>
              </text:list-item>
            </text:list>
            <text:list xml:id="list164149600514558" text:continue-list="list164148559740289" text:style-name="WWNum49">
              <text:list-item>
                <text:p text:style-name="P6">評量方法</text:p>
              </text:list-item>
            </text:list>
            <text:list xml:id="list2545940406" text:style-name="WWNum55">
              <text:list-item>
                <text:p text:style-name="P19">評估受評者能依據基礎知識及技能處理意外事件，提出適當解決方案。</text:p>
              </text:list-item>
              <text:list-item>
                <text:p text:style-name="P19">進行個案討論，以評估受評者對溫度測量系統之熟悉度。</text:p>
              </text:list-item>
              <text:list-item>
                <text:p text:style-name="P13"><text:span text:style-name="T5">以書面或口頭提問方式評估受評者對本單元職能內涵之了解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說明與補充事項</text:span></text:p>
          </table:table-cell>
          <table:table-cell table:style-name="表格1.B9" office:value-type="string">
            <text:p text:style-name="P11">無。</text:p>
          </table:table-cell>
        </table:table-row>
      </table:table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T3">更新紀錄</text:span></text:p>
          </table:table-cell>
        </table:table-row>
        <table:table-row table:style-name="表格2.2">
          <table:table-cell table:style-name="表格2.A2" office:value-type="string">
            <text:p text:style-name="P20">2021年修訂職能內容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style:use-window-font-color="true" loext:opacity="0%" fo:font-size="8pt" style:font-size-asian="8pt"/>
    </style:style>
    <style:style style:name="ListLabel_20_19" style:display-name="ListLabel 19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36</meta:editing-cycles>
    <meta:print-date>2015-08-03T07:53:00</meta:print-date>
    <meta:creation-date>2021-04-21T03:23:00</meta:creation-date>
    <dc:date>2021-11-17T09:39:00</dc:date>
    <meta:editing-duration>PT3H54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4" meta:word-count="974" meta:character-count="1034" meta:non-whitespace-character-count="1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