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1.554cm" fo:margin-right="0cm" fo:orphans="0" fo:widows="0" fo:text-indent="-1.554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6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Heading_20_1" style:list-style-name="WWNum5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Heading_20_1" style:list-style-name="WWNum1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Heading_20_1" style:list-style-name="L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Heading_20_2" style:list-style-name="WWNum54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4" style:family="paragraph" style:parent-style-name="Heading_20_2" style:list-style-name="WWNum118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5" style:family="paragraph" style:parent-style-name="Heading_20_2" style:list-style-name="WWNum120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6" style:family="paragraph" style:parent-style-name="Heading_20_2" style:list-style-name="WWNum124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7" style:family="paragraph" style:parent-style-name="Heading_20_2" style:list-style-name="WWNum125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8" style:family="paragraph" style:parent-style-name="Heading_20_2" style:list-style-name="WWNum123">
      <style:paragraph-properties fo:margin-left="1.482cm" fo:margin-right="0cm" fo:line-height="0.706cm" fo:orphans="0" fo:widows="0" fo:text-indent="-0.635cm" style:auto-text-indent="false"/>
      <style:text-properties fo:language="en" fo:country="AU" style:font-name-complex="微軟正黑體1" style:font-size-complex="12pt"/>
    </style:style>
    <style:style style:name="P19" style:family="paragraph" style:parent-style-name="Heading_20_2" style:list-style-name="WWNum123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 style:list-style-name="L1">
      <style:paragraph-properties fo:margin-left="1.058cm" fo:margin-right="0cm" fo:line-height="0.706cm" fo:text-align="justify" style:justify-single-word="false" fo:orphans="0" fo:widows="0" fo:text-indent="-0.847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language="en" fo:country="AU" style:font-name-complex="微軟正黑體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font-name-complex="F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MEM4R1759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處理單相及三相發電機問題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／設備安裝維護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722914534" text:style-name="WWNum53">
              <text:list-item text:start-value="1">
                <text:h text:style-name="P10" text:outline-level="1" text:restart-numbering="true" text:start-value="1">前置準備工作</text:h>
              </text:list-item>
            </text:list>
            <text:list xml:id="list3478395628" text:style-name="WWNum54">
              <text:list-item>
                <text:h text:style-name="P13" text:outline-level="2">了解職業安全衛生程序。</text:h>
              </text:list-item>
              <text:list-item>
                <text:h text:style-name="P13" text:outline-level="2">遵守職業衛生與用戶用電設備裝置規則之安全風險管控措施及程序。</text:h>
              </text:list-item>
              <text:list-item>
                <text:h text:style-name="P13" text:outline-level="2">註記先前未辨識出的安全風險，並實施風險管控措施。</text:h>
              </text:list-item>
              <text:list-item>
                <text:h text:style-name="P13" text:outline-level="2">依文件紀錄或向監工了解機器問題，制定後續需執行的工作範圍。</text:h>
              </text:list-item>
              <text:list-item>
                <text:h text:style-name="P13" text:outline-level="2">確保與他人有效協調工作。</text:h>
              </text:list-item>
              <text:list-item>
                <text:h text:style-name="P13" text:outline-level="2">根據既定程序，決定工作所需用到的材料。</text:h>
              </text:list-item>
              <text:list-item>
                <text:h text:style-name="P13" text:outline-level="2">準備工作所需的工具、設備及測試裝置，並確保能正確操作並維護安全。</text:h>
              </text:list-item>
            </text:list>
            <text:list xml:id="list100729075363835" text:continue-list="list3722914534" text:style-name="WWNum53">
              <text:list-item>
                <text:h text:style-name="P10" text:outline-level="1">解決單相及三相發電機問題</text:h>
              </text:list-item>
            </text:list>
            <text:list xml:id="list3398169307" text:style-name="WWNum118">
              <text:list-item>
                <text:h text:style-name="P14" text:outline-level="2">遵守職業安全衛生風險管控措施及程序。</text:h>
              </text:list-item>
              <text:list-item>
                <text:h text:style-name="P14" text:outline-level="2">確實根據職業安全衛生要求，判定是否需要帶電測試，若須執行帶電測試，應符合既定的安全程序。</text:h>
              </text:list-item>
              <text:list-item>
                <text:h text:style-name="P14" text:outline-level="2">必要時檢查電路、機器及設備是否妥善隔離，並確實根據職業安全衛生要求及程序。</text:h>
              </text:list-item>
              <text:list-item>
                <text:h text:style-name="P14" text:outline-level="2">若現行方法適用於單相及三相發電機，應使用現行方法從測量及計算數值角度切入，以解決機器問題。</text:h>
              </text:list-item>
              <text:list-item>
                <text:h text:style-name="P14" text:outline-level="2">與相關人員討論處理意外情況的現行方法，並予以記錄。</text:h>
              </text:list-item>
              <text:list-item>
                <text:h text:style-name="P14" text:outline-level="2">取得授權人員同意，安全處理意外情況。</text:h>
              </text:list-item>
              <text:list-item>
                <text:h text:style-name="P14" text:outline-level="2">解決問題時，能不損壞機器、電路及周遭環境，並能符合永續能源原則。</text:h>
              </text:list-item>
            </text:list>
            <text:list xml:id="list100729532778702" text:continue-list="list100729075363835" text:style-name="WWNum53">
              <text:list-item>
                <text:h text:style-name="P10" text:outline-level="1">完成問題解決之工作記錄</text:h>
              </text:list-item>
            </text:list>
            <text:list xml:id="list343190071" text:style-name="WWNum120">
              <text:list-item>
                <text:h text:style-name="P15" text:outline-level="2">遵守職業安全衛生風險管控措施及程序。</text:h>
              </text:list-item>
              <text:list-item>
                <text:h text:style-name="P15" text:outline-level="2">根據既定程序清理工作場域並維護安全。</text:h>
              </text:list-item>
              <text:list-item>
                <text:h text:style-name="P15" text:outline-level="2">詳加記錄用以處理機器問題的解決方案。</text:h>
              </text:list-item>
              <text:list-item>
                <text:h text:style-name="P15" text:outline-level="2"><text:soft-page-break/>根據既定程序記錄竣工作業，並通知相關人員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2223240558" text:style-name="L1">
              <text:list-item>
                <text:p text:style-name="P21">職業安全衛生與環保相關規範</text:p>
              </text:list-item>
              <text:list-item>
                <text:p text:style-name="P21">工作場域相關作業標準、政策與程序</text:p>
              </text:list-item>
              <text:list-item>
                <text:p text:style-name="P21">變壓器原理與運作方式</text:p>
              </text:list-item>
              <text:list-item>
                <text:p text:style-name="P21"><text:span text:style-name="T4">變壓器設置作業</text:span><text:span text:style-name="T5">【註1】</text:span></text:p>
              </text:list-item>
              <text:list-item>
                <text:h text:style-name="P12" text:outline-level="1">自耦變壓器及儀表用變壓器</text:h>
              </text:list-item>
              <text:list-item>
                <text:h text:style-name="P12" text:outline-level="1">三相感應馬達的運轉原理、特性及設置</text:h>
              </text:list-item>
              <text:list-item>
                <text:h text:style-name="P12" text:outline-level="1">單相馬達之分相與通用馬達</text:h>
              </text:list-item>
              <text:list-item>
                <text:h text:style-name="P12" text:outline-level="1">單相馬達的電容器及蔽極式馬達</text:h>
              </text:list-item>
              <text:list-item>
                <text:h text:style-name="P12" text:outline-level="1">馬達保護方式</text:h>
              </text:list-item>
              <text:list-item>
                <text:h text:style-name="P12" text:outline-level="1">三相同步機之運轉原則及設置作業</text:h>
              </text:list-item>
              <text:list-item>
                <text:h text:style-name="P12" text:outline-level="1">交流發電機原理</text:h>
              </text:list-item>
              <text:list-item>
                <text:h text:style-name="P12" text:outline-level="1">規劃單相及三相發電機問題處理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00728732157438" text:continue-list="list2223240558" text:style-name="L1">
              <text:list-item text:start-value="1">
                <text:h text:style-name="P12" text:outline-level="1" text:restart-numbering="true" text:start-value="-1">溝通協調能力</text:h>
              </text:list-item>
              <text:list-item>
                <text:h text:style-name="P12" text:outline-level="1">職業安全衛生風險管控能力</text:h>
              </text:list-item>
              <text:list-item>
                <text:h text:style-name="P12" text:outline-level="1">分析機器問題能力</text:h>
              </text:list-item>
              <text:list-item>
                <text:h text:style-name="P12" text:outline-level="1">相關工具、設備及測試裝置操作能力</text:h>
              </text:list-item>
              <text:list-item>
                <text:h text:style-name="P12" text:outline-level="1">發電機問題處理能力</text:h>
              </text:list-item>
              <text:list-item>
                <text:h text:style-name="P12" text:outline-level="1">撰寫工作紀錄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150636926" text:style-name="WWNum122">
              <text:list-item>
                <text:h text:style-name="P11" text:outline-level="1">評量證據</text:h>
              </text:list-item>
            </text:list>
            <text:list xml:id="list745548126" text:style-name="WWNum124">
              <text:list-item>
                <text:h text:style-name="P16" text:outline-level="2">能處理單相及三相發電機問題，以滿足目標需求。</text:h>
              </text:list-item>
              <text:list-item>
                <text:h text:style-name="P16" text:outline-level="2">能判定現有機器的運轉參數。</text:h>
              </text:list-item>
              <text:list-item>
                <text:h text:style-name="P16" text:outline-level="2">能調整現有機器的運轉狀況以符合指定的運轉參數。</text:h>
              </text:list-item>
              <text:list-item>
                <text:h text:style-name="P16" text:outline-level="2">能設計並計算機器或電路以符合指定的功能及運轉參數。</text:h>
              </text:list-item>
              <text:list-item>
                <text:h text:style-name="P16" text:outline-level="2"><text:bookmark text:name="_GoBack"/>能依循職業安全衛生規範處理意外事件。</text:h>
              </text:list-item>
              <text:list-item>
                <text:h text:style-name="P16" text:outline-level="2">能具備相關產業領域之知識。</text:h>
              </text:list-item>
            </text:list>
            <text:list xml:id="list100728836778511" text:continue-list="list1150636926" text:style-name="WWNum122">
              <text:list-item>
                <text:h text:style-name="P11" text:outline-level="1">評量情境與資源</text:h>
              </text:list-item>
            </text:list>
            <text:list xml:id="list553232129" text:style-name="WWNum125">
              <text:list-item>
                <text:h text:style-name="P17" text:outline-level="2">於實際工作中或適當的模擬環境內進行評量。</text:h>
              </text:list-item>
              <text:list-item>
                <text:h text:style-name="P17" text:outline-level="2">相關材料和設備。</text:h>
              </text:list-item>
              <text:list-item>
                <text:h text:style-name="P17" text:outline-level="2">工作場域規範和職業安全衛生規範等先備條件。</text:h>
              </text:list-item>
            </text:list>
            <text:list xml:id="list100728768860018" text:continue-list="list100728836778511" text:style-name="WWNum122">
              <text:list-item>
                <text:h text:style-name="P11" text:outline-level="1">評量方法</text:h>
              </text:list-item>
            </text:list>
            <text:list xml:id="list2541447752" text:style-name="WWNum123">
              <text:list-item>
                <text:h text:style-name="P18" text:outline-level="2">直接觀察受評者處理單相及三相發電機問題的過程。</text:h>
              </text:list-item>
              <text:list-item>
                <text:h text:style-name="P19" text:outline-level="2"><text:soft-page-break/>進行個案討論，以評估受評者對<text:span text:style-name="T3">單相及三相發電機</text:span>之熟悉度<text:span text:style-name="T2">。</text:span></text:h>
              </text:list-item>
              <text:list-item>
                <text:h text:style-name="P19" text:outline-level="2"><text:span text:style-name="T2">以書面或口頭提問方式評估受評者對本單元職能內涵之了解</text:span><text:span text:style-name="T3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h text:style-name="P2" text:outline-level="1">【註1】變壓器設置作業：用於單相及三相變壓器、雙繞組變壓器、自耦變壓器、儀表用變壓器的疊片樣式類型及鐵心設置；辨識各種變壓器的繞組樣式或類型；低壓及高壓變壓器的絕緣方式；設置配電變壓器的變壓器箱；變壓器輔助設備；變壓器輔助設備的功能；變壓器銘牌上標示的資訊類型；變壓器的應用；執行絕緣電阻、連續性、繞組辨識的基本測試作業等。</text:h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7">2022<text:span text:style-name="T6">年修訂職能內容</text:span>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22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2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6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1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2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4">
      <text:list-level-style-number text:level="1" text:style-name="ListLabel_20_5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meta:editing-cycles>7</meta:editing-cycles>
    <meta:print-date>2015-08-03T07:53:00</meta:print-date>
    <meta:creation-date>2022-08-31T01:36:00</meta:creation-date>
    <dc:date>2022-12-16T10:07:27.676000000</dc:date>
    <meta:editing-duration>PT11M2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4" meta:word-count="1313" meta:character-count="1378" meta:non-whitespace-character-count="1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