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4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396cm"/>
    </style:style>
    <style:style style:name="表格1.B" style:family="table-column">
      <style:table-column-properties style:column-width="12.34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ing_20_5" style:list-style-name="WWNum28"/>
    <style:style style:name="P2" style:family="paragraph" style:parent-style-name="Heading_20_5" style:list-style-name="WWNum29"/>
    <style:style style:name="P3" style:family="paragraph" style:parent-style-name="Heading_20_5" style:list-style-name="WWNum43"/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Heading_20_2" style:list-style-name="WWNum25"/>
    <style:style style:name="P6" style:family="paragraph" style:parent-style-name="Heading_20_2" style:list-style-name="WWNum26"/>
    <style:style style:name="P7" style:family="paragraph" style:parent-style-name="Heading_20_2" style:list-style-name="WWNum6">
      <style:paragraph-properties fo:margin-left="1.697cm" fo:margin-right="0cm" fo:text-indent="-0.85cm" style:auto-text-indent="false"/>
    </style:style>
    <style:style style:name="P8" style:family="paragraph" style:parent-style-name="Heading_20_1" style:list-style-name="WWNum27"/>
    <style:style style:name="P9" style:family="paragraph" style:parent-style-name="Heading_20_1" style:list-style-name="WWNum32"/>
    <style:style style:name="P10" style:family="paragraph" style:parent-style-name="Heading_20_1" style:list-style-name="WWNum33"/>
    <style:style style:name="P11" style:family="paragraph" style:parent-style-name="Heading_20_1" style:list-style-name="WWNum34"/>
    <style:style style:name="P12" style:family="paragraph" style:parent-style-name="Heading_20_1" style:list-style-name="WWNum35"/>
    <style:style style:name="P13" style:family="paragraph" style:parent-style-name="Heading_20_1" style:list-style-name="WWNum36"/>
    <style:style style:name="P14" style:family="paragraph" style:parent-style-name="Heading_20_1" style:list-style-name="WWNum37"/>
    <style:style style:name="P15" style:family="paragraph" style:parent-style-name="Heading_20_1" style:list-style-name="WWNum38"/>
    <style:style style:name="P16" style:family="paragraph" style:parent-style-name="Heading_20_1" style:list-style-name="WWNum39"/>
    <style:style style:name="P17" style:family="paragraph" style:parent-style-name="Heading_20_1" style:list-style-name="WWNum40"/>
    <style:style style:name="P18" style:family="paragraph" style:parent-style-name="Heading_20_1" style:list-style-name="WWNum41"/>
    <style:style style:name="P19" style:family="paragraph" style:parent-style-name="Heading_20_1" style:list-style-name="WWNum42"/>
    <style:style style:name="P20" style:family="paragraph" style:parent-style-name="Heading_20_1" style:list-style-name="WWNum4">
      <style:paragraph-properties fo:margin-left="0.85cm" fo:margin-right="0cm" fo:text-indent="-0.85cm" style:auto-text-indent="false"/>
    </style:style>
    <style:style style:name="P21" style:family="paragraph" style:parent-style-name="List_20_Paragraph" style:list-style-name="WWNum30"/>
    <style:style style:name="P22" style:family="paragraph" style:parent-style-name="List_20_Paragraph" style:list-style-name="WWNum5"/>
    <style:style style:name="P23" style:family="paragraph" style:parent-style-name="Standard">
      <style:paragraph-properties fo:line-height="0.706cm" fo:text-align="justify" style:justify-single-word="false"/>
    </style:style>
    <style:style style:name="T1" style:family="text">
      <style:text-properties fo:font-weight="bold" style:font-weight-asian="bold" style:font-name-complex="Times New Roman1" style:font-size-complex="12pt"/>
    </style:style>
    <style:style style:name="T2" style:family="text">
      <style:text-properties fo:font-size="9pt" style:font-size-asian="9pt" style:font-name-complex="新細明體" style:font-size-complex="9pt"/>
    </style:style>
    <style:style style:name="T3" style:family="text">
      <style:text-properties fo:background-color="#d8d8d8" loext:char-shading-value="38"/>
    </style:style>
    <style:style style:name="T4" style:family="text">
      <style:text-properties style:font-size-complex="12pt"/>
    </style:style>
    <style:style style:name="T5" style:family="text">
      <style:text-properties fo:letter-spacing="-0.018cm" fo:font-weight="bold" style:font-weight-asian="bold" style:font-name-complex="Times New Roman1" style:font-size-complex="12pt"/>
    </style:style>
    <style:style style:name="T6" style:family="text">
      <style:text-properties style:font-name-complex="Courier New" style:font-size-complex="12pt"/>
    </style:style>
    <style:style style:name="T7" style:family="text">
      <style:text-properties fo:language="en" fo:country="NZ" style:font-size-complex="12pt"/>
    </style:style>
    <style:style style:name="T8" style:family="text">
      <style:text-properties style:language-complex="zh" style:country-complex="TW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3"><text:span text:style-name="T1">職能單元代碼</text:span></text:p>
          </table:table-cell>
          <table:table-cell table:style-name="表格1.B1" office:value-type="string">
            <text:p text:style-name="Standard">MEM4R1760</text:p>
          </table:table-cell>
        </table:table-row>
        <table:table-row table:style-name="表格1.1">
          <table:table-cell table:style-name="表格1.A1" office:value-type="string">
            <text:p text:style-name="P23"><text:span text:style-name="T1">職能單元名稱</text:span></text:p>
          </table:table-cell>
          <table:table-cell table:style-name="表格1.B2" office:value-type="string">
            <text:p text:style-name="Standard">處理單相及三相低壓電子儀器及電路問題</text:p>
          </table:table-cell>
        </table:table-row>
        <table:table-row table:style-name="表格1.1">
          <table:table-cell table:style-name="表格1.A1" office:value-type="string">
            <text:p text:style-name="P23"><text:span text:style-name="T1">領域類別</text:span></text:p>
          </table:table-cell>
          <table:table-cell table:style-name="表格1.B3" office:value-type="string">
            <text:p text:style-name="Standard">製造/設備安裝維護</text:p>
          </table:table-cell>
        </table:table-row>
        <table:table-row table:style-name="表格1.1">
          <table:table-cell table:style-name="表格1.A1" office:value-type="string">
            <text:p text:style-name="P23"><text:span text:style-name="T1">職能單元級別</text:span></text:p>
          </table:table-cell>
          <table:table-cell table:style-name="表格1.B4" office:value-type="string">
            <text:p text:style-name="Standard">4</text:p>
          </table:table-cell>
        </table:table-row>
        <table:table-row table:style-name="表格1.1">
          <table:table-cell table:style-name="表格1.A1" office:value-type="string">
            <text:p text:style-name="P23"><text:span text:style-name="T1">工作任務與行為指標</text:span></text:p>
          </table:table-cell>
          <table:table-cell table:style-name="表格1.B5" office:value-type="string">
            <text:list xml:id="list3921022176" text:style-name="WWNum4">
              <text:list-item>
                <text:h text:style-name="P20" text:outline-level="1"><text:span text:style-name="T4">準備解決單相及三相低壓電子儀器及電路問題</text:span></text:h>
              </text:list-item>
            </text:list>
            <text:list xml:id="list275691987" text:style-name="WWNum6">
              <text:list-item>
                <text:p text:style-name="P7"><text:span text:style-name="T4">確認、取得並了解特定工作區域的職業衛生與安全程序</text:span></text:p>
              </text:list-item>
              <text:list-item>
                <text:p text:style-name="P7"><text:span text:style-name="T4">遵守適用於準備工作的既定職業衛生與安全風險管控措施及程序</text:span></text:p>
              </text:list-item>
              <text:list-item>
                <text:p text:style-name="P7"><text:span text:style-name="T4">註記先前未辨識出的安全風險，並實施既定的風險管控措施</text:span></text:p>
              </text:list-item>
              <text:list-item>
                <text:p text:style-name="P7"><text:span text:style-name="T4">從文件紀錄或向督導人員了解儀器/電路問題的性質，以制定後續執行的工作範圍</text:span></text:p>
              </text:list-item>
              <text:list-item>
                <text:p text:style-name="P7"><text:span text:style-name="T4">向督導人員徵求建議，確保能與他人有效協調工作</text:span></text:p>
              </text:list-item>
              <text:list-item>
                <text:p text:style-name="P7"><text:span text:style-name="T4">根據既定程序訂定工作所需材料的來源</text:span></text:p>
              </text:list-item>
              <text:list-item>
                <text:p text:style-name="P7"><text:span text:style-name="T4">取得並檢查工作所需的工具、設備及測試裝置，確保能正確操作並維護安全</text:span></text:p>
              </text:list-item>
            </text:list>
            <text:list xml:id="list161857030198375" text:continue-list="list3921022176" text:style-name="WWNum4">
              <text:list-item>
                <text:h text:style-name="P20" text:outline-level="1"><text:span text:style-name="T4">解決單相及三相低壓電子儀器及電路問題</text:span></text:h>
              </text:list-item>
            </text:list>
            <text:list xml:id="list462944296" text:style-name="WWNum25">
              <text:list-item>
                <text:p text:style-name="P5"><text:span text:style-name="T4">遵守適用於執行工作的既定職業衛生與安全風險管控措施及程序</text:span></text:p>
              </text:list-item>
            </text:list>
            <text:list xml:id="list161856908492181" text:continue-list="list275691987" text:style-name="WWNum6">
              <text:list-item>
                <text:p text:style-name="P7"><text:span text:style-name="T4">確實根據職業衛生與安全要求，判定是否需要帶電測試或測量；若須執行，應符合既定的安全程序</text:span></text:p>
              </text:list-item>
              <text:list-item>
                <text:p text:style-name="P7"><text:span text:style-name="T4">視需要檢查儀器/電路/設備是否妥善隔離，並確實根據職業衛生與安全要求及程序</text:span></text:p>
              </text:list-item>
              <text:list-item>
                <text:p text:style-name="P7"><text:span text:style-name="T4">若現行方法適用於單相及三相低壓儀器/電路，應使用現行方法從測量及計算數值角度切入，以解決儀器/電路問題</text:span></text:p>
              </text:list-item>
              <text:list-item>
                <text:p text:style-name="P7"><text:span text:style-name="T4">與適當負責人員討論處理意外情況的現行方法，並予以記錄</text:span></text:p>
              </text:list-item>
              <text:list-item>
                <text:p text:style-name="P7"><text:span text:style-name="T4">取得授權人員同意，安全處理意外情況</text:span></text:p>
              </text:list-item>
              <text:list-item>
                <text:p text:style-name="P7"><text:span text:style-name="T4">解決問題時不損壞儀器、電路、周遭環境或服務，並採用永續能源原則</text:span></text:p>
              </text:list-item>
            </text:list>
            <text:list xml:id="list161857071248407" text:continue-list="list161857030198375" text:style-name="WWNum4">
              <text:list-item>
                <text:h text:style-name="P20" text:outline-level="1"><text:span text:style-name="T4">完成工作並記錄問題解決過程</text:span></text:h>
              </text:list-item>
            </text:list>
            <text:list xml:id="list4027897090" text:style-name="WWNum26">
              <text:list-item>
                <text:p text:style-name="P6"><text:span text:style-name="T4">遵守適用於竣工作業的既定職業衛生與安全風險管控措施及程序</text:span></text:p>
              </text:list-item>
            </text:list>
            <text:list xml:id="list161856493880910" text:continue-list="list161856908492181" text:style-name="WWNum6">
              <text:list-item>
                <text:p text:style-name="P7"><text:span text:style-name="T4">根據既定程序清理工作場所並維護安全</text:span></text:p>
              </text:list-item>
              <text:list-item>
                <text:p text:style-name="P7"><text:span text:style-name="T4">記錄用以處理儀器/電路問題的解決方案說明</text:span></text:p>
              </text:list-item>
              <text:list-item>
                <text:p text:style-name="P7"><text:span text:style-name="T4">根據既定程序記錄竣工作業，並通知適當負責人員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1">職能內涵</text:span></text:p>
            <text:p text:style-name="P23"><text:span text:style-name="T1">(K=</text:span><text:span text:style-name="T5">knowledge</text:span><text:span text:style-name="T1">知識)</text:span></text:p>
          </table:table-cell>
          <table:table-cell table:style-name="表格1.B6" office:value-type="string">
            <text:list xml:id="list4053241458" text:style-name="WWNum27">
              <text:list-item>
                <text:h text:style-name="P8" text:outline-level="1"><text:span text:style-name="T4">照明電路</text:span><text:span text:style-name="T6">——</text:span><text:span text:style-name="T4">照明/開關迴路的設置作業</text:span></text:h>
              </text:list-item>
            </text:list>
            <text:list xml:id="list161856435502836" text:continue-list="list161857071248407" text:style-name="WWNum4">
              <text:list-item>
                <text:h text:style-name="P20" text:outline-level="1"><text:span text:style-name="T4">照明電路中「光源迴路」的配線方法</text:span></text:h>
              </text:list-item>
              <text:list-item>
                <text:h text:style-name="P20" text:outline-level="1"><text:span text:style-name="T4">照明電路中「開關迴路」的配線方法</text:span></text:h>
              </text:list-item>
              <text:list-item>
                <text:h text:style-name="P20" text:outline-level="1"><text:soft-page-break/><text:span text:style-name="T4">照明迴路配線圖，該構件包含照明插座的單向開關、雙向開關及雙向即時開關，且使用節流閥位置感測器（TPS）配線的「設置光源/開關迴路」方法設置</text:span></text:h>
              </text:list-item>
              <text:list-item>
                <text:h text:style-name="P20" text:outline-level="1"><text:span text:style-name="T4">光源/開關電路迴路的TPS電纜裝設規範 </text:span></text:h>
              </text:list-item>
              <text:list-item>
                <text:h text:style-name="P20" text:outline-level="1"><text:span text:style-name="T4">照明電路配件及配線裝設方法，該照明電路包含照明插座的單向開關、雙向開關及雙向即時開關，且使用節流閥位置感測器配線的「光源/開關迴路」方法設置</text:span></text:h>
              </text:list-item>
              <text:list-item>
                <text:h text:style-name="P20" text:outline-level="1"><text:span text:style-name="T4">所裝設電路的正確運作方式</text:span></text:h>
              </text:list-item>
              <text:list-item>
                <text:h text:style-name="P20" text:outline-level="1"><text:span text:style-name="T4">插座電路，包括：</text:span></text:h>
              </text:list-item>
            </text:list>
            <text:list xml:id="list4275053066" text:style-name="WWNum32">
              <text:list-item>
                <text:list>
                  <text:list-item>
                    <text:h text:style-name="P9" text:outline-level="1"><text:span text:style-name="T4">插座設置目的</text:span></text:h>
                  </text:list-item>
                  <text:list-item>
                    <text:h text:style-name="P9" text:outline-level="1"><text:span text:style-name="T4">連開關插座的極性規定</text:span></text:h>
                  </text:list-item>
                  <text:list-item>
                    <text:h text:style-name="P9" text:outline-level="1"><text:span text:style-name="T4">正確的電纜尺寸，以在特定的裝設條件下供應10A、15A及20A插座（單相及三相）</text:span></text:h>
                  </text:list-item>
                  <text:list-item>
                    <text:h text:style-name="P9" text:outline-level="1"><text:span text:style-name="T4">連接16A與20A電路斷路器的插座數量</text:span></text:h>
                  </text:list-item>
                  <text:list-item>
                    <text:h text:style-name="P9" text:outline-level="1"><text:span text:style-name="T4">單相插座電路的裝設方法</text:span></text:h>
                  </text:list-item>
                  <text:list-item>
                    <text:h text:style-name="P9" text:outline-level="1"><text:span text:style-name="T4">所裝設電路的正確運作方式（包括測試，且僅為不帶電測試）</text:span></text:h>
                  </text:list-item>
                </text:list>
              </text:list-item>
            </text:list>
            <text:list xml:id="list161856745707915" text:continue-list="list161856435502836" text:style-name="WWNum4">
              <text:list-item>
                <text:h text:style-name="P20" text:outline-level="1"><text:span text:style-name="T4">最終次電路及分隔作業，包括：</text:span></text:h>
              </text:list-item>
            </text:list>
            <text:list xml:id="list2021350837" text:style-name="WWNum33">
              <text:list-item>
                <text:h text:style-name="P10" text:outline-level="1"><text:span text:style-name="T4">混合電路的設置目的</text:span></text:h>
              </text:list-item>
              <text:list-item>
                <text:h text:style-name="P10" text:outline-level="1"><text:span text:style-name="T4">混合電路的電路負載</text:span></text:h>
              </text:list-item>
              <text:list-item>
                <text:h text:style-name="P10" text:outline-level="1"><text:span text:style-name="T4">電路分隔之目的</text:span></text:h>
              </text:list-item>
              <text:list-item>
                <text:h text:style-name="P10" text:outline-level="1"><text:span text:style-name="T4">單相混合電路的裝設方法</text:span></text:h>
              </text:list-item>
              <text:list-item>
                <text:h text:style-name="P10" text:outline-level="1"><text:span text:style-name="T4">所裝設電路的正確運作方式（包括測試）</text:span></text:h>
              </text:list-item>
            </text:list>
            <text:list xml:id="list161856995222623" text:continue-list="list161856745707915" text:style-name="WWNum4">
              <text:list-item>
                <text:h text:style-name="P20" text:outline-level="1"><text:span text:style-name="T4">電力加熱控制裝置，包括：</text:span></text:h>
              </text:list-item>
            </text:list>
            <text:list xml:id="list529263884" text:style-name="WWNum34">
              <text:list-item>
                <text:list>
                  <text:list-item>
                    <text:h text:style-name="P11" text:outline-level="1"><text:span text:style-name="T4">手動加熱控制方法</text:span></text:h>
                  </text:list-item>
                  <text:list-item>
                    <text:h text:style-name="P11" text:outline-level="1"><text:span text:style-name="T4">自動加熱控制方法</text:span></text:h>
                  </text:list-item>
                  <text:list-item>
                    <text:h text:style-name="P11" text:outline-level="1"><text:span text:style-name="T4">常見調溫器的類型與應用</text:span></text:h>
                  </text:list-item>
                  <text:list-item>
                    <text:h text:style-name="P11" text:outline-level="1"><text:span text:style-name="T4">常見調溫器的運作方式</text:span></text:h>
                  </text:list-item>
                  <text:list-item>
                    <text:h text:style-name="P11" text:outline-level="1"><text:span text:style-name="T4">調溫器的感應能力及差速器</text:span></text:h>
                  </text:list-item>
                  <text:list-item>
                    <text:h text:style-name="P11" text:outline-level="1"><text:span text:style-name="T4">測試調溫器（包括差速器及正確運作）</text:span></text:h>
                  </text:list-item>
                  <text:list-item>
                    <text:h text:style-name="P11" text:outline-level="1"><text:span text:style-name="T4">Simmerstat能量調節器（Infinite-Control™）的應用</text:span></text:h>
                  </text:list-item>
                  <text:list-item>
                    <text:h text:style-name="P11" text:outline-level="1"><text:span text:style-name="T4">Simmerstat能量調節器的運作</text:span></text:h>
                  </text:list-item>
                  <text:list-item>
                    <text:h text:style-name="P11" text:outline-level="1"><text:span text:style-name="T4">電子加熱控制（相位控制及零電壓切換）</text:span></text:h>
                  </text:list-item>
                </text:list>
              </text:list-item>
            </text:list>
            <text:list xml:id="list161856511333060" text:continue-list="list161856995222623" text:style-name="WWNum4">
              <text:list-item>
                <text:h text:style-name="P20" text:outline-level="1"><text:span text:style-name="T4">固定式電子加熱電器，包括：</text:span></text:h>
              </text:list-item>
            </text:list>
            <text:list xml:id="list2207760781" text:style-name="WWNum35">
              <text:list-item>
                <text:list>
                  <text:list-item>
                    <text:h text:style-name="P12" text:outline-level="1"><text:span text:style-name="T4">術語：熱能、溫度、比熱、熱導率、熱穩定性</text:span></text:h>
                  </text:list-item>
                  <text:list-item>
                    <text:h text:style-name="P12" text:outline-level="1"><text:span text:style-name="T4">以焦耳及度的單位判定簡易加熱過程中的熱能</text:span></text:h>
                  </text:list-item>
                  <text:list-item>
                    <text:h text:style-name="P12" text:outline-level="1"><text:span text:style-name="T4">熱傳導方式</text:span></text:h>
                  </text:list-item>
                  <text:list-item>
                    <text:h text:style-name="P12" text:outline-level="1"><text:soft-page-break/><text:span text:style-name="T4">判定簡易加熱過程中的熱能輸入及輸出</text:span></text:h>
                  </text:list-item>
                  <text:list-item>
                    <text:h text:style-name="P12" text:outline-level="1"><text:span text:style-name="T4">連接至二相爐</text:span></text:h>
                  </text:list-item>
                  <text:list-item>
                    <text:h text:style-name="P12" text:outline-level="1"><text:span text:style-name="T4">空調逆循環的運作方式</text:span></text:h>
                  </text:list-item>
                </text:list>
              </text:list-item>
            </text:list>
            <text:list xml:id="list161856282757791" text:continue-list="list161856511333060" text:style-name="WWNum4">
              <text:list-item>
                <text:h text:style-name="P20" text:outline-level="1"><text:span text:style-name="T4">電熱水器的運作，包括：</text:span></text:h>
              </text:list-item>
            </text:list>
            <text:list xml:id="list3571141883" text:style-name="WWNum36">
              <text:list-item>
                <text:h text:style-name="P13" text:outline-level="1"><text:span text:style-name="T4">熱水器的類型（瞬熱型及貯備型）及控制方式</text:span></text:h>
              </text:list-item>
              <text:list-item>
                <text:h text:style-name="P13" text:outline-level="1"><text:span text:style-name="T4">本質安全（減壓安全閥及熱動斷路器）</text:span></text:h>
              </text:list-item>
              <text:list-item>
                <text:h text:style-name="P13" text:outline-level="1"><text:span text:style-name="T4">測試調溫器過熱斷路器的斷電點</text:span></text:h>
              </text:list-item>
              <text:list-item>
                <text:h text:style-name="P13" text:outline-level="1"><text:span text:style-name="T4">配電板要求，用以供應控制負載熱水器</text:span></text:h>
              </text:list-item>
              <text:list-item>
                <text:h text:style-name="P13" text:outline-level="1"><text:span text:style-name="T4">雙加熱系統熱水器的內部電路，以及供電連接裝置</text:span></text:h>
              </text:list-item>
              <text:list-item>
                <text:h text:style-name="P13" text:outline-level="1"><text:span text:style-name="T4">當地供電機關的收費標準</text:span></text:h>
              </text:list-item>
              <text:list-item>
                <text:h text:style-name="P13" text:outline-level="1"><text:span text:style-name="T4">太陽能加熱系統整合</text:span></text:h>
              </text:list-item>
            </text:list>
            <text:list xml:id="list161855651162610" text:continue-list="list161856282757791" text:style-name="WWNum4">
              <text:list-item>
                <text:h text:style-name="P20" text:outline-level="1"><text:span text:style-name="T4">替代供電系統，包括：</text:span></text:h>
              </text:list-item>
            </text:list>
            <text:list xml:id="list3062803553" text:style-name="WWNum37">
              <text:list-item>
                <text:list>
                  <text:list-item>
                    <text:h text:style-name="P14" text:outline-level="1"><text:span text:style-name="T4">安裝替代供電系統的原因</text:span></text:h>
                  </text:list-item>
                  <text:list-item>
                    <text:h text:style-name="P14" text:outline-level="1"><text:span text:style-name="T4">替代供電系統的類型</text:span></text:h>
                  </text:list-item>
                  <text:list-item>
                    <text:h text:style-name="P14" text:outline-level="1"><text:span text:style-name="T4">不斷電系統的特性及運轉</text:span></text:h>
                  </text:list-item>
                  <text:list-item>
                    <text:h text:style-name="P14" text:outline-level="1"><text:span text:style-name="T4">有關安全服務供電系統</text:span></text:h>
                  </text:list-item>
                </text:list>
              </text:list-item>
            </text:list>
            <text:list xml:id="list161856177379440" text:continue-list="list161855651162610" text:style-name="WWNum4">
              <text:list-item>
                <text:h text:style-name="P20" text:outline-level="1"><text:span text:style-name="T4">電池安裝作業，包括：</text:span></text:h>
              </text:list-item>
            </text:list>
            <text:list xml:id="list1059079107" text:style-name="WWNum38">
              <text:list-item>
                <text:h text:style-name="P15" text:outline-level="1"><text:span text:style-name="T4">一次電池及二次電池的常見類型及其典型應用</text:span></text:h>
              </text:list-item>
              <text:list-item>
                <text:h text:style-name="P15" text:outline-level="1"><text:span text:style-name="T4">常見一次電池及二次電池的端電壓</text:span></text:h>
              </text:list-item>
              <text:list-item>
                <text:h text:style-name="P15" text:outline-level="1"><text:span text:style-name="T4">單電池及電池組正確儲藏、處理及棄置的技巧</text:span></text:h>
              </text:list-item>
              <text:list-item>
                <text:h text:style-name="P15" text:outline-level="1"><text:span text:style-name="T4">二次電池的充電/放電週期</text:span></text:h>
              </text:list-item>
              <text:list-item>
                <text:h text:style-name="P15" text:outline-level="1"><text:span text:style-name="T4">二次電池內電阻的影響</text:span></text:h>
              </text:list-item>
              <text:list-item>
                <text:h text:style-name="P15" text:outline-level="1"><text:span text:style-name="T4">二次電池的充電狀態</text:span></text:h>
              </text:list-item>
              <text:list-item>
                <text:h text:style-name="P15" text:outline-level="1"><text:span text:style-name="T4">電池安裝作業</text:span></text:h>
              </text:list-item>
              <text:list-item>
                <text:h text:style-name="P15" text:outline-level="1"><text:span text:style-name="T4">各式二次電池的運轉程序</text:span></text:h>
              </text:list-item>
              <text:list-item>
                <text:h text:style-name="P15" text:outline-level="1"><text:span text:style-name="T4">使用二次電池時的安全作業程序</text:span></text:h>
              </text:list-item>
              <text:list-item>
                <text:h text:style-name="P15" text:outline-level="1"><text:span text:style-name="T4">防火作業——住宅火災煙霧警報器</text:span></text:h>
              </text:list-item>
              <text:list-item>
                <text:h text:style-name="P15" text:outline-level="1"><text:span text:style-name="T4">火災煙霧警報器的類型</text:span></text:h>
              </text:list-item>
              <text:list-item>
                <text:h text:style-name="P15" text:outline-level="1"><text:span text:style-name="T4">與火災煙霧警報器相關的規則及標準規範</text:span></text:h>
              </text:list-item>
              <text:list-item>
                <text:h text:style-name="P15" text:outline-level="1"><text:span text:style-name="T4">火災煙霧警報器的設置地點</text:span></text:h>
              </text:list-item>
              <text:list-item>
                <text:h text:style-name="P15" text:outline-level="1"><text:span text:style-name="T4">火災煙霧警報器的配線方法</text:span></text:h>
              </text:list-item>
              <text:list-item>
                <text:h text:style-name="P15" text:outline-level="1"><text:span text:style-name="T4">火災煙霧警報器的運作</text:span></text:h>
              </text:list-item>
            </text:list>
            <text:list xml:id="list161857031899626" text:continue-list="list161856177379440" text:style-name="WWNum4">
              <text:list-item>
                <text:h text:style-name="P20" text:outline-level="1"><text:span text:style-name="T4">緊急撤離照明及照明控制，包括：</text:span></text:h>
              </text:list-item>
            </text:list>
            <text:list xml:id="list3342195415" text:style-name="WWNum39">
              <text:list-item>
                <text:list>
                  <text:list-item>
                    <text:h text:style-name="P16" text:outline-level="1"><text:span text:style-name="T4">啟動緊急撤離照明的因素及規定，例如照明度、照明器具設置及運轉時間長度</text:span></text:h>
                  </text:list-item>
                  <text:list-item>
                    <text:h text:style-name="P16" text:outline-level="1"><text:span text:style-name="T4">長明式、後備式及懸掛式緊急照明系統的特性</text:span></text:h>
                  </text:list-item>
                  <text:list-item>
                    <text:h text:style-name="P16" text:outline-level="1"><text:span text:style-name="T4">照明控制方法</text:span></text:h>
                  </text:list-item>
                </text:list>
              </text:list-item>
            </text:list>
            <text:list xml:id="list161857264595823" text:continue-list="list161857031899626" text:style-name="WWNum4">
              <text:list-item>
                <text:h text:style-name="P20" text:outline-level="1"><text:soft-page-break/><text:span text:style-name="T4">照明概念及白熾燈照明，包括：</text:span></text:h>
              </text:list-item>
            </text:list>
            <text:list xml:id="list2587585294" text:style-name="WWNum40">
              <text:list-item>
                <text:list>
                  <text:list-item>
                    <text:h text:style-name="P17" text:outline-level="1"><text:span text:style-name="T4">照明的基本概念</text:span></text:h>
                  </text:list-item>
                  <text:list-item>
                    <text:h text:style-name="P17" text:outline-level="1"><text:span text:style-name="T4">與照明相關的術語、原則及標準</text:span></text:h>
                  </text:list-item>
                  <text:list-item>
                    <text:h text:style-name="P17" text:outline-level="1"><text:span text:style-name="T4">照明器具的基本類型</text:span></text:h>
                  </text:list-item>
                  <text:list-item>
                    <text:h text:style-name="P17" text:outline-level="1"><text:span text:style-name="T4">白熾燈的運作</text:span></text:h>
                  </text:list-item>
                  <text:list-item>
                    <text:h text:style-name="P17" text:outline-level="1"><text:span text:style-name="T4">白熾燈的類型</text:span></text:h>
                  </text:list-item>
                  <text:list-item>
                    <text:h text:style-name="P17" text:outline-level="1"><text:span text:style-name="T4">一般白熾燈的預期壽明、演色性及效能</text:span></text:h>
                  </text:list-item>
                  <text:list-item>
                    <text:h text:style-name="P17" text:outline-level="1"><text:span text:style-name="T4">依視覺舒適性及照明佈置</text:span></text:h>
                  </text:list-item>
                </text:list>
              </text:list-item>
            </text:list>
            <text:list xml:id="list161856471963573" text:continue-list="list161857264595823" text:style-name="WWNum4">
              <text:list-item>
                <text:h text:style-name="P20" text:outline-level="1"><text:span text:style-name="T4">低強度氣體放電燈（此特指螢光燈），包括：</text:span></text:h>
              </text:list-item>
            </text:list>
            <text:list xml:id="list953360750" text:style-name="WWNum41">
              <text:list-item>
                <text:h text:style-name="P18" text:outline-level="1"><text:span text:style-name="T4">低強度氣體放電燈的類型</text:span></text:h>
              </text:list-item>
              <text:list-item>
                <text:h text:style-name="P18" text:outline-level="1"><text:span text:style-name="T4">一般低強度氣體放電燈的預期壽明、演色性及效能</text:span></text:h>
              </text:list-item>
              <text:list-item>
                <text:h text:style-name="P18" text:outline-level="1"><text:span text:style-name="T4">低強度氣體放電燈的運作，包括控制設備</text:span></text:h>
              </text:list-item>
              <text:list-item>
                <text:h text:style-name="P18" text:outline-level="1"><text:span text:style-name="T4">低強度氣體放電燈使用方法</text:span></text:h>
              </text:list-item>
            </text:list>
            <text:list xml:id="list161857563031081" text:continue-list="list161856471963573" text:style-name="WWNum4">
              <text:list-item>
                <text:h text:style-name="P20" text:outline-level="1"><text:span text:style-name="T4">高強度氣體放電燈，</text:span><text:bookmark text:name="_GoBack"/><text:span text:style-name="T4">包括：</text:span></text:h>
              </text:list-item>
            </text:list>
            <text:list xml:id="list2026334866" text:style-name="WWNum42">
              <text:list-item>
                <text:list>
                  <text:list-item>
                    <text:h text:style-name="P19" text:outline-level="1"><text:span text:style-name="T4">高強度氣體放電燈的類型</text:span></text:h>
                  </text:list-item>
                  <text:list-item>
                    <text:h text:style-name="P19" text:outline-level="1"><text:span text:style-name="T4">一般高強度氣體放電燈的預期壽明、演色性及效能</text:span></text:h>
                  </text:list-item>
                  <text:list-item>
                    <text:h text:style-name="P19" text:outline-level="1"><text:span text:style-name="T4">高強度氣體放電燈的運作，包括控制設備</text:span></text:h>
                  </text:list-item>
                  <text:list-item>
                    <text:h text:style-name="P19" text:outline-level="1"><text:span text:style-name="T4">高強度氣體放電燈使用方法</text:span></text:h>
                  </text:list-item>
                  <text:list-item>
                    <text:h text:style-name="P19" text:outline-level="1"><text:span text:style-name="T4">LED照明及其應用</text:span></text:h>
                  </text:list-item>
                  <text:list-item>
                    <text:h text:style-name="P19" text:outline-level="1"><text:span text:style-name="T4">霓虹燈、氬燈、氙氣燈及其應用</text:span></text:h>
                  </text:list-item>
                  <text:list-item>
                    <text:h text:style-name="P19" text:outline-level="1"><text:span text:style-name="T4">白熾燈、低強度氣體放電燈、高強度氣體放電燈、LED燈及其他燈具光源</text:span></text:h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1">職能內涵</text:span></text:p>
            <text:p text:style-name="P23"><text:span text:style-name="T1">(S=skills技能)</text:span></text:p>
          </table:table-cell>
          <table:table-cell table:style-name="表格1.B7" office:value-type="string">
            <text:list xml:id="list1537538725" text:style-name="WWNum30">
              <text:list-item>
                <text:p text:style-name="P21"><text:span text:style-name="T4">分析能力：閱讀、評估複雜及正式文件之能力，如法規及技術報告</text:span></text:p>
              </text:list-item>
              <text:list-item>
                <text:p text:style-name="P21"><text:span text:style-name="T4">溝通能力：與利害關係人諮詢及聯繫客戶之能力 </text:span></text:p>
              </text:list-item>
              <text:list-item>
                <text:p text:style-name="P21"><text:span text:style-name="T4">讀寫能力：以準備書面報告及其他文件，需要能精準表達、使用語言及條理架構，以傳達給目標觀眾</text:span></text:p>
              </text:list-item>
              <text:list-item>
                <text:p text:style-name="P21"><text:span text:style-name="T4">研究能力：分析及呈現資訊之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1">評量設計參考</text:span></text:p>
          </table:table-cell>
          <table:table-cell table:style-name="表格1.B8" office:value-type="string">
            <text:list xml:id="list3974036251" text:style-name="WWNum5">
              <text:list-item>
                <text:p text:style-name="P22">評量之關鍵面向/能力證明之證據</text:p>
              </text:list-item>
            </text:list>
            <text:list xml:id="list4266030837" text:style-name="WWNum28">
              <text:list-item>
                <text:p text:style-name="P1">處理單相及三相低壓電子儀器及電路問題<text:span text:style-name="T4">，</text:span><text:span text:style-name="T7">以滿足目標需求</text:span></text:p>
              </text:list-item>
              <text:list-item>
                <text:p text:style-name="P1"><text:span text:style-name="T7">相關產業領域之知識</text:span></text:p>
              </text:list-item>
            </text:list>
            <text:list xml:id="list161856454065810" text:continue-list="list3974036251" text:style-name="WWNum5">
              <text:list-item>
                <text:p text:style-name="P22">評量所需情境與特定資源</text:p>
              </text:list-item>
            </text:list>
            <text:list xml:id="list3136562421" text:style-name="WWNum29">
              <text:list-item>
                <text:p text:style-name="P2"><text:span text:style-name="T4">與他人互動，進行</text:span>處理單相及三相低壓電子儀器及電路問題<text:span text:style-name="T4">過程的合作性質</text:span></text:p>
              </text:list-item>
              <text:list-item>
                <text:p text:style-name="P2"><text:span text:style-name="T7">取得</text:span>處理單相及三相低壓電子儀器及電路問題<text:span text:style-name="T7">所需資源</text:span></text:p>
              </text:list-item>
            </text:list>
            <text:list xml:id="list161856829229773" text:continue-list="list161856454065810" text:style-name="WWNum5">
              <text:list-item>
                <text:p text:style-name="P22">評量方法</text:p>
              </text:list-item>
            </text:list>
            <text:list xml:id="list2268180974" text:style-name="WWNum43">
              <text:list-item>
                <text:p text:style-name="P3"><text:span text:style-name="T4">判定現有儀器/電路的運轉參數</text:span></text:p>
              </text:list-item>
              <text:list-item>
                <text:p text:style-name="P3"><text:span text:style-name="T4">改變現有儀器/電路以符合指定的運轉參數</text:span></text:p>
              </text:list-item>
              <text:list-item>
                <text:p text:style-name="P3"><text:soft-page-break/><text:span text:style-name="T4">研發儀器/電路以符合指定的功能及運轉參數</text:span></text:p>
              </text:list-item>
              <text:list-item>
                <text:p text:style-name="P3"><text:span text:style-name="T4">判定現有儀器/電路效率低落的原因</text:span></text:p>
              </text:list-item>
              <text:list-item>
                <text:p text:style-name="P3"><text:span text:style-name="T4">判定現有儀器/電路為不安全狀態的情況</text:span></text:p>
              </text:list-item>
              <text:list-item>
                <text:p text:style-name="P3"><text:span text:style-name="T4">處理意外事件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1">說明與補充事項</text:span></text:p>
          </table:table-cell>
          <table:table-cell table:style-name="表格1.B9" office:value-type="string">
            <text:p text:style-name="Standard">無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default-outline-level="1" style:class="text">
      <style:paragraph-properties fo:margin-left="0.85cm" fo:margin-right="0cm" fo:text-indent="-0.85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margin-left="1.7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清單段落_20_字元" style:display-name="清單段落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11" style:display-name="ListLabel 1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2" style:display-name="ListLabel 1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3" style:display-name="ListLabel 1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14" style:display-name="ListLabel 1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5" style:display-name="ListLabel 1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16" style:display-name="ListLabel 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19" style:display-name="ListLabel 1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5cm" fo:margin-left="4.886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5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CAP職能發展應用平台</meta:initial-creator>
    <dc:creator>王佑民</dc:creator>
    <meta:editing-cycles>11</meta:editing-cycles>
    <meta:print-date>2015-08-03T07:53:00</meta:print-date>
    <meta:creation-date>2017-12-14T06:12:00</meta:creation-date>
    <dc:date>2018-01-29T07:01:00</dc:date>
    <meta:editing-duration>PT23M</meta:editing-duration>
    <meta:generator>LibreOffice/6.1.4.2$Windows_X86_64 LibreOffice_project/9d0f32d1f0b509096fd65e0d4bec26ddd1938fd3</meta:generator>
    <meta:document-statistic meta:table-count="1" meta:image-count="0" meta:object-count="0" meta:page-count="5" meta:paragraph-count="147" meta:word-count="2514" meta:character-count="2716" meta:non-whitespace-character-count="27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