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322cm" style:rel-column-width="17786*"/>
    </style:style>
    <style:style style:name="表格1.B" style:family="table-column">
      <style:table-column-properties style:column-width="11.599cm" style:rel-column-width="47748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 style:list-style-name="WWNum37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3" style:family="paragraph" style:parent-style-name="Heading_20_1" style:list-style-name="WWNum30a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4" style:family="paragraph" style:parent-style-name="Heading_20_1" style:list-style-name="WWNum50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5" style:family="paragraph" style:parent-style-name="Heading_20_1" style:list-style-name="WWNum50">
      <style:paragraph-properties fo:margin-left="1.058cm" fo:margin-right="0cm" fo:line-height="0.706cm" fo:orphans="0" fo:widows="0" fo:text-indent="-0.847cm" style:auto-text-indent="false" style:snap-to-layout-grid="false"/>
      <style:text-properties style:font-size-complex="12pt"/>
    </style:style>
    <style:style style:name="P6" style:family="paragraph" style:parent-style-name="List_20_Paragraph" style:list-style-name="WWNum8a">
      <style:paragraph-properties fo:margin-left="1.482cm" fo:margin-right="0cm" fo:line-height="0.706cm" fo:orphans="0" fo:widows="0" fo:text-indent="-0.635cm" style:auto-text-indent="false"/>
      <style:text-properties fo:language="en" fo:country="NZ" style:font-name-complex="F" style:font-size-complex="12pt"/>
    </style:style>
    <style:style style:name="P7" style:family="paragraph" style:parent-style-name="List_20_Paragraph" style:list-style-name="WWNum39">
      <style:paragraph-properties fo:margin-left="1.482cm" fo:margin-right="0cm" fo:line-height="0.706cm" fo:orphans="0" fo:widows="0" fo:text-indent="-0.635cm" style:auto-text-indent="false"/>
      <style:text-properties fo:language="en" fo:country="NZ" style:font-name-complex="F" style:font-size-complex="12pt"/>
    </style:style>
    <style:style style:name="P8" style:family="paragraph" style:parent-style-name="List_20_Paragraph" style:list-style-name="WWNum40">
      <style:paragraph-properties fo:margin-left="1.482cm" fo:margin-right="0cm" fo:line-height="0.706cm" fo:orphans="0" fo:widows="0" fo:text-indent="-0.635cm" style:auto-text-indent="false"/>
      <style:text-properties fo:language="en" fo:country="NZ" style:font-name-complex="F" style:font-size-complex="12pt"/>
    </style:style>
    <style:style style:name="P9" style:family="paragraph" style:parent-style-name="List_20_Paragraph" style:list-style-name="WWNum44">
      <style:paragraph-properties fo:margin-left="1.482cm" fo:margin-right="0cm" fo:line-height="0.706cm" fo:orphans="0" fo:widows="0" fo:text-indent="-0.635cm" style:auto-text-indent="false"/>
      <style:text-properties fo:language="en" fo:country="NZ" style:font-name-complex="F" style:font-size-complex="12pt"/>
    </style:style>
    <style:style style:name="P10" style:family="paragraph" style:parent-style-name="List_20_Paragraph" style:list-style-name="WWNum32a">
      <style:paragraph-properties fo:margin-left="1.482cm" fo:margin-right="0cm" fo:line-height="0.706cm" fo:orphans="0" fo:widows="0" fo:text-indent="-0.635cm" style:auto-text-indent="false"/>
      <style:text-properties fo:language="en" fo:country="NZ" style:font-name-complex="F" style:font-size-complex="12pt"/>
    </style:style>
    <style:style style:name="P11" style:family="paragraph" style:parent-style-name="List_20_Paragraph" style:list-style-name="WWNum33a">
      <style:paragraph-properties fo:margin-left="1.482cm" fo:margin-right="0cm" fo:line-height="0.706cm" fo:orphans="0" fo:widows="0" fo:text-indent="-0.635cm" style:auto-text-indent="false"/>
      <style:text-properties fo:language="en" fo:country="NZ" style:font-name-complex="F" style:font-size-complex="12pt"/>
    </style:style>
    <style:style style:name="P12" style:family="paragraph" style:parent-style-name="List_20_Paragraph" style:list-style-name="WWNum40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3" style:family="paragraph" style:parent-style-name="List_20_Paragraph" style:list-style-name="WWNum33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4" style:family="paragraph" style:parent-style-name="List_20_Paragraph" style:list-style-name="WWNum30a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5" style:family="paragraph" style:parent-style-name="List_20_Paragraph" style:list-style-name="WWNum43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fo:font-size="12pt" fo:language="en" fo:country="US" fo:font-weight="bold" style:letter-kerning="true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fo:font-size="12pt" fo:language="en" fo:country="US" style:letter-kerning="true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8" style:family="paragraph" style:parent-style-name="Standard_20__28_user_29_">
      <style:paragraph-properties fo:line-height="0.706cm" fo:text-align="justify" style:justify-single-word="false"/>
    </style:style>
    <style:style style:name="P19" style:family="paragraph" style:parent-style-name="Standard_20__28_user_29_">
      <style:paragraph-properties fo:line-height="0.706cm" fo:text-align="justify" style:justify-single-word="false"/>
      <style:text-properties style:font-size-complex="12pt"/>
    </style:style>
    <style:style style:name="P20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21" style:family="paragraph" style:parent-style-name="Standard_20__28_user_29_">
      <style:paragraph-properties fo:orphans="0" fo:widows="0"/>
      <style:text-properties style:font-size-complex="12pt"/>
    </style:style>
    <style:style style:name="P22" style:family="paragraph" style:parent-style-name="Standard_20__28_user_29_">
      <style:paragraph-properties fo:margin-left="1.558cm" fo:margin-right="0cm" fo:orphans="0" fo:widows="0" fo:text-indent="-1.558cm" style:auto-text-indent="false"/>
      <style:text-properties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style:font-size-complex="12pt"/>
    </style:style>
    <style:style style:name="T3" style:family="text">
      <style:text-properties style:font-name="微軟正黑體" style:font-name-asian="微軟正黑體1"/>
    </style:style>
    <style:style style:name="T4" style:family="text">
      <style:text-properties style:font-name="微軟正黑體" style:font-name-asian="微軟正黑體1" style:font-size-complex="12pt"/>
    </style:style>
    <style:style style:name="T5" style:family="text">
      <style:text-properties fo:language="en" fo:country="NZ" style:font-name-complex="F"/>
    </style:style>
    <style:style style:name="T6" style:family="text">
      <style:text-properties fo:language="en" fo:country="NZ" style:font-name-complex="F" style:font-size-complex="12pt"/>
    </style:style>
    <style:style style:name="T7" style:family="text">
      <style:text-properties fo:letter-spacing="-0.018cm" style:font-name-complex="Times New Roman1"/>
    </style:style>
    <style:style style:name="T8" style:family="text">
      <style:text-properties style:font-name-complex="F"/>
    </style:style>
    <style:style style:name="T9" style:family="text">
      <style:text-properties style:text-position="super 58%" style:font-name-complex="微軟正黑體1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weight="bold" style:font-weight-asian="bold" style:font-size-complex="12pt"/>
    </style:style>
    <style:style style:name="T12" style:family="text">
      <style:text-properties fo:font-size="12pt" fo:font-weight="bold" style:font-size-asian="12pt" style:font-weight-asian="bold" style:font-size-complex="12pt"/>
    </style:style>
    <style:style style:name="T13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0"><text:span text:style-name="T1">職能單元代碼</text:span></text:p>
          </table:table-cell>
          <table:table-cell table:style-name="表格1.B1" office:value-type="string">
            <text:p text:style-name="P21">MEM4R1780v2</text:p>
          </table:table-cell>
        </table:table-row>
        <table:table-row table:style-name="表格1.1">
          <table:table-cell table:style-name="表格1.A1" office:value-type="string">
            <text:p text:style-name="P20"><text:span text:style-name="T1">職能單元名稱</text:span></text:p>
          </table:table-cell>
          <table:table-cell table:style-name="表格1.B2" office:value-type="string">
            <text:p text:style-name="P21">處理光電能源設備及系統基本問題</text:p>
          </table:table-cell>
        </table:table-row>
        <table:table-row table:style-name="表格1.1">
          <table:table-cell table:style-name="表格1.A1" office:value-type="string">
            <text:p text:style-name="P20"><text:span text:style-name="T1">領域類別</text:span></text:p>
          </table:table-cell>
          <table:table-cell table:style-name="表格1.B3" office:value-type="string">
            <text:p text:style-name="P21">製造／設備安裝維護</text:p>
          </table:table-cell>
        </table:table-row>
        <table:table-row table:style-name="表格1.1">
          <table:table-cell table:style-name="表格1.A1" office:value-type="string">
            <text:p text:style-name="P20"><text:span text:style-name="T1">職能單元級別</text:span></text:p>
          </table:table-cell>
          <table:table-cell table:style-name="表格1.B4" office:value-type="string">
            <text:p text:style-name="P21">4</text:p>
          </table:table-cell>
        </table:table-row>
        <table:table-row table:style-name="表格1.1">
          <table:table-cell table:style-name="表格1.A1" office:value-type="string">
            <text:p text:style-name="P20"><text:span text:style-name="T1">工作任務與行為指標</text:span></text:p>
          </table:table-cell>
          <table:table-cell table:style-name="表格1.B5" office:value-type="string">
            <text:list xml:id="list2053541892" text:style-name="WWNum37">
              <text:list-item text:start-value="1">
                <text:h text:style-name="P2" text:outline-level="1" text:restart-numbering="true" text:start-value="1">準備針對光電能源設備及系統進行作業</text:h>
              </text:list-item>
            </text:list>
            <text:list xml:id="list3604669863" text:style-name="WWNum8a">
              <text:list-item>
                <text:p text:style-name="P6">取得並了解工作領域之職業衛生與安全程序。</text:p>
              </text:list-item>
              <text:list-item>
                <text:p text:style-name="P6">遵循職業衛生與安全風險控制準備方法及程序。</text:p>
              </text:list-item>
              <text:list-item>
                <text:p text:style-name="P6">根據文件或上級主管了解設備問題性質，建立工作執行範圍。</text:p>
              </text:list-item>
              <text:list-item>
                <text:p text:style-name="P6">徵詢上級主管意見，確保與他人有效協調合作。</text:p>
              </text:list-item>
              <text:list-item>
                <text:p text:style-name="P6">依規定程序，確認並取得工作可能所需材料來源。</text:p>
              </text:list-item>
              <text:list-item>
                <text:p text:style-name="P6">取得工作執行所需的工具、設備及測試裝置，並檢查其運作是否正常安全。</text:p>
              </text:list-item>
            </text:list>
            <text:list xml:id="list164220230215489" text:continue-list="list2053541892" text:style-name="WWNum37">
              <text:list-item>
                <text:h text:style-name="P2" text:outline-level="1">解決光電能源設備及系統問題</text:h>
              </text:list-item>
            </text:list>
            <text:list xml:id="list777325321" text:style-name="WWNum39">
              <text:list-item text:start-value="1">
                <text:p text:style-name="P7">遵守相關職業衛生與安全風險控制方法及程序。</text:p>
              </text:list-item>
              <text:list-item>
                <text:p text:style-name="P7">依職業衛生與安全標準，決定現場即時測試需要。</text:p>
              </text:list-item>
              <text:list-item>
                <text:p text:style-name="P7">遵循職業衛生與安全標準及程序，執行檢查工作時，必須隔離電路及設備。</text:p>
              </text:list-item>
              <text:list-item>
                <text:p text:style-name="P7">測量計算所得之設備運作參數數值，依規定的例行程序解決光電設備問題。</text:p>
              </text:list-item>
              <text:list-item>
                <text:p text:style-name="P7">在不損及任何設備、電路、周遭環境或服務的情況下，使用永續能源的做法，解決問題。</text:p>
              </text:list-item>
            </text:list>
            <text:list xml:id="list164221226922656" text:continue-list="list164220230215489" text:style-name="WWNum37">
              <text:list-item>
                <text:h text:style-name="P2" text:outline-level="1">完成工作，並記<text:bookmark text:name="_GoBack"/>錄問題解決活動</text:h>
              </text:list-item>
            </text:list>
            <text:list xml:id="list3260969736" text:style-name="WWNum40">
              <text:list-item text:start-value="1">
                <text:p text:style-name="P8">遵從職業衛生與安全完工風險控制方法及程序。</text:p>
              </text:list-item>
              <text:list-item>
                <text:p text:style-name="P8">依規定程序，清理工作現場，確保安全。</text:p>
              </text:list-item>
              <text:list-item>
                <text:p text:style-name="P8">針對光電能源設備問題之解決方案，記錄原因。</text:p>
              </text:list-item>
              <text:list-item>
                <text:p text:style-name="P12"><text:span text:style-name="T5">依例行程序，記錄完工成果，並通知相關人員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0"><text:span text:style-name="T1">職能內涵</text:span></text:p>
            <text:p text:style-name="P20"><text:span text:style-name="T1">(K=</text:span><text:span text:style-name="T7">knowledge</text:span><text:span text:style-name="T1">知識)</text:span></text:p>
          </table:table-cell>
          <table:table-cell table:style-name="表格1.B6" office:value-type="string">
            <text:list xml:id="list1787681510" text:style-name="WWNum30a">
              <text:list-item>
                <text:p text:style-name="P14"><text:span text:style-name="T8">職業安全衛生標準規範</text:span></text:p>
              </text:list-item>
              <text:list-item>
                <text:h text:style-name="P3" text:outline-level="1"><text:span text:style-name="T10">日射量相關知識</text:span><text:span text:style-name="T9">【註1】</text:span></text:h>
              </text:list-item>
              <text:list-item>
                <text:h text:style-name="P3" text:outline-level="1"><text:span text:style-name="T10">光電模組相關知識</text:span><text:span text:style-name="T9">【註2】</text:span></text:h>
              </text:list-item>
              <text:list-item>
                <text:h text:style-name="P3" text:outline-level="1"><text:span text:style-name="T10">模組特性</text:span><text:span text:style-name="T9">【註3】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0"><text:span text:style-name="T1">職能內涵</text:span></text:p>
            <text:p text:style-name="P20"><text:span text:style-name="T1">(S=skills技能)</text:span></text:p>
          </table:table-cell>
          <table:table-cell table:style-name="表格1.B7" office:value-type="string">
            <text:list xml:id="list161148591" text:style-name="WWNum50">
              <text:list-item>
                <text:h text:style-name="P4" text:outline-level="1">溝通協調能力</text:h>
              </text:list-item>
              <text:list-item>
                <text:h text:style-name="P4" text:outline-level="1">職業安全衛生風險管控能力</text:h>
              </text:list-item>
              <text:list-item>
                <text:h text:style-name="P4" text:outline-level="1">診斷光電能源設備及系統基本問題之測量計算能力</text:h>
              </text:list-item>
              <text:list-item>
                <text:h text:style-name="P4" text:outline-level="1"><text:soft-page-break/>擬定光電能源設備及系統基本問題之排除方案</text:h>
              </text:list-item>
              <text:list-item>
                <text:h text:style-name="P4" text:outline-level="1">檢視光電能源設備及系統基本問題的處理流程及成效</text:h>
              </text:list-item>
              <text:list-item>
                <text:h text:style-name="P5" text:outline-level="1"><text:span text:style-name="T3">撰寫工作業務紀錄與報告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0"><text:span text:style-name="T1">評量設計參考</text:span></text:p>
          </table:table-cell>
          <table:table-cell table:style-name="表格1.B8" office:value-type="string">
            <text:list xml:id="list2162999804" text:style-name="WWNum43">
              <text:list-item text:start-value="1">
                <text:p text:style-name="P15">評量證據</text:p>
              </text:list-item>
            </text:list>
            <text:list xml:id="list1924940625" text:style-name="WWNum44">
              <text:list-item text:start-value="1">
                <text:p text:style-name="P9">能解決光電能源設備及系統問題。</text:p>
              </text:list-item>
              <text:list-item>
                <text:p text:style-name="P9">能了解問題性質。</text:p>
              </text:list-item>
              <text:list-item>
                <text:p text:style-name="P9">能運用規定的例行方式解決設備問題。</text:p>
              </text:list-item>
              <text:list-item>
                <text:p text:style-name="P9">能提供解決設備問題的可行辦法。</text:p>
              </text:list-item>
              <text:list-item>
                <text:p text:style-name="P9">能記錄採用解決方案之緣由。</text:p>
              </text:list-item>
              <text:list-item>
                <text:p text:style-name="P9">了解本單元所應具備之職能內涵。</text:p>
              </text:list-item>
            </text:list>
            <text:list xml:id="list164220896089092" text:continue-list="list2162999804" text:style-name="WWNum43">
              <text:list-item>
                <text:p text:style-name="P15">評量情境與資源</text:p>
              </text:list-item>
            </text:list>
            <text:list xml:id="list2425386542" text:style-name="WWNum32a">
              <text:list-item>
                <text:p text:style-name="P10">與他人互動，進行開發過程的合作性質。</text:p>
              </text:list-item>
              <text:list-item>
                <text:p text:style-name="P10">取得所需資源。</text:p>
              </text:list-item>
              <text:list-item>
                <text:p text:style-name="P10">適當情境與模擬環境。</text:p>
              </text:list-item>
            </text:list>
            <text:list xml:id="list164219720507271" text:continue-list="list164220896089092" text:style-name="WWNum43">
              <text:list-item>
                <text:p text:style-name="P15">評量方法</text:p>
              </text:list-item>
            </text:list>
            <text:list xml:id="list1949022052" text:style-name="WWNum33a">
              <text:list-item>
                <text:p text:style-name="P11">評量者設計狀況題庫，評估受評者問題處理能力</text:p>
              </text:list-item>
              <text:list-item>
                <text:p text:style-name="P11">提供模擬情境，觀察受評者處理設備系統之過程。</text:p>
              </text:list-item>
              <text:list-item>
                <text:p text:style-name="P13"><text:span text:style-name="T5">上述項目可以一併納入整體評量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0"><text:span text:style-name="T1">說明與補充事項</text:span></text:p>
          </table:table-cell>
          <table:table-cell table:style-name="表格1.B9" office:value-type="string">
            <text:p text:style-name="P22">【註1】日射量相關知識：名詞定義、強度單位及符號、根據大氣外日射、位置常數及日照時間數據，計算地平面之每日平均照射量等。</text:p>
            <text:p text:style-name="P22">【註2】光電模組相關知識：名詞定義；主要市售類型光電模組之效率、光譜反應、成本及一般應用；新光電科技及其主要特色；光電模組於各種運作條件下維持壽命所需具備之機電特徵等。</text:p>
            <text:p text:style-name="P22">【註3】模組特性：名詞定義、光電電池等效電路、典型太陽能光電陣列配置、光電模組或陣列部分遮蔽之效應、計算光電模組的MPP功率及一般電池充電情況下之功率、計算光電陣列之每日輸出能量、國內或國際光電模組效能相關標準之範圍與內容等。</text:p>
          </table:table-cell>
        </table:table-row>
      </table:table>
      <text:p text:style-name="P19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6"><text:span text:style-name="T3">更新紀錄</text:span></text:p>
          </table:table-cell>
        </table:table-row>
        <table:table-row table:style-name="表格2.2">
          <table:table-cell table:style-name="表格2.A2" office:value-type="string">
            <text:p text:style-name="P17"><text:span text:style-name="T3">2021年修訂職能內容。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margin-left="1.7cm" fo:margin-right="0cm" fo:orphans="2" fo:widows="2" fo:text-indent="-0.85cm" style:auto-text-indent="false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4pt" fo:font-weight="bold" style:letter-kerning="false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清單段落_20_字元" style:display-name="清單段落 字元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1" style:display-name="ListLabel 1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12" style:display-name="ListLabel 1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3" style:display-name="ListLabel 13" style:family="text">
      <style:text-properties style:use-window-font-color="true" loext:opacity="0%" fo:font-size="8pt" style:font-size-asian="8pt"/>
    </style:style>
    <style:style style:name="ListLabel_20_14" style:display-name="ListLabel 14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5" style:display-name="ListLabel 1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6" style:display-name="ListLabel 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7" style:display-name="ListLabel 1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8" style:display-name="ListLabel 1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9" style:display-name="ListLabel 1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6" style:display-name="ListLabel 2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7" style:display-name="ListLabel 27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28" style:display-name="ListLabel 2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9" style:display-name="ListLabel 2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13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14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4.886cm"/>
        </style:list-level-properties>
        <style:text-properties style:font-name="Wingdings"/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42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696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96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23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2.506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3.77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5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2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2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CAP職能發展應用平台</meta:initial-creator>
    <dc:creator>ITRI</dc:creator>
    <meta:editing-cycles>57</meta:editing-cycles>
    <meta:print-date>2015-08-03T07:53:00</meta:print-date>
    <meta:creation-date>2021-04-21T03:44:00</meta:creation-date>
    <dc:date>2021-11-23T08:31:00</dc:date>
    <meta:editing-duration>PT1H59M</meta:editing-duration>
    <meta:generator>LibreOffice/7.1.6.2$Windows_X86_64 LibreOffice_project/0e133318fcee89abacd6a7d077e292f1145735c3</meta:generator>
    <meta:document-statistic meta:table-count="2" meta:image-count="0" meta:object-count="0" meta:page-count="2" meta:paragraph-count="65" meta:word-count="1188" meta:character-count="1252" meta:non-whitespace-character-count="12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