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List_20_Paragraph" style:list-style-name="WWNum14"/>
    <style:style style:name="P6" style:family="paragraph" style:parent-style-name="List_20_Paragraph" style:list-style-name="WWNum18"/>
    <style:style style:name="P7" style:family="paragraph" style:parent-style-name="List_20_Paragraph" style:list-style-name="WWNum19"/>
    <style:style style:name="P8" style:family="paragraph" style:parent-style-name="List_20_Paragraph" style:list-style-name="WWNum20"/>
    <style:style style:name="P9" style:family="paragraph" style:parent-style-name="List_20_Paragraph" style:list-style-name="WWNum21"/>
    <style:style style:name="P10" style:family="paragraph" style:parent-style-name="List_20_Paragraph" style:list-style-name="WWNum22"/>
    <style:style style:name="P11" style:family="paragraph" style:parent-style-name="List_20_Paragraph" style:list-style-name="WWNum5"/>
    <style:style style:name="P12" style:family="paragraph" style:parent-style-name="List_20_Paragraph" style:list-style-name="WWNum23"/>
    <style:style style:name="P13" style:family="paragraph" style:parent-style-name="List_20_Paragraph" style:list-style-name="WWNum25"/>
    <style:style style:name="P14" style:family="paragraph" style:parent-style-name="List_20_Paragraph" style:list-style-name="WWNum26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complex="zh" style:country-complex="TW"/>
    </style:style>
    <style:style style:name="T6" style:family="text">
      <style:text-properties fo:font-style="italic" fo:font-weight="bold" style:font-style-asian="italic" style:font-weight-asian="bold" style:language-complex="zh" style:country-complex="TW"/>
    </style:style>
    <style:style style:name="T7" style:family="text">
      <style:text-properties fo:language="zh" fo:country="TW" style:language-complex="zh" style:country-complex="TW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Standard"><text:span text:style-name="T2">MEM3R0994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Standard">舉辦資訊會議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Standard">製造/設備安裝維護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892568411" text:style-name="WWNum14">
              <text:list-item>
                <text:p text:style-name="P5">會議準備</text:p>
              </text:list-item>
            </text:list>
            <text:list xml:id="list1345958838" text:style-name="WWNum18">
              <text:list-item>
                <text:list>
                  <text:list-item>
                    <text:p text:style-name="P6">確定資訊會議須滿足的特定要求</text:p>
                  </text:list-item>
                  <text:list-item>
                    <text:p text:style-name="P6">安排時間、地點和會議時間</text:p>
                  </text:list-item>
                  <text:list-item>
                    <text:p text:style-name="P6">確認備妥所需的設備、工具及/或其它資源</text:p>
                  </text:list-item>
                  <text:list-item>
                    <text:p text:style-name="P6">以符合邏輯順序的方式規劃資訊會議【註1】</text:p>
                  </text:list-item>
                </text:list>
              </text:list-item>
            </text:list>
            <text:list xml:id="list163146594756600" text:continue-list="list892568411" text:style-name="WWNum14">
              <text:list-item>
                <text:p text:style-name="P5">召開會議</text:p>
              </text:list-item>
            </text:list>
            <text:list xml:id="list1449008055" text:style-name="WWNum19">
              <text:list-item>
                <text:p text:style-name="P7">讓<text:span text:style-name="T5">與會者瞭解會議的原因及即將展示的資訊關聯性</text:span></text:p>
              </text:list-item>
              <text:list-item>
                <text:p text:style-name="P7"><text:span text:style-name="T5">以明確的展示方式發表</text:span><text:span text:style-name="T6">資訊</text:span>【註2】</text:p>
              </text:list-item>
            </text:list>
            <text:list xml:id="list163145122591250" text:continue-list="list163146594756600" text:style-name="WWNum14">
              <text:list-item>
                <text:p text:style-name="P5">追蹤會議結果</text:p>
              </text:list-item>
            </text:list>
            <text:list xml:id="list2931564064" text:style-name="WWNum20">
              <text:list-item>
                <text:p text:style-name="P8"><text:span text:style-name="T5">鼓勵與會者提出資訊會議任何方面的問題</text:span></text:p>
              </text:list-item>
              <text:list-item>
                <text:p text:style-name="P8"><text:span text:style-name="T5">尋求與會者對會議提出反應和回饋，作為下次簡報的參考</text:span></text:p>
              </text:list-item>
              <text:list-item>
                <text:p text:style-name="P8"><text:span text:style-name="T5">執行會議決定的行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6" office:value-type="string">
            <text:list xml:id="list3109730730" text:style-name="WWNum21">
              <text:list-item>
                <text:p text:style-name="P9"><text:span text:style-name="T5">蒐集、整理並理解簡報提供的相關資訊</text:span></text:p>
              </text:list-item>
              <text:list-item>
                <text:p text:style-name="P9"><text:span text:style-name="T5">交流</text:span>理念<text:span text:style-name="T5">及資訊以利資訊會議的實施</text:span></text:p>
              </text:list-item>
              <text:list-item>
                <text:p text:style-name="P9"><text:span text:style-name="T5">規劃與安排資訊會議的活動</text:span></text:p>
              </text:list-item>
              <text:list-item>
                <text:p text:style-name="P9"><text:span text:style-name="T5">與團隊成員合作參與資訊會議</text:span></text:p>
              </text:list-item>
              <text:list-item>
                <text:p text:style-name="P9"><text:span text:style-name="T5">運用數學理論及技巧，確保資訊會議時間的分配及遵循</text:span></text:p>
              </text:list-item>
              <text:list-item>
                <text:p text:style-name="P9"><text:span text:style-name="T5">建立診斷流程以分析資訊會議提出的問題</text:span>，並<text:span text:style-name="T5">建議解決方案</text:span></text:p>
              </text:list-item>
              <text:list-item>
                <text:p text:style-name="P9"><text:span text:style-name="T5">運用相關的工作場域技術舉行資訊會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7" office:value-type="string">
            <text:list xml:id="list942318988" text:style-name="WWNum22">
              <text:list-item>
                <text:p text:style-name="P10"><text:span text:style-name="T5">成人學習原則</text:span></text:p>
              </text:list-item>
              <text:list-item>
                <text:p text:style-name="P10"><text:span text:style-name="T5">有效的簡報技巧</text:span></text:p>
              </text:list-item>
              <text:list-item>
                <text:p text:style-name="P10"><text:span text:style-name="T5">資訊會議規劃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395733113" text:style-name="WWNum5">
              <text:list-item>
                <text:p text:style-name="P11">評量之關鍵面向/能力證明之證據</text:p>
              </text:list-item>
            </text:list>
            <text:list xml:id="list687056689" text:style-name="WWNum23">
              <text:list-item>
                <text:p text:style-name="P12"><text:span text:style-name="T5">在結構化的會議中發表技術及其它資訊</text:span></text:p>
              </text:list-item>
            </text:list>
            <text:list xml:id="list163146599099606" text:continue-list="list2395733113" text:style-name="WWNum5">
              <text:list-item>
                <text:p text:style-name="P11">評量所需情境與特定資源</text:p>
              </text:list-item>
            </text:list>
            <text:list xml:id="list393573526" text:style-name="WWNum25">
              <text:list-item>
                <text:p text:style-name="P13"><text:span text:style-name="T5">基礎知識與技能的評量可於工作中或工作之外進行</text:span></text:p>
              </text:list-item>
              <text:list-item>
                <text:p text:style-name="P13">在工作場所或模擬的工作現場進行職能的評量</text:p>
              </text:list-item>
              <text:list-item>
                <text:p text:style-name="P13"><text:span text:style-name="T5">應提供以下資源︰</text:span></text:p>
              </text:list-item>
            </text:list>
            <text:list xml:id="list2415476467" text:style-name="WWNum26">
              <text:list-item>
                <text:p text:style-name="P14"><text:span text:style-name="T5">工作場域或模擬工作場域</text:span></text:p>
              </text:list-item>
              <text:list-item>
                <text:p text:style-name="P14"><text:span text:style-name="T5">需要資訊會議的情況</text:span></text:p>
              </text:list-item>
              <text:list-item>
                <text:p text:style-name="P14"><text:span text:style-name="T5">進行簡報的人員團隊</text:span></text:p>
              </text:list-item>
              <text:list-item>
                <text:p text:style-name="P14"><text:span text:style-name="T5">設備、資訊、物料及工具</text:span></text:p>
              </text:list-item>
            </text:list>
            <text:list xml:id="list163146594902077" text:continue-list="list163146599099606" text:style-name="WWNum5">
              <text:list-item>
                <text:p text:style-name="P11">評量方法</text:p>
              </text:list-item>
            </text:list>
            <text:list xml:id="list3784562571" text:style-name="WWNum6">
              <text:list-item>
                <text:p text:style-name="P2"><text:span text:style-name="T5">規劃與舉辦各種不同主題的資訊會議，包括展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892112448" text:style-name="WWNum12">
              <text:list-item>
                <text:p text:style-name="P15">資訊會議可能涉及：</text:p>
              </text:list-item>
            </text:list>
            <text:list xml:id="list1565705039" text:style-name="WWNum13">
              <text:list-item>
                <text:p text:style-name="P16"><text:span text:style-name="T5">技術資訊、職業安全衛生及公司政策或程序</text:span></text:p>
              </text:list-item>
            </text:list>
            <text:list xml:id="list163146834854321" text:continue-list="list2892112448" text:style-name="WWNum12">
              <text:list-item>
                <text:p text:style-name="P15">資訊/文件</text:p>
              </text:list-item>
            </text:list>
            <text:list xml:id="list163145012702241" text:continue-list="list1565705039" text:style-name="WWNum13">
              <text:list-item>
                <text:p text:style-name="P16"><text:span text:style-name="T7">公司作業程序</text:span></text:p>
              </text:list-item>
              <text:list-item>
                <text:p text:style-name="P16"><text:span text:style-name="T7">產品製造商</text:span><text:span text:style-name="T5">/</text:span><text:span text:style-name="T7">部品供應商的規格</text:span></text:p>
              </text:list-item>
              <text:list-item>
                <text:p text:style-name="P16"><text:span text:style-name="T7">客戶要求</text:span></text:p>
              </text:list-item>
              <text:list-item>
                <text:p text:style-name="P16"><text:span text:style-name="T7">行業/工作場域的作業規範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黃韻竹</dc:creator>
    <meta:editing-cycles>9</meta:editing-cycles>
    <meta:print-date>2015-08-03T07:53:00</meta:print-date>
    <meta:creation-date>2016-10-04T02:27:00</meta:creation-date>
    <dc:date>2016-11-14T07:20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7" meta:word-count="689" meta:character-count="738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