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text-properties style:font-name="微軟正黑體" style:font-name-asian="微軟正黑體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8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行車維修與組裝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檢查車況與報價</text:p>
              </text:list-item>
            </text:list>
            <text:list text:style-name="LFO3" text:continue-numbering="true">
              <text:list-item>
                <text:p text:style-name="P35">依顧客反映之自行車問題或執行保養時發現之狀況，目視或使用相關工具檢驗各系統，並依異常狀況判斷故障原因。</text:p>
              </text:list-item>
              <text:list-item>
                <text:p text:style-name="P36">與顧客溝通問題及車況，確認所需維修項目。</text:p>
              </text:list-item>
              <text:list-item>
                <text:p text:style-name="P37">依檢查結果與所需維修項目，預估工時、維修所需物料及填寫維修報價單。</text:p>
              </text:list-item>
              <text:list-item>
                <text:p text:style-name="P38">回報顧客並確認維修項目及報價。</text:p>
              </text:list-item>
            </text:list>
            <text:list text:style-name="LFO2" text:continue-numbering="true">
              <text:list-item>
                <text:p text:style-name="P39">組裝與更換調整系統</text:p>
              </text:list-item>
            </text:list>
            <text:list text:style-name="LFO4" text:continue-numbering="true">
              <text:list-item>
                <text:p text:style-name="P40">依廠家維修手冊操作規定，指導或執行自行車常見故障狀況與相關配備維修。</text:p>
              </text:list-item>
              <text:list-item>
                <text:p text:style-name="P41">依廠家維修手冊操作規定與車架材質，調整或更換各系統之相關零件與性能。</text:p>
              </text:list-item>
              <text:list-item>
                <text:p text:style-name="P42">進行各系統之故障排除及調整、更換零件及組裝。</text:p>
              </text:list-item>
            </text:list>
            <text:list text:style-name="LFO2" text:continue-numbering="true">
              <text:list-item>
                <text:p text:style-name="P43">測試與交車</text:p>
              </text:list-item>
            </text:list>
            <text:list text:style-name="LFO5" text:continue-numbering="true">
              <text:list-item>
                <text:p text:style-name="P44">測試與確認各系統運作是否正常。</text:p>
              </text:list-item>
              <text:list-item>
                <text:p text:style-name="P45">依測試結果確認已完成報價維修單之維修項目。</text:p>
              </text:list-item>
              <text:list-item>
                <text:p text:style-name="P46">指導或執行交車前點檢並完成維修紀錄及結帳單。</text:p>
              </text:list-item>
              <text:list-item>
                <text:p text:style-name="P47">向顧客說明維修狀況，完成結帳與交車手續。</text:p>
              </text:list-item>
            </text:list>
            <text:list text:style-name="LFO2" text:continue-numbering="true">
              <text:list-item>
                <text:p text:style-name="P48">管理店務</text:p>
              </text:list-item>
            </text:list>
            <text:list text:style-name="LFO6" text:continue-numbering="true">
              <text:list-item>
                <text:p text:style-name="P49">執行庫存材料、相關配件、維修機具與設備、廢料處理等店務管理工作。</text:p>
              </text:list-item>
              <text:list-item>
                <text:p text:style-name="P50">指導或執行維修預約及後續追蹤服務。</text:p>
              </text:list-item>
              <text:list-item>
                <text:p text:style-name="P51">指導或執行維修車輛排序、送修零組件之檢驗及異常故障調查分析等事項。</text:p>
              </text:list-item>
              <text:list-item>
                <text:p text:style-name="P52">指導或執行維修機具與設備之清潔、潤滑、保養等工作。</text:p>
              </text:list-item>
              <text:list-item>
                <text:p text:style-name="P53">針對顧客問題或抱怨，運用適切溝通方式解決並記錄。</text:p>
              </text:list-item>
              <text:list-item>
                <text:p text:style-name="P54">提供自行車相關專業諮詢，並依門市業務項目介紹與銷售自行車、零組件及相關配備。</text:p>
              </text:list-item>
              <text:list-item>
                <text:p text:style-name="P55">進行庫存管理。</text:p>
              </text:list-item>
            </text:list>
          </table:table-cell>
        </table:table-row>
        <text:soft-page-break/>
        <table:table-row table:style-name="TableRow56">
          <table:table-cell table:style-name="TableCell57">
            <text:p text:style-name="P58">工作產出</text:p>
          </table:table-cell>
          <table:table-cell table:style-name="TableCell59">
            <text:list text:style-name="LFO1" text:continue-numbering="true">
              <text:list-item>
                <text:list>
                  <text:list-item>
                    <text:p text:style-name="P60">店務管理紀錄</text:p>
                  </text:list-item>
                  <text:list-item>
                    <text:p text:style-name="P61">結帳單</text:p>
                  </text:list-item>
                  <text:list-item>
                    <text:p text:style-name="P62">維修報價單</text:p>
                  </text:list-item>
                  <text:list-item>
                    <text:p text:style-name="P63">顧客維修紀錄表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K=knowledge知識)</text:p>
          </table:table-cell>
          <table:table-cell table:style-name="TableCell68">
            <text:list text:style-name="LFO1" text:continue-numbering="true">
              <text:list-item>
                <text:list>
                  <text:list-item>
                    <text:p text:style-name="P69">維修保養設備及用品</text:p>
                  </text:list-item>
                  <text:list-item>
                    <text:p text:style-name="P70">客訴處理流程</text:p>
                  </text:list-item>
                  <text:list-item>
                    <text:p text:style-name="P71">廢料處理方法</text:p>
                  </text:list-item>
                  <text:list-item>
                    <text:p text:style-name="P72">機具與設備維護流程</text:p>
                  </text:list-item>
                  <text:list-item>
                    <text:p text:style-name="P73">顧客關係管理</text:p>
                  </text:list-item>
                  <text:list-item>
                    <text:p text:style-name="P74">成本概念</text:p>
                  </text:list-item>
                  <text:list-item>
                    <text:p text:style-name="P75">各系統故障判斷的方法</text:p>
                  </text:list-item>
                  <text:list-item>
                    <text:p text:style-name="P76">庫存管理</text:p>
                  </text:list-item>
                  <text:list-item>
                    <text:p text:style-name="P77">車架材質</text:p>
                  </text:list-item>
                  <text:list-item>
                    <text:p text:style-name="P78">顧客接待程序</text:p>
                  </text:list-item>
                  <text:list-item>
                    <text:p text:style-name="P79">測試流程</text:p>
                  </text:list-item>
                  <text:list-item>
                    <text:p text:style-name="P80">工作安全手冊與作業規定</text:p>
                  </text:list-item>
                  <text:list-item>
                    <text:p text:style-name="P81">產品專業知識</text:p>
                  </text:list-item>
                  <text:list-item>
                    <text:p text:style-name="P82">維修與保養手冊</text:p>
                  </text:list-item>
                  <text:list-item>
                    <text:p text:style-name="P83">自行車各系統與零組件</text:p>
                  </text:list-item>
                  <text:list-item>
                    <text:p text:style-name="P84">交車流程</text:p>
                  </text:list-item>
                  <text:list-item>
                    <text:p text:style-name="P85">結帳作業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職能內涵</text:p>
            <text:p text:style-name="P89">(S=skills技能)</text:p>
          </table:table-cell>
          <table:table-cell table:style-name="TableCell90">
            <text:list text:style-name="LFO1" text:continue-numbering="true">
              <text:list-item>
                <text:list>
                  <text:list-item>
                    <text:p text:style-name="P91">配件系統維修能力</text:p>
                  </text:list-item>
                  <text:list-item>
                    <text:p text:style-name="P92">機具維護保養能力</text:p>
                  </text:list-item>
                  <text:list-item>
                    <text:p text:style-name="P93">資訊科技應用能力</text:p>
                  </text:list-item>
                  <text:list-item>
                    <text:p text:style-name="P94">各系統檢查能力</text:p>
                  </text:list-item>
                  <text:list-item>
                    <text:p text:style-name="P95">文書處理能力</text:p>
                  </text:list-item>
                  <text:list-item>
                    <text:p text:style-name="P96">溝通協調能力</text:p>
                  </text:list-item>
                  <text:list-item>
                    <text:p text:style-name="P97">計算能力</text:p>
                  </text:list-item>
                  <text:list-item>
                    <text:p text:style-name="P98">自行車拆解與組裝能力</text:p>
                  </text:list-item>
                  <text:list-item>
                    <text:p text:style-name="P99">制動（煞車）系統維修能力</text:p>
                  </text:list-item>
                  <text:list-item>
                    <text:p text:style-name="P100">測試能力</text:p>
                  </text:list-item>
                  <text:list-item>
                    <text:p text:style-name="P101">轉向系統維修能力</text:p>
                  </text:list-item>
                  <text:list-item>
                    <text:p text:style-name="P102">庫存管理能力</text:p>
                  </text:list-item>
                  <text:list-item>
                    <text:p text:style-name="P103">故障判別能力</text:p>
                  </text:list-item>
                  <text:list-item>
                    <text:p text:style-name="P104">相關配備維修與更換能力</text:p>
                  </text:list-item>
                  <text:list-item>
                    <text:p text:style-name="P105">輪組系統維修能力</text:p>
                  </text:list-item>
                  <text:list-item>
                    <text:p text:style-name="P106">轉動系統維修能力</text:p>
                  </text:list-item>
                  <text:list-item>
                    <text:p text:style-name="P107">傳動（變速）系統維修能力</text:p>
                  </text:list-item>
                  <text:list-item>
                    <text:p text:style-name="P108">顧客導向服務能力</text:p>
                  </text:list-item>
                  <text:list-item>
                    <text:p text:style-name="P109">結構（車架）系統維修能力</text:p>
                  </text:list-item>
                  <text:list-item>
                    <text:p text:style-name="P110">客訴處理能力</text:p>
                  </text:list-item>
                </text:list>
              </text:list-item>
            </text:list>
          </table:table-cell>
        </table:table-row>
        <text:soft-page-break/>
        <table:table-row table:style-name="TableRow111">
          <table:table-cell table:style-name="TableCell112">
            <text:p text:style-name="P113">說明與補充事項</text:p>
          </table:table-cell>
          <table:table-cell table:style-name="TableCell114">
            <text:list text:style-name="LFO1" text:continue-numbering="true">
              <text:list-item>
                <text:list>
                  <text:list-item>
                    <text:p text:style-name="P115">自行車常見故障狀況：如煞車皮更換、煞車線更換、鍊條掉鍊／斷鍊處理、爆胎處理（內、外胎更換）及變速調整等。</text:p>
                  </text:list-item>
                </text:list>
              </text:list-item>
            </text:list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5:00Z</meta:creation-date>
    <dc:date>2024-12-08T16:25:00Z</dc:date>
    <meta:print-date>2024-11-15T08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1" meta:row-count="7" meta:non-whitespace-character-count="871"/>
  </office:meta>
</office:document-meta>
</file>